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RHITEKTURA</text:span></text:p>
      <text:p text:style-name="Standard">Je likovna dejavnost, ki oblikuje nek prostor, le – ta je povezana z urbanizmom (načrtno urejanje mest). Arhitektura je odvisna od razvoja družbe in njihovih želja, od materialov in tehnike in tehnologije, nekatere družbe so se bolj posvečale posvetni oz. PROFANI ARHITEKTURI.<text:line-break/>Gradili so<text:span text:style-name="T2">:-BIVANJSKO ARHITEKTURO(hiše)<text:line-break/> <text:s text:c="17"/>-PROMETNO ARHITEKTURO (mostovi)<text:line-break/> <text:s text:c="17"/>-ARHITEKTURO NAMENJENO MNOŽICAM (arene)<text:line-break/> <text:s text:c="17"/>-INDUSTRIJSKO ARHITEKTURO (tovarne)</text:span></text:p>
      <text:p text:style-name="Standard">Nekatere kulture pa so bolj častile nadnaravno oz. svoje bogove in jim gradile kultne oz. SAKRALNE STAVBE (kult je čaščenje) npr. templji (piramide).<text:line-break/>V nekaterih kulturah je močno razvita GROBNA arhitektura npr. mastabe in piramide ali pa pokopališča.<text:line-break/>Arhitektura je sestavljena iz nosilnih in nošenih prvin.<text:line-break/>Nosilne prvine:-templji, stebri ( grški steberni red je vključeval: dorski, jonski in korintski) <text:line-break/> <text:s text:c="26"/>- stene</text:p>
      <text:p text:style-name="Standard">Nošeni arhitekturni členi so:<text:line-break/>-<text:span text:style-name="T2">preklada ali arhitrav (levja vrata, stonehenge)<text:line-break/>-lok ali arhivalta (cerkve)<text:line-break/>-obok (arene)<text:line-break/>-kupula (Hagija Sofija)<text:line-break/>-streha</text:span></text:p>
      <text:p text:style-name="Standard">Arhitektura je odvisna od razpoložljivega materiala. V Mezopotamiji je bila glina, v Egiptu so uporabljali kamen pri razvoju drobne arhitekture. Rimljani izumijo beton in gradijo nove tipe, npr. terme, domusi- premožna hiša, sule- rimski blok, foruni, bazilika. V arhitekturi začnejo uporabljati lito železo v 19.stol. </text:p>
      <text:p text:style-name="Standard">GUSTAV EIFFEZ je napravil načrt za stolp v Parizu. (On je tudi avtor kipa svobode v New Yorku.)<text:line-break/>20.stol.- Armirani beton omogoči gradnjo stolpnic in nebotičnikov v Ameriki, kasneje tudi v Evropi. Pri nas je 1933 nebotičnik zgradil v Ljubljani, ki je bil najvišja stavba celega balkana.</text:p>
      <text:p text:style-name="Standard"/>
      <text:p text:style-name="Standard"><text:s text:c="40"/><text:span text:style-name="T3">RIMSKA ARHITEKTURA</text:span></text:p>
      <text:p text:style-name="Standard">Je posnemala grško in egipčansko arhitekturo. Je s svojim izzumom betona prispevala k likovnem razvoju novih, kot tudi k razvoju novih stavbenih tipov: arene, terme, slavoloki, forumi( trg), domusi, insula. Rimska arhitektura posveča veliko pozornost stavbam za ljudske množice : arene, kjer so se vršile gladiatorske igre, največji je bil kolosej, ki je sprejel <text:s/>45 tisoč lju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87" meta:character-count="2123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