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917in" fo:margin-right="0in" fo:text-indent="0in" style:auto-text-indent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itle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5"/>
    <style:style style:name="P10" style:family="paragraph" style:parent-style-name="List_20_Paragraph">
      <style:text-properties fo:font-size="12pt" style:font-size-asian="12pt"/>
    </style:style>
    <style:style style:name="P11" style:family="paragraph" style:parent-style-name="List_20_Paragraph">
      <style:text-properties fo:font-size="12pt" style:font-size-asian="12pt" style:font-size-complex="12pt"/>
    </style:style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P14" style:family="paragraph" style:parent-style-name="List_20_Paragraph" style:list-style-name="WWNum8"/>
    <style:style style:name="P15" style:family="paragraph" style:parent-style-name="List_20_Paragraph" style:list-style-name="WWNum9"/>
    <style:style style:name="P16" style:family="paragraph" style:parent-style-name="List_20_Paragraph" style:list-style-name="WWNum10"/>
    <style:style style:name="P17" style:family="paragraph" style:parent-style-name="List_20_Paragraph" style:list-style-name="WWNum11"/>
    <style:style style:name="P18" style:family="paragraph" style:parent-style-name="List_20_Paragraph" style:list-style-name="WWNum12"/>
    <style:style style:name="P19" style:family="paragraph" style:parent-style-name="List_20_Paragraph" style:list-style-name="WWNum13"/>
    <style:style style:name="P20" style:family="paragraph" style:parent-style-name="List_20_Paragraph" style:list-style-name="WWNum14"/>
    <style:style style:name="P21" style:family="paragraph" style:parent-style-name="List_20_Paragraph" style:list-style-name="WWNum15"/>
    <style:style style:name="P22" style:family="paragraph" style:parent-style-name="List_20_Paragraph" style:list-style-name="WWNum16"/>
    <style:style style:name="P23" style:family="paragraph" style:parent-style-name="List_20_Paragraph" style:list-style-name="WWNum17"/>
    <style:style style:name="P24" style:family="paragraph" style:parent-style-name="List_20_Paragraph" style:list-style-name="WWNum18"/>
    <style:style style:name="P25" style:family="paragraph" style:parent-style-name="List_20_Paragraph" style:list-style-name="WWNum19"/>
    <style:style style:name="P26" style:family="paragraph" style:parent-style-name="List_20_Paragraph" style:list-style-name="WWNum20"/>
    <style:style style:name="P27" style:family="paragraph" style:parent-style-name="List_20_Paragraph" style:list-style-name="WWNum21"/>
    <style:style style:name="P28" style:family="paragraph" style:parent-style-name="List_20_Paragraph" style:list-style-name="WWNum22"/>
    <style:style style:name="P29" style:family="paragraph" style:parent-style-name="List_20_Paragraph" style:list-style-name="WWNum23"/>
    <style:style style:name="P30" style:family="paragraph" style:parent-style-name="List_20_Paragraph" style:list-style-name="WWNum24"/>
    <style:style style:name="P31" style:family="paragraph" style:parent-style-name="List_20_Paragraph" style:list-style-name="WWNum25"/>
    <style:style style:name="P32" style:family="paragraph" style:parent-style-name="List_20_Paragraph">
      <style:paragraph-properties fo:margin-left="0.7417in" fo:margin-right="0in" fo:text-indent="0in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color="#a9ea25" fo:font-size="12pt" style:font-size-asian="12pt"/>
    </style:style>
    <style:style style:name="T7" style:family="text">
      <style:text-properties fo:color="#a9ea25"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bf4d00" fo:font-size="12pt" fo:font-weight="bold" style:font-size-asian="12pt" style:font-weight-asian="bold"/>
    </style:style>
    <style:style style:name="T10" style:family="text">
      <style:text-properties fo:color="#bf4d00" fo:font-size="12pt" fo:font-weight="bold" style:font-size-asian="12pt" style:font-weight-asian="bold" style:font-size-complex="12pt"/>
    </style:style>
    <style:style style:name="T11" style:family="text">
      <style:text-properties fo:color="#bf4d00" fo:font-weight="bold" style:font-weight-asian="bold"/>
    </style:style>
    <style:style style:name="T12" style:family="text">
      <style:text-properties style:text-position="super 58%" fo:font-size="12pt" style:font-size-asian="12pt"/>
    </style:style>
    <style:style style:name="T13" style:family="text">
      <style:text-properties style:text-position="sub 58%" fo:font-size="12pt" style:font-size-asian="12pt"/>
    </style:style>
    <style:style style:name="T14" style:family="text">
      <style:text-properties fo:font-size="18pt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ARHITEKTURA 20. ST </text:p>
      <text:list xml:id="list2343459644" text:style-name="WWNum1">
        <text:list-item>
          <text:p text:style-name="P6"><text:span text:style-name="T1">Dve izjemni konstrukcijski tehniki:</text:span></text:p>
        </text:list-item>
      </text:list>
      <text:p text:style-name="List_20_Paragraph"><text:span text:style-name="T1">- </text:span><text:span text:style-name="T6">jeklena konstrukcija</text:span></text:p>
      <text:p text:style-name="List_20_Paragraph"><text:span text:style-name="T6">- armirani beton</text:span></text:p>
      <text:list xml:id="list124056689561078" text:continue-numbering="true" text:style-name="WWNum1">
        <text:list-item>
          <text:p text:style-name="P6"><text:span text:style-name="T6">Funkcionalizem</text:span></text:p>
        </text:list-item>
      </text:list>
      <text:p text:style-name="List_20_Paragraph"><text:span text:style-name="T1">- Louis Sullivan: postavi temeljno tezo funkcionalizma</text:span></text:p>
      <text:p text:style-name="List_20_Paragraph"><text:span text:style-name="T1">- </text:span><text:span text:style-name="T6">oblika naj sledi funkciji</text:span></text:p>
      <text:list xml:id="list1562464699" text:style-name="WWNum2">
        <text:list-item>
          <text:p text:style-name="P7"><text:span text:style-name="T1">Samo tisto, kar je funkcionalno je lepo</text:span></text:p>
        </text:list-item>
        <text:list-item>
          <text:p text:style-name="P7"><text:span text:style-name="T1">Tisto kar ni funkcionalno je kič</text:span></text:p>
        </text:list-item>
      </text:list>
      <text:p text:style-name="P2"><text:span text:style-name="T1">- teoretska podlaga: Adolf Loos<text:line-break/>- ornament in zločin (dekoracija in ornament stvar preteklosti, sedaj LE FUNKCIONALIZEM!)</text:span></text:p>
      <text:p text:style-name="Standard"><text:span text:style-name="T8">PREPOZNAVNE ZNAČILNOSTI:</text:span></text:p>
      <text:list xml:id="list2103719387" text:style-name="WWNum3">
        <text:list-item>
          <text:p text:style-name="P8"><text:span text:style-name="T1">svetle zgradbe čistih geom. oblik (</text:span><text:span text:style-name="T3">kocka, kvadrat)</text:span></text:p>
        </text:list-item>
        <text:list-item>
          <text:p text:style-name="P8"><text:span text:style-name="T1">razvidnost tlorisa in namembnosti</text:span></text:p>
        </text:list-item>
        <text:list-item>
          <text:p text:style-name="P8"><text:span text:style-name="T6">skeletna gradnja </text:span><text:span text:style-name="T1">(nosilnost se prenese v notranjost)</text:span></text:p>
        </text:list-item>
        <text:list-item>
          <text:p text:style-name="P8"><text:span text:style-name="T6">stroga utilitarnost </text:span><text:span text:style-name="T1">(praktična uporabnost, koristnost, fleksibilnost)</text:span></text:p>
        </text:list-item>
        <text:list-item>
          <text:p text:style-name="P8"><text:span text:style-name="T6">modularnost </text:span><text:span text:style-name="T1">(standardizirana gradnja po modulih + industrijski značaj gradnje)</text:span></text:p>
        </text:list-item>
        <text:list-item>
          <text:p text:style-name="P8"><text:span text:style-name="T6">racionalnost </text:span><text:span text:style-name="T1">(težnja k odstranitvi vsega nepomembnega)</text:span></text:p>
        </text:list-item>
        <text:list-item>
          <text:p text:style-name="P8"><text:span text:style-name="T1">novi materiali: </text:span><text:span text:style-name="T3">železobeton, jeklo, steklo, umetna masa</text:span></text:p>
        </text:list-item>
        <text:list-item>
          <text:p text:style-name="P8"><text:span text:style-name="T1">ravne strehe + gladke ploskve fasade</text:span></text:p>
        </text:list-item>
        <text:list-item>
          <text:p text:style-name="P8"><text:span text:style-name="T1">notranjščina svetla, minimalistične, pohištvo strogih geom. oblik </text:span></text:p>
        </text:list-item>
      </text:list>
      <text:p text:style-name="Standard"><text:span text:style-name="T9">PR: </text:span><text:span text:style-name="T1">Izdelki umetne obrti in oblikovanja šole Bauhaus</text:span></text:p>
      <text:h text:style-name="Heading_20_3" text:outline-level="3">Peter Brehreus</text:h>
      <text:list xml:id="list458114485" text:style-name="WWNum5">
        <text:list-item>
          <text:p text:style-name="P9"><text:span text:style-name="T1">nove ideje = spremenjen način izobraževanja</text:span></text:p>
        </text:list-item>
      </text:list>
      <text:h text:style-name="Heading_20_3" text:outline-level="3">Walter Groupis</text:h>
      <text:list xml:id="list124056074515272" text:continue-numbering="true" text:style-name="WWNum5">
        <text:list-item>
          <text:p text:style-name="P9"><text:span text:style-name="T1">ustanovi šolo sobnega oblikovanja arh. In obrti = </text:span><text:span text:style-name="T6">Bauhaus</text:span></text:p>
        </text:list-item>
        <text:list-item>
          <text:p text:style-name="P9"><text:span text:style-name="T1">ideje funkcionalizma preplete s socialističnimi idejami</text:span></text:p>
        </text:list-item>
        <text:list-item>
          <text:p text:style-name="P9"><text:span text:style-name="T1">uveljavi industrijsko oblikovanje</text:span></text:p>
        </text:list-item>
        <text:list-item>
          <text:p text:style-name="P9"><text:span text:style-name="T1">čiščenje tradicionalnih predsodkov + praktična spretnost <text:s/>+ učenje ind. Oblikovanja</text:span></text:p>
        </text:list-item>
        <text:list-item>
          <text:p text:style-name="P9"><text:span text:style-name="T1">šolo zaprli nacisti (</text:span><text:span text:style-name="T12">1</text:span><text:span text:style-name="T1">/</text:span><text:span text:style-name="T13">2</text:span><text:span text:style-name="T1"> 20. St)</text:span></text:p>
        </text:list-item>
      </text:list>
      <text:p text:style-name="P10"/>
      <text:h text:style-name="P3" text:outline-level="1"><text:soft-page-break/>INTERNACIONALNI SLOG</text:h>
      <text:list xml:id="list124056471194234" text:continue-list="list124056689561078" text:style-name="WWNum1">
        <text:list-item>
          <text:p text:style-name="P6"><text:span text:style-name="T1">po l. 1922 razširi po vsej Ev, t.i. </text:span><text:span text:style-name="T6">internacionalni slog</text:span></text:p>
        </text:list-item>
        <text:list-item>
          <text:p text:style-name="P6"><text:span text:style-name="T1">zavrača dekoracijo in regionalno posebnost</text:span></text:p>
        </text:list-item>
        <text:list-item>
          <text:p text:style-name="P6"><text:span text:style-name="T5">ZNAČILNOSTI:</text:span></text:p>
        </text:list-item>
      </text:list>
      <text:list xml:id="list1537546963" text:style-name="WWNum6">
        <text:list-item>
          <text:p text:style-name="P12"><text:span text:style-name="T1">Pravilne geom. oblike + svetla notranjščina</text:span></text:p>
        </text:list-item>
        <text:list-item>
          <text:p text:style-name="P12"><text:span text:style-name="T1">Čiste in jasne površine fasade, brez dekoracije</text:span></text:p>
        </text:list-item>
        <text:list-item>
          <text:p text:style-name="P12"><text:span text:style-name="T1">Steklo in jeklo v kombinaciji z armiranim betonom</text:span></text:p>
        </text:list-item>
      </text:list>
      <text:h text:style-name="Heading_20_3" text:outline-level="3">Walter Gropius</text:h>
      <text:p text:style-name="Standard"><text:span text:style-name="T9">PR: </text:span><text:span text:style-name="T5">Bauhaus</text:span></text:p>
      <text:h text:style-name="Heading_20_3" text:outline-level="3">Le Courlousier</text:h>
      <text:list xml:id="list1324489779" text:style-name="WWNum7">
        <text:list-item>
          <text:p text:style-name="P13"><text:span text:style-name="T2">V <text:s/>zg. obd. V glavnem gradi zasebne hiše: Machies a habiter</text:span></text:p>
        </text:list-item>
      </text:list>
      <text:p text:style-name="P11"/>
      <text:list xml:id="list2507406760" text:style-name="WWNum8">
        <text:list-item>
          <text:p text:style-name="P14"><text:span text:style-name="T2">TEORIJA ARH. (5 TOČK NOVE ARH. 1926)</text:span></text:p>
        </text:list-item>
      </text:list>
      <text:list xml:id="list3994655296" text:style-name="WWNum9">
        <text:list-item>
          <text:p text:style-name="P15"><text:span text:style-name="T7">Svoboden tloris </text:span><text:span text:style-name="T2">(problem stene odpade)</text:span></text:p>
        </text:list-item>
        <text:list-item>
          <text:p text:style-name="P15"><text:span text:style-name="T7">Svobodna fasada </text:span><text:span text:style-name="T2">(nismo odvisni od konstrukcije, postavimo kakršno želimo fasado)</text:span></text:p>
        </text:list-item>
        <text:list-item>
          <text:p text:style-name="P15"><text:span text:style-name="T7">Sistem pljotov </text:span><text:span text:style-name="T2">(dvigne maso zgradbe s tal)</text:span></text:p>
        </text:list-item>
        <text:list-item>
          <text:p text:style-name="P15"><text:span text:style-name="T7">Vzdolžna okna </text:span><text:span text:style-name="T2">( dolgi trakovi oken potekajo čez celotno dolžino stavbe)</text:span></text:p>
        </text:list-item>
        <text:list-item>
          <text:p text:style-name="P15"><text:span text:style-name="T7">Ravna streha <text:s/></text:span><text:span text:style-name="T2">s strešnim vrtom ( princip terase, funkcionalna stena)</text:span></text:p>
        </text:list-item>
      </text:list>
      <text:p text:style-name="Standard"><text:span text:style-name="T10">PR: </text:span><text:span text:style-name="T2">Le Corlousier, Vila Savoye<text:line-break/></text:span><text:span text:style-name="T10">PR: </text:span><text:span text:style-name="T2">Mies van der Rohe, Nemški paviljon za svetovno razstavo</text:span></text:p>
      <text:h text:style-name="P3" text:outline-level="1">MODERNI URBANIZEM</text:h>
      <text:list xml:id="list124055660711174" text:continue-list="list2507406760" text:style-name="WWNum8">
        <text:list-item>
          <text:p text:style-name="P14"><text:span text:style-name="T1">V razvitih deželah skušali razumsko in funkcionalno urediti mesto</text:span></text:p>
        </text:list-item>
      </text:list>
      <text:p text:style-name="Standard"><text:span text:style-name="T9">PR: </text:span><text:span text:style-name="T1">Antonio Sant'Elia, Projekt za Citta Nuova</text:span></text:p>
      <text:list xml:id="list124055525215033" text:continue-numbering="true" text:style-name="WWNum8">
        <text:list-item>
          <text:p text:style-name="P14"><text:span text:style-name="T1">Arh. Se postavi v službo množic</text:span></text:p>
        </text:list-item>
        <text:list-item>
          <text:p text:style-name="P14"><text:span text:style-name="T1">Nosilka socialnih programov + socialističnih vrednot + utopičnih dekorativnih zadev</text:span></text:p>
        </text:list-item>
      </text:list>
      <text:h text:style-name="Heading_20_3" text:outline-level="3">Le Corbusier</text:h>
      <text:list xml:id="list124056650505529" text:continue-list="list1324489779" text:style-name="WWNum7">
        <text:list-item>
          <text:p text:style-name="P13"><text:span text:style-name="T1">Utemeljitelj modernega modernizma</text:span></text:p>
        </text:list-item>
        <text:list-item>
          <text:p text:style-name="P13"><text:span text:style-name="T1">Avtor teoretičnih prispevkov o sodobnem urbanizmu</text:span></text:p>
        </text:list-item>
        <text:list-item>
          <text:p text:style-name="P13"><text:span text:style-name="T1">Značilno </text:span><text:span text:style-name="T6">coniranje</text:span><text:span text:style-name="T1">: </text:span></text:p>
        </text:list-item>
      </text:list>
      <text:p text:style-name="P32"><text:span text:style-name="T1">1) Bivanje, stanovanjska cona</text:span></text:p>
      <text:p text:style-name="P32"><text:span text:style-name="T1">2) delo, ind. Cona</text:span></text:p>
      <text:p text:style-name="P32"><text:span text:style-name="T1">3) skrb za dušo in telo, parki in kul. ustanove</text:span></text:p>
      <text:p text:style-name="P32">4) <text:span text:style-name="T1">promet, komunikacija med temi prostori</text:span></text:p>
      <text:list xml:id="list124055440671528" text:continue-numbering="true" text:style-name="WWNum7">
        <text:list-item>
          <text:p text:style-name="P13"><text:span text:style-name="T1">Vsaki dejavnosti namenjen poseben del mesta</text:span></text:p>
        </text:list-item>
        <text:list-item>
          <text:p text:style-name="P13"><text:span text:style-name="T1">Vztraja pri ravnih linijah = človek, ki gre naravnost, ve kaj hoče</text:span></text:p>
        </text:list-item>
      </text:list>
      <text:p text:style-name="Standard"><text:soft-page-break/><text:span text:style-name="T9">PR: </text:span><text:span text:style-name="T1">Le Corbusier, Načrt Voisin za preureditev Pariza (maketa)</text:span></text:p>
      <text:h text:style-name="P3" text:outline-level="1">ORGANSKA ARH.</text:h>
      <text:list xml:id="list1694922102" text:style-name="WWNum10">
        <text:list-item>
          <text:p text:style-name="P16"><text:span text:style-name="T1">Sočasno s funkcionalizmom</text:span></text:p>
        </text:list-item>
      </text:list>
      <text:h text:style-name="Heading_20_3" text:outline-level="3">Frank Lllyod Wright</text:h>
      <text:list xml:id="list3504857737" text:style-name="WWNum11">
        <text:list-item>
          <text:p text:style-name="P17"><text:span text:style-name="T1">Iskal sozvočje med posameznikom, arhitekturnim prostorom in naravnim okoljem</text:span></text:p>
        </text:list-item>
        <text:list-item>
          <text:p text:style-name="P17"><text:span text:style-name="T1">Arh. Mora biti tesno povezana s krajem na katerem stoji</text:span></text:p>
        </text:list-item>
        <text:list-item>
          <text:p text:style-name="P17"><text:span text:style-name="T1">Izoblikoval tip arh: </text:span><text:span text:style-name="T6">prerijska hiša</text:span></text:p>
        </text:list-item>
        <text:list-item>
          <text:p text:style-name="P17"><text:span text:style-name="T5">GL. ZNAČ:</text:span></text:p>
        </text:list-item>
      </text:list>
      <text:list xml:id="list1017415820" text:style-name="WWNum12">
        <text:list-item>
          <text:p text:style-name="P18"><text:span text:style-name="T1">Horizontalna razčlenjenost</text:span></text:p>
        </text:list-item>
        <text:list-item>
          <text:p text:style-name="P18"><text:span text:style-name="T1">Nizke strehe z velikimi površinami, ki štrlijo iz objekta</text:span></text:p>
        </text:list-item>
        <text:list-item>
          <text:p text:style-name="P18"><text:span text:style-name="T1">Številne kvadratne ploskve, ki spominjajo na kubizem</text:span></text:p>
        </text:list-item>
        <text:list-item>
          <text:p text:style-name="P18"><text:span text:style-name="T1">Ideja konstruiranega notranjega prostora = kamin v osrednjem prostoru</text:span></text:p>
        </text:list-item>
      </text:list>
      <text:list xml:id="list2605292493" text:style-name="WWNum13">
        <text:list-item>
          <text:p text:style-name="P19"><text:span text:style-name="T1">Združena tradicija + potreba po sodobno oblikovanem prostoru</text:span></text:p>
        </text:list-item>
      </text:list>
      <text:p text:style-name="Standard"><text:span text:style-name="T9">PR: </text:span><text:span text:style-name="T1">Frank LLyod Wright, Hiša Robiejev<text:line-break/></text:span><text:span text:style-name="T9">PR: </text:span><text:span text:style-name="T1">Frank Llyod Wright, Hiša nad slapom</text:span></text:p>
      <text:h text:style-name="P3" text:outline-level="1">ARHITEKTURA PO WW2</text:h>
      <text:list xml:id="list124055963633338" text:continue-list="list1694922102" text:style-name="WWNum10">
        <text:list-item>
          <text:p text:style-name="P16"><text:span text:style-name="T1">Raznovrstne zahteve uporabnikov + tehnološki razvoj</text:span></text:p>
        </text:list-item>
        <text:list-item>
          <text:p text:style-name="P16"><text:span text:style-name="T1">Stavbe različnih tipov in arh. Slogov</text:span></text:p>
        </text:list-item>
        <text:list-item>
          <text:p text:style-name="P16"><text:span text:style-name="T1">Številni načrti so sodobne različice tradicionalnih javnih zgradb (interpretiranih na nov, inovativnejši način)</text:span></text:p>
        </text:list-item>
        <text:list-item>
          <text:p text:style-name="P16"><text:span text:style-name="T1">Na estetski ravni </text:span><text:span text:style-name="T3">modernizem prevlada nad totalitarizmom</text:span></text:p>
        </text:list-item>
      </text:list>
      <text:h text:style-name="Heading_20_3" text:outline-level="3">Van der Rohe</text:h>
      <text:list xml:id="list124055612753081" text:continue-list="list2605292493" text:style-name="WWNum13">
        <text:list-item>
          <text:p text:style-name="P19"><text:span text:style-name="T2">Po vsej USA se širijo njegove steklene škatle</text:span></text:p>
        </text:list-item>
        <text:list-item>
          <text:p text:style-name="P19"><text:span text:style-name="T2"><text:s/>»manj je več«</text:span></text:p>
        </text:list-item>
        <text:list-item>
          <text:p text:style-name="P19"><text:span text:style-name="T2">Internacionalni slog </text:span><text:span text:style-name="T4">postane simbol svobode</text:span></text:p>
        </text:list-item>
        <text:list-item>
          <text:p text:style-name="P19"><text:span text:style-name="T4">Funkcionalizem + minimalizem + hiša = stroj za bivanje</text:span></text:p>
        </text:list-item>
      </text:list>
      <text:p text:style-name="Standard"><text:span text:style-name="T10">PR: </text:span><text:span text:style-name="T2">Mies van der Rohe, Seagramova stolpnica</text:span></text:p>
      <text:list xml:id="list1700573006" text:style-name="WWNum14">
        <text:list-item>
          <text:p text:style-name="P20"><text:span text:style-name="T2">V EV: moderni visoki bloki + teorije o načrtovanju mest so korenito spremenili videz mest</text:span></text:p>
        </text:list-item>
      </text:list>
      <text:h text:style-name="Heading_20_3" text:outline-level="3">Le Corbusier</text:h>
      <text:list xml:id="list347774573" text:style-name="WWNum15">
        <text:list-item>
          <text:p text:style-name="P21"><text:span text:style-name="T1">Opusti mnoge stilistične znač. Svojih zgodnejših del</text:span></text:p>
        </text:list-item>
        <text:list-item>
          <text:p text:style-name="P21"><text:span text:style-name="T1">Prične graditi v skladu s človekom</text:span></text:p>
        </text:list-item>
      </text:list>
      <text:p text:style-name="Standard"><text:span text:style-name="T9">PR: </text:span><text:span text:style-name="T1">Le Corbusier, Unite d'Habitation</text:span></text:p>
      <text:list xml:id="list124055420644515" text:continue-list="list1700573006" text:style-name="WWNum14">
        <text:list-item>
          <text:p text:style-name="P20"><text:span text:style-name="T1">Pri zagovornikih modernizma pride po WW2 do izraza krize racionalizma</text:span></text:p>
        </text:list-item>
        <text:list-item>
          <text:p text:style-name="P20"><text:soft-page-break/><text:span text:style-name="T1">V svoje stvaritve vnašali nove izrazne prvine</text:span></text:p>
        </text:list-item>
        <text:list-item>
          <text:p text:style-name="P20"><text:span text:style-name="T1">Večina se jih odpove racionalistični strogosti mednarodnega sloga ter razgibanih površin</text:span></text:p>
        </text:list-item>
        <text:list-item>
          <text:p text:style-name="P20"><text:span text:style-name="T1">V ospredje pride svobodnejša interpretacija, ki postane temelj </text:span><text:span text:style-name="T6">postmodernega stavbarstva</text:span></text:p>
        </text:list-item>
      </text:list>
      <text:h text:style-name="P3" text:outline-level="1">ARHITEKTURA SVOBODNIH OBLIK</text:h>
      <text:list xml:id="list2569463036" text:style-name="WWNum16">
        <text:list-item>
          <text:p text:style-name="P22"><text:span text:style-name="T1">Naveličanost enostavnih betonskih kockastih objektov pripelje de reakcije in upora strogim geom. načrtom</text:span></text:p>
        </text:list-item>
      </text:list>
      <text:h text:style-name="Heading_20_3" text:outline-level="3">Eero Saarinem</text:h>
      <text:list xml:id="list3691593268" text:style-name="WWNum17">
        <text:list-item>
          <text:p text:style-name="P23"><text:span text:style-name="T1">Razvil govorico, razgibanih linij</text:span></text:p>
        </text:list-item>
        <text:list-item>
          <text:p text:style-name="P23"><text:span text:style-name="T1">Izkoristi vse potenciale betona</text:span></text:p>
        </text:list-item>
      </text:list>
      <text:p text:style-name="Standard"><text:span text:style-name="T9">PR: </text:span><text:span text:style-name="T1">Eero Saarinem, Terminal na Letališču JFK v NY<text:line-break/></text:span><text:span text:style-name="T9">PR: </text:span><text:span text:style-name="T1">Frank Llyod Wright, Guggenheimov muzej<text:line-break/></text:span><text:span text:style-name="T11">PR: </text:span><text:span text:style-name="T1">Jorn Utzon, Opera<text:line-break/></text:span><text:span text:style-name="T9">PR: </text:span><text:span text:style-name="T5">Le Corbusier, Notre dame du Haut</text:span></text:p>
      <text:list xml:id="list124056685331655" text:continue-list="list2569463036" text:style-name="WWNum16">
        <text:list-item>
          <text:p text:style-name="P22"><text:span text:style-name="T1">Odmik od tradicionalnih arh. Oblik dovoljuje brezmejno fantazijo</text:span></text:p>
        </text:list-item>
        <text:list-item>
          <text:p text:style-name="P22"><text:span text:style-name="T1">Po 1970 različni slogi:</text:span></text:p>
        </text:list-item>
      </text:list>
      <text:list xml:id="list2033302213" text:style-name="WWNum18">
        <text:list-item>
          <text:p text:style-name="P24"><text:span text:style-name="T6">Kritični regionalizem; </text:span><text:span text:style-name="T1">moderna stavba naj bo odsev okolja v katerem je</text:span></text:p>
        </text:list-item>
        <text:list-item>
          <text:p text:style-name="P24"><text:span text:style-name="T6">Visoki modernizem;</text:span><text:span text:style-name="T1"> visokotehnološka arh.</text:span></text:p>
        </text:list-item>
        <text:list-item>
          <text:p text:style-name="P24"><text:span text:style-name="T6">Postmodernizem;</text:span><text:span text:style-name="T1"> električna arh. Predeluje pretekle sloge</text:span></text:p>
        </text:list-item>
        <text:list-item>
          <text:p text:style-name="P24"><text:span text:style-name="T6">Dekonstruktivizem</text:span></text:p>
        </text:list-item>
        <text:list-item>
          <text:p text:style-name="P24"><text:span text:style-name="T6">Neomodernizem; </text:span><text:span text:style-name="T1">bela stena, velike površine, velika okna, vse na estetiki, formularni ravni</text:span></text:p>
        </text:list-item>
      </text:list>
      <text:h text:style-name="Heading_20_2" text:outline-level="2">KRITIČNI REGIONALIZEM</text:h>
      <text:list xml:id="list3752824584" text:style-name="WWNum19">
        <text:list-item>
          <text:p text:style-name="P25"><text:span text:style-name="T1">Arh. Bolj občutljiva do okolja, kamor postavljajo svoje objekte</text:span></text:p>
        </text:list-item>
        <text:list-item>
          <text:p text:style-name="P25"><text:span text:style-name="T1">Upoštevajo lokalno podnebje in način življenja</text:span></text:p>
        </text:list-item>
        <text:list-item>
          <text:p text:style-name="P25"><text:span text:style-name="T1">V Braziliji; mesto postavili sredi ničesar, da bi oživili notranjost dežele</text:span></text:p>
        </text:list-item>
      </text:list>
      <text:p text:style-name="Standard"><text:span text:style-name="T9">PR: </text:span><text:span text:style-name="T1">Oscar Niemeyer, Trg treh sil</text:span></text:p>
      <text:h text:style-name="Heading_20_2" text:outline-level="2">VISOKI MODERNIZEM</text:h>
      <text:list xml:id="list4282156138" text:style-name="WWNum20">
        <text:list-item>
          <text:p text:style-name="P26"><text:span text:style-name="T1">Zavračanje formalne lepote mednarodnega stila</text:span></text:p>
        </text:list-item>
        <text:list-item>
          <text:p text:style-name="P26"><text:span text:style-name="T1">Ne tvori njegovega funkcionalizma</text:span></text:p>
        </text:list-item>
      </text:list>
      <text:p text:style-name="Standard"><text:span text:style-name="T9">PR: </text:span><text:span text:style-name="T1">Renzo Piano in Richard Rogers, Center Georgesa Pompidouja</text:span></text:p>
      <text:h text:style-name="Heading_20_3" text:outline-level="3">Ieoh Ming Pei</text:h>
      <text:list xml:id="list2581005601" text:style-name="WWNum21">
        <text:list-item>
          <text:p text:style-name="P27"><text:span text:style-name="T1">Njegove konstrukcije lahkotnejše</text:span></text:p>
        </text:list-item>
        <text:list-item>
          <text:p text:style-name="P27"><text:span text:style-name="T1">Poigraval se je s prosojnostjo stekla in krhkimi kovinskimi strukturami</text:span></text:p>
        </text:list-item>
      </text:list>
      <text:p text:style-name="Standard"><text:soft-page-break/><text:span text:style-name="T11">PR: </text:span><text:span text:style-name="T1">Ieoh Ming Pei, Piramidi v muzeju Louvre</text:span></text:p>
      <text:h text:style-name="Heading_20_2" text:outline-level="2">POSTMODERNIZEM</text:h>
      <text:list xml:id="list912094343" text:style-name="WWNum22">
        <text:list-item>
          <text:p text:style-name="P28"><text:span text:style-name="T1">Monotona stanovanjska naselja brez središča in brez identitete</text:span></text:p>
        </text:list-item>
        <text:list-item>
          <text:p text:style-name="P28"><text:span text:style-name="T1">Sprožijo nelagodje, brezciljnost, osamljenost</text:span></text:p>
        </text:list-item>
        <text:list-item>
          <text:p text:style-name="P28"><text:span text:style-name="T1">Postmodernistična arh. Se </text:span><text:span text:style-name="T3">vrne k tradiciji</text:span></text:p>
        </text:list-item>
        <text:list-item>
          <text:p text:style-name="P28"><text:span text:style-name="T1">Estetika= kot kolaž zannih prvin, vendar z novim pomenom</text:span></text:p>
        </text:list-item>
      </text:list>
      <text:list xml:id="list1766469891" text:style-name="WWNum23">
        <text:list-item>
          <text:p text:style-name="P29"><text:span text:style-name="T1">Uporaba ornamentov in barve</text:span></text:p>
        </text:list-item>
        <text:list-item>
          <text:p text:style-name="P29"><text:span text:style-name="T1">Skuša vplivati na čustva</text:span></text:p>
        </text:list-item>
        <text:list-item>
          <text:p text:style-name="P29"><text:span text:style-name="T1">Slikovitost detajlov</text:span></text:p>
        </text:list-item>
      </text:list>
      <text:list xml:id="list3480409664" text:style-name="WWNum24">
        <text:list-item>
          <text:p text:style-name="P30"><text:span text:style-name="T1">Značilni disproporci + nenadni odmiki od navidezne pravilnosti + poveličevanje izumetničenosti ter nenaravnosti</text:span></text:p>
        </text:list-item>
      </text:list>
      <text:p text:style-name="Standard"><text:span text:style-name="T9">PR: </text:span><text:span text:style-name="T1">Charles Moore, Italijanski trg</text:span></text:p>
      <text:h text:style-name="Heading_20_2" text:outline-level="2">DEKONSTRUKTIVIZEM</text:h>
      <text:list xml:id="list124057099197787" text:continue-numbering="true" text:style-name="WWNum24">
        <text:list-item>
          <text:p text:style-name="P30"><text:span text:style-name="T1">Ironija postmodernizma</text:span></text:p>
        </text:list-item>
        <text:list-item>
          <text:p text:style-name="P30"><text:span text:style-name="T1">V resničnosti spreminjali navidez nemogoče strukture</text:span></text:p>
        </text:list-item>
      </text:list>
      <text:h text:style-name="Heading_20_3" text:outline-level="3">Frank Owen Gehry</text:h>
      <text:list xml:id="list3515754995" text:style-name="WWNum25">
        <text:list-item>
          <text:p text:style-name="P31"><text:span text:style-name="T1">Celoto deli na manjše dele in jih sestavi na novo, po svoje</text:span></text:p>
        </text:list-item>
        <text:list-item>
          <text:p text:style-name="P31"><text:span text:style-name="T1">Zašel v novo smer organske arh. Fantastičnih form</text:span></text:p>
        </text:list-item>
        <text:list-item>
          <text:p text:style-name="P31"><text:span text:style-name="T1">Poslopja zakrivajo razporeditev prostorov, so improvizacija, nedokončana!</text:span></text:p>
        </text:list-item>
        <text:list-item>
          <text:p text:style-name="P31"><text:span text:style-name="T1">Statika računalniško izračunana</text:span></text:p>
        </text:list-item>
      </text:list>
      <text:p text:style-name="Standard"><text:span text:style-name="T9">PR: </text:span><text:span text:style-name="T1">Frank Owen Gehry, Guggenheimov muzej</text:span></text:p>
      <text:p text:style-name="P1"><text:span text:style-name="T14">+ SMERI V ARH. 20 ST. V SKRIPTI (NA KONCU SVETOVNE ARH. 20 ST)</text:span></text:p>
      <text:h text:style-name="Heading_20_3" text:outline-level="3"><text:s/></text:h>
      <text:p text:style-name="P3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6e9400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94c600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94c600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94c600"/>
      <style:text-properties fo:color="#2e2d21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2e2d21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6e9400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94c600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3_20_Char" style:display-name="Heading 3 Char" style:family="text">
      <style:text-properties fo:color="#94c600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1pt" style:text-underline-style="none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style:text-underline-style="none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text-underline-style="none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style:text-underline-style="none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style:font-name="Calibri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98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98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1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44" meta:word-count="1004" meta:character-count="6526" meta:non-whitespace-character-count="5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