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List_20_Paragraph" style:list-style-name="WWNum4"/>
    <style:style style:name="P5" style:family="paragraph" style:parent-style-name="List_20_Paragraph" style:list-style-name="WWNum5"/>
    <style:style style:name="P6" style:family="paragraph" style:parent-style-name="List_20_Paragraph" style:list-style-name="WWNum6"/>
    <style:style style:name="P7" style:family="paragraph" style:parent-style-name="List_20_Paragraph" style:list-style-name="WWNum7"/>
    <style:style style:name="P8" style:family="paragraph" style:parent-style-name="List_20_Paragraph" style:list-style-name="WWNum8"/>
    <style:style style:name="P9" style:family="paragraph" style:parent-style-name="List_20_Paragraph" style:list-style-name="WWNum9"/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af3f03" fo:font-size="12pt" style:font-size-asian="12pt" style:font-size-complex="12pt"/>
    </style:style>
    <style:style style:name="T7" style:family="text">
      <style:text-properties fo:color="#af3f03" fo:font-size="12pt" style:font-size-asian="12pt"/>
    </style:style>
    <style:style style:name="T8" style:family="text">
      <style:text-properties fo:color="#20394d" fo:font-size="12pt" fo:font-weight="bold" style:font-size-asian="12pt" style:font-weight-asian="bold" style:font-size-complex="12pt"/>
    </style:style>
    <style:style style:name="T9" style:family="text">
      <style:text-properties fo:color="#344674" fo:font-size="12pt" fo:font-weight="bold" style:font-size-asian="12pt" style:font-weight-asian="bold" style:font-size-complex="12pt"/>
    </style:style>
    <style:style style:name="T10" style:family="text">
      <style:text-properties fo:color="#344674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ARHITEKTURA 20. ST NA SLO</text:p>
      <text:h text:style-name="Heading_20_2" text:outline-level="2">Ivan Vurnik</text:h>
      <text:list xml:id="list1909794126" text:style-name="WWNum2">
        <text:list-item>
          <text:p text:style-name="P2"><text:span text:style-name="T2">Jezik modernizma uveljavlja preko iskanja Slo nacionalnega sloga</text:span></text:p>
        </text:list-item>
        <text:list-item>
          <text:p text:style-name="P2"><text:span text:style-name="T6">Slovenski nacionalni slog</text:span><text:span text:style-name="T2"> naj bi združeval </text:span><text:span text:style-name="T4">smotrnost in oblikovno izraznost + uporabnost + lepoto</text:span></text:p>
        </text:list-item>
        <text:list-item>
          <text:p text:style-name="P2"><text:span text:style-name="T2">Posebnosti njegovega izražanja je </text:span><text:span text:style-name="T4">šilasti lok </text:span><text:span text:style-name="T2">kot konstruktivna obl. Strukturiranja stavbe</text:span></text:p>
        </text:list-item>
      </text:list>
      <text:p text:style-name="Standard"><text:span text:style-name="T8">PR: </text:span><text:span text:style-name="T2">Ivan Vurnik, Zadružna gospodarska banka<text:line-break/></text:span><text:span text:style-name="T9">PR: </text:span><text:span text:style-name="T2">Ivan Vurnik, Sokolski dom na Taboru</text:span></text:p>
      <text:list xml:id="list1927492511" text:style-name="WWNum3">
        <text:list-item>
          <text:p text:style-name="P3"><text:span text:style-name="T2">Do izraza pridejo </text:span><text:span text:style-name="T4">stroge linije + rušenje tektonike + odstopanja okrasja</text:span></text:p>
        </text:list-item>
        <text:list-item>
          <text:p text:style-name="P3"><text:span text:style-name="T2">Poudarek na vertikalah in horizontalah</text:span></text:p>
        </text:list-item>
      </text:list>
      <text:p text:style-name="Standard"><text:span text:style-name="T9">PR: </text:span><text:span text:style-name="T2">Ivan Vurnik, športno kopališče Radovljica</text:span></text:p>
      <text:h text:style-name="Heading_20_2" text:outline-level="2">Jože Plečnik</text:h>
      <text:list xml:id="list3160790410" text:style-name="WWNum4">
        <text:list-item>
          <text:p text:style-name="P4"><text:span text:style-name="T1">Interpretacija </text:span><text:span text:style-name="T7">klasičnega realizma</text:span></text:p>
        </text:list-item>
      </text:list>
      <text:p text:style-name="Standard"><text:span text:style-name="T10">PR: </text:span><text:span text:style-name="T1">Jože Plečnik, Zacherlova hiša<text:line-break/></text:span><text:span text:style-name="T10">PR: </text:span><text:span text:style-name="T1">Jože Plečnik, cerkev sv. Duha<text:line-break/></text:span><text:span text:style-name="T10">PR: </text:span><text:span text:style-name="T1">Jože Plečnik, Preureditev Hradčanov</text:span></text:p>
      <text:list xml:id="list120740449513172" text:continue-numbering="true" text:style-name="WWNum4">
        <text:list-item>
          <text:p text:style-name="P4"><text:span text:style-name="T1">Zaradi racionalne, a še vedno klasičnega okraševanja zelo blizu naročnikom</text:span></text:p>
        </text:list-item>
        <text:list-item>
          <text:p text:style-name="P4"><text:span text:style-name="T1">Ni se menil za sočasni razvoj svetovne arhitekture</text:span></text:p>
        </text:list-item>
        <text:list-item>
          <text:p text:style-name="P4"><text:span text:style-name="T1">Sledi prepričanju o brezčasni arh.</text:span></text:p>
        </text:list-item>
      </text:list>
      <text:p text:style-name="Standard"><text:span text:style-name="T10">PR: </text:span><text:span text:style-name="T1">Jože Plečnik, Tromostovje<text:line-break/></text:span><text:span text:style-name="T10">PR: </text:span><text:span text:style-name="T1">Jože Plečnik, Žale<text:line-break/></text:span><text:span text:style-name="T10">PR: </text:span><text:span text:style-name="T5">Jože Plečnik, NUK</text:span></text:p>
      <text:h text:style-name="Heading_20_2" text:outline-level="2">Avgust Černigoj</text:h>
      <text:list xml:id="list1037012526" text:style-name="WWNum5">
        <text:list-item>
          <text:p text:style-name="P5"><text:span text:style-name="T1">Študij na Bauhausu</text:span></text:p>
        </text:list-item>
        <text:list-item>
          <text:p text:style-name="P5"><text:span text:style-name="T1">Avantgardna dela</text:span></text:p>
        </text:list-item>
        <text:list-item>
          <text:p text:style-name="P5"><text:span text:style-name="T1">Hladen odziv</text:span></text:p>
        </text:list-item>
        <text:list-item>
          <text:p text:style-name="P5"><text:span text:style-name="T7">Modernistični klasicizem edini sprejemljiv na Slo</text:span></text:p>
        </text:list-item>
      </text:list>
      <text:h text:style-name="Heading_20_2" text:outline-level="2">Vladimir Šubic</text:h>
      <text:list xml:id="list3119881910" text:style-name="WWNum6">
        <text:list-item>
          <text:p text:style-name="P6"><text:span text:style-name="T1">V Slogu </text:span><text:span text:style-name="T7">moderniziranega klasicizma </text:span><text:span text:style-name="T1">zgradi več sodobno zasnovanih stavb v mestu</text:span></text:p>
        </text:list-item>
      </text:list>
      <text:p text:style-name="Standard"><text:span text:style-name="T10">PR: </text:span><text:span text:style-name="T1">Vladimir Šubic, Nebotičnik</text:span></text:p>
      <text:list xml:id="list1797866336" text:style-name="WWNum7">
        <text:list-item>
          <text:p text:style-name="P7"><text:span text:style-name="T1">Avantgardistični funkcionalizem in konstruktivizem se v Lj ne uveljavita</text:span></text:p>
        </text:list-item>
        <text:list-item>
          <text:p text:style-name="P7"><text:span text:style-name="T1">Ob podpori socialno demokratičnih idej se razvija </text:span><text:span text:style-name="T7">socialno naravna arh.</text:span></text:p>
        </text:list-item>
      </text:list>
      <text:h text:style-name="Heading_20_2" text:outline-level="2"><text:soft-page-break/>Edvard Ravnikar</text:h>
      <text:list xml:id="list120740835070548" text:continue-list="list3119881910" text:style-name="WWNum6">
        <text:list-item>
          <text:p text:style-name="P6"><text:span text:style-name="T1">Po diplomi pri Plečniku se <text:s/>izpopolnjuje pri Le Corbusierju</text:span></text:p>
        </text:list-item>
        <text:list-item>
          <text:p text:style-name="P6"><text:span text:style-name="T7">Zmerni funkcionalizem </text:span><text:span text:style-name="T1">obogati z inženirskimi dosežki in uveljavi 2 stavbna tipa: stopnice in paviljonske stavbe</text:span></text:p>
        </text:list-item>
        <text:list-item>
          <text:p text:style-name="P6"><text:span text:style-name="T1">Ves čas spremlja arh. Po svetu in jo poskuša uveljaviti pri nas (pri tem upošteva Slo tradicijo)</text:span></text:p>
        </text:list-item>
        <text:list-item>
          <text:p text:style-name="P6"><text:span text:style-name="T1">Močan vpliv skandinavske arh</text:span></text:p>
        </text:list-item>
        <text:list-item>
          <text:p text:style-name="P6"><text:span text:style-name="T1">Sinteza vsega je </text:span><text:span text:style-name="T7">Ljubljanska šola za arhitekturo</text:span></text:p>
        </text:list-item>
        <text:list-item>
          <text:p text:style-name="P6"><text:span text:style-name="T1">Uveljavi jo generacija Ravnikarjevih učencev (Sever, Krištl, Mihelič)</text:span></text:p>
        </text:list-item>
        <text:list-item>
          <text:p text:style-name="P6"><text:span text:style-name="T1">Povzel ideje </text:span><text:span text:style-name="T7">coniranja </text:span><text:span text:style-name="T1">(cone bivanja med seboj ločene; </text:span><text:span text:style-name="T3">upravna + industrijska + bivalna + izobraževalna)</text:span></text:p>
        </text:list-item>
      </text:list>
      <text:p text:style-name="Standard"><text:span text:style-name="T10">PR: </text:span><text:span text:style-name="T1">Edvard Ravnikar, občinska stavba<text:line-break/></text:span><text:span text:style-name="T10">PR: </text:span><text:span text:style-name="T1">Edvard Ravnikar, Metalka<text:line-break/></text:span><text:span text:style-name="T10">PR: </text:span><text:span text:style-name="T1">Edvard Ravnikar, Kozolec<text:line-break/></text:span><text:span text:style-name="T10">PR: </text:span><text:span text:style-name="T1">Edvard Ravnikar, Perspektivična študija Nove Gorice<text:line-break/></text:span><text:span text:style-name="T10">PR: </text:span><text:span text:style-name="T1">Edvard Ravnikar, Trg Republike</text:span></text:p>
      <text:h text:style-name="Heading_20_2" text:outline-level="2">Savin Sever</text:h>
      <text:list xml:id="list711425724" text:style-name="WWNum8">
        <text:list-item>
          <text:p text:style-name="P8"><text:span text:style-name="T1">V njegovih delih vrh v </text:span><text:span text:style-name="T7">konstruktivizmu</text:span></text:p>
        </text:list-item>
      </text:list>
      <text:p text:style-name="Standard"><text:span text:style-name="T10">PR: </text:span><text:span text:style-name="T1">Savin Sever, tiskarna Mladinska knjiga</text:span></text:p>
      <text:list xml:id="list2518278902" text:style-name="WWNum9">
        <text:list-item>
          <text:p text:style-name="P9"><text:span text:style-name="T1">Proti koncu 60ih let gradili </text:span><text:span text:style-name="T3">kompleksnejše, polfunkcionalne stavbe</text:span></text:p>
        </text:list-item>
      </text:list>
      <text:p text:style-name="Standard"><text:span text:style-name="T10">PR: </text:span><text:span text:style-name="T1">Stanko Kristl, UKC</text:span></text:p>
      <text:list xml:id="list120740773106363" text:continue-numbering="true" text:style-name="WWNum9">
        <text:list-item>
          <text:p text:style-name="P9"><text:span text:style-name="T1">70. Leta čas </text:span><text:span text:style-name="T7">postmodernizma</text:span></text:p>
        </text:list-item>
        <text:list-item>
          <text:p text:style-name="P9"><text:span text:style-name="T1">Navezovanje na lokalne značilnosti prostora</text:span></text:p>
        </text:list-item>
      </text:list>
      <text:p text:style-name="Standard"><text:span text:style-name="T10">PR: </text:span><text:span text:style-name="T1">Skupina Kras, Občinska stavba<text:line-break/></text:span><text:span text:style-name="T10">PR: </text:span><text:span text:style-name="T1">Milan Mihelič, mednarodna avtomatska telefonska centra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fda023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fda023"/>
      <style:text-properties fo:color="#344674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344674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2_20_Char" style:display-name="Heading 2 Char" style:family="text">
      <style:text-properties fo:color="#fda023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359" meta:character-count="2371" meta:non-whitespace-character-count="2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