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900000009B3BFA0BBE737ED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Title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  <style:style style:name="P6" style:family="paragraph" style:parent-style-name="List_20_Paragraph" style:list-style-name="WWNum3"/>
    <style:style style:name="P7" style:family="paragraph" style:parent-style-name="List_20_Paragraph" style:list-style-name="WWNum4"/>
    <style:style style:name="P8" style:family="paragraph" style:parent-style-name="List_20_Paragraph" style:list-style-name="WWNum5"/>
    <style:style style:name="P9" style:family="paragraph" style:parent-style-name="List_20_Paragraph" style:list-style-name="WWNum6"/>
    <style:style style:name="P10" style:family="paragraph" style:parent-style-name="List_20_Paragraph" style:list-style-name="WWNum7"/>
    <style:style style:name="P11" style:family="paragraph" style:parent-style-name="List_20_Paragraph" style:list-style-name="WWNum8"/>
    <style:style style:name="P12" style:family="paragraph" style:parent-style-name="List_20_Paragraph" style:list-style-name="WWNum9"/>
    <style:style style:name="P13" style:family="paragraph" style:parent-style-name="List_20_Paragraph" style:list-style-name="WWNum10"/>
    <style:style style:name="P14" style:family="paragraph" style:parent-style-name="List_20_Paragraph" style:list-style-name="WWNum11"/>
    <style:style style:name="P15" style:family="paragraph" style:parent-style-name="List_20_Paragraph" style:list-style-name="WWNum12"/>
    <style:style style:name="P16" style:family="paragraph" style:parent-style-name="List_20_Paragraph" style:list-style-name="WWNum13"/>
    <style:style style:name="P17" style:family="paragraph" style:parent-style-name="List_20_Paragraph" style:list-style-name="WWNum14"/>
    <style:style style:name="P18" style:family="paragraph" style:parent-style-name="List_20_Paragraph" style:list-style-name="WWNum16"/>
    <style:style style:name="P19" style:family="paragraph" style:parent-style-name="List_20_Paragraph" style:list-style-name="WWNum17"/>
    <style:style style:name="P20" style:family="paragraph" style:parent-style-name="List_20_Paragraph" style:list-style-name="WWNum18"/>
    <style:style style:name="P21" style:family="paragraph" style:parent-style-name="List_20_Paragraph" style:list-style-name="WWNum19"/>
    <style:style style:name="P22" style:family="paragraph" style:parent-style-name="List_20_Paragraph" style:list-style-name="WWNum20"/>
    <style:style style:name="P23" style:family="paragraph" style:parent-style-name="List_20_Paragraph" style:list-style-name="WWNum21"/>
    <style:style style:name="P24" style:family="paragraph" style:parent-style-name="List_20_Paragraph" style:list-style-name="WWNum22"/>
    <style:style style:name="P25" style:family="paragraph" style:parent-style-name="List_20_Paragraph" style:list-style-name="WWNum23"/>
    <style:style style:name="P26" style:family="paragraph" style:parent-style-name="List_20_Paragraph" style:list-style-name="WWNum24"/>
    <style:style style:name="P27" style:family="paragraph" style:parent-style-name="List_20_Paragraph" style:list-style-name="WWNum25"/>
    <style:style style:name="P28" style:family="paragraph" style:parent-style-name="List_20_Paragraph" style:list-style-name="WWNum26"/>
    <style:style style:name="P29" style:family="paragraph" style:parent-style-name="List_20_Paragraph">
      <style:paragraph-properties fo:margin-left="1.5in" fo:margin-right="0in" fo:text-indent="0in" style:auto-text-indent="false"/>
    </style:style>
    <style:style style:name="T1" style:family="text">
      <style:text-properties fo:color="#34ab8a"/>
    </style:style>
    <style:style style:name="T2" style:family="text">
      <style:text-properties fo:color="#34ab8a"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23735d" fo:font-weight="bold" style:font-weight-asian="bold"/>
    </style:style>
    <style:style style:name="T5" style:family="text">
      <style:text-properties fo:color="#23735d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Barok na Slovenskem</text:p>
      <text:list xml:id="list219760275" text:style-name="WWNum1">
        <text:list-item>
          <text:p text:style-name="P4"><text:span text:style-name="T1">17. &amp; 18. St</text:span></text:p>
        </text:list-item>
        <text:list-item>
          <text:p text:style-name="P4">2 središči:</text:p>
        </text:list-item>
      </text:list>
      <text:list xml:id="list2999369668" text:style-name="WWNum2">
        <text:list-item>
          <text:p text:style-name="P5"><text:span text:style-name="T1">Gradec</text:span>, Štajerska</text:p>
        </text:list-item>
        <text:list-item>
          <text:p text:style-name="P5"><text:span text:style-name="T1">Ljubljana</text:span>, Kranjska</text:p>
        </text:list-item>
      </text:list>
      <text:list xml:id="list124125180918621" text:continue-list="list219760275" text:style-name="WWNum1">
        <text:list-item>
          <text:p text:style-name="P4">Delimo:</text:p>
        </text:list-item>
      </text:list>
      <text:list xml:id="list1910316546" text:style-name="WWNum3">
        <text:list-item>
          <text:p text:style-name="P6"><text:span text:style-name="T1">Zgodnji barok </text:span></text:p>
        </text:list-item>
      </text:list>
      <text:list xml:id="list631096637" text:style-name="WWNum4">
        <text:list-item>
          <text:p text:style-name="P7">Sredina do konca 17. St</text:p>
        </text:list-item>
        <text:list-item>
          <text:p text:style-name="P7">Baročne znač.</text:p>
        </text:list-item>
        <text:list-item>
          <text:p text:style-name="P7">Tuji um.</text:p>
        </text:list-item>
      </text:list>
      <text:list xml:id="list124125071466480" text:continue-list="list1910316546" text:style-name="WWNum3">
        <text:list-item>
          <text:p text:style-name="P6"><text:span text:style-name="T1">Visoki (zreli) barok</text:span></text:p>
        </text:list-item>
      </text:list>
      <text:list xml:id="list3115794563" text:style-name="WWNum5">
        <text:list-item>
          <text:p text:style-name="P8">1693 – 1740</text:p>
        </text:list-item>
        <text:list-item>
          <text:p text:style-name="P8">Gr, Ita in dunajski vzori</text:p>
        </text:list-item>
      </text:list>
      <text:list xml:id="list124125879102049" text:continue-list="list124125071466480" text:style-name="WWNum3">
        <text:list-item>
          <text:p text:style-name="P6"><text:span text:style-name="T1">Pozni barok</text:span></text:p>
        </text:list-item>
      </text:list>
      <text:list xml:id="list967836531" text:style-name="WWNum6">
        <text:list-item>
          <text:p text:style-name="P9">1740 – 1760</text:p>
        </text:list-item>
        <text:list-item>
          <text:p text:style-name="P9">Prelije v baročni klasicizem (19 st)</text:p>
        </text:list-item>
      </text:list>
      <text:list xml:id="list124126515418918" text:continue-list="list124125180918621" text:style-name="WWNum1">
        <text:list-item>
          <text:p text:style-name="P4"><text:span text:style-name="T2">ZNAČILNOSTI:</text:span></text:p>
        </text:list-item>
      </text:list>
      <text:list xml:id="list124126772078015" text:continue-list="list124125879102049" text:style-name="WWNum3">
        <text:list-item>
          <text:p text:style-name="P6">Celostne umetnine</text:p>
        </text:list-item>
        <text:list-item>
          <text:p text:style-name="P6">Iluzionistično slik.</text:p>
        </text:list-item>
        <text:list-item>
          <text:p text:style-name="P6">Akademija delovnih</text:p>
        </text:list-item>
        <text:list-item>
          <text:p text:style-name="P6">Regionalna pogojenost</text:p>
        </text:list-item>
      </text:list>
      <text:list xml:id="list124125085822373" text:continue-list="list124126515418918" text:style-name="WWNum1">
        <text:list-item>
          <text:p text:style-name="P4"><text:span text:style-name="T1">Akademia delovnih</text:span></text:p>
        </text:list-item>
      </text:list>
      <text:list xml:id="list2762070378" text:style-name="WWNum7">
        <text:list-item>
          <text:p text:style-name="P10">Kranjski učenjaki in domoljubi</text:p>
        </text:list-item>
        <text:list-item>
          <text:p text:style-name="P10">Cilj: duhovno in umetnostno preurediti deželo</text:p>
        </text:list-item>
        <text:list-item>
          <text:p text:style-name="P10"><text:span text:style-name="T1">Janez Gregor Dolničar</text:span></text:p>
        </text:list-item>
      </text:list>
      <text:h text:style-name="P1" text:outline-level="1">ARHITEKTURA</text:h>
      <text:list xml:id="list124125143436749" text:continue-list="list124125085822373" text:style-name="WWNum1">
        <text:list-item>
          <text:p text:style-name="P4"><text:span text:style-name="T3">Novosti:</text:span></text:p>
        </text:list-item>
      </text:list>
      <text:list xml:id="list3205783823" text:style-name="WWNum8">
        <text:list-item>
          <text:p text:style-name="P11">Svetljenje prostora z večjimi okni</text:p>
        </text:list-item>
        <text:list-item>
          <text:p text:style-name="P11">Obokavanje prostorov</text:p>
        </text:list-item>
        <text:list-item>
          <text:p text:style-name="P11">Gradnja kupol</text:p>
        </text:list-item>
        <text:list-item>
          <text:p text:style-name="P11">Stopnišča</text:p>
        </text:list-item>
      </text:list>
      <text:list xml:id="list124126175420951" text:continue-list="list124125143436749" text:style-name="WWNum1">
        <text:list-item>
          <text:p text:style-name="P4">2 tipa cerkva: </text:p>
        </text:list-item>
      </text:list>
      <text:list xml:id="list1391134646" text:style-name="WWNum9">
        <text:list-item>
          <text:p text:style-name="P12"><text:span text:style-name="T1">Longitudinalni tloris</text:span></text:p>
        </text:list-item>
      </text:list>
      <text:list xml:id="list3704776570" text:style-name="WWNum10">
        <text:list-item>
          <text:p text:style-name="P13">Vzor = rim. Arh.</text:p>
        </text:list-item>
        <text:list-item>
          <text:p text:style-name="P13">Dvoranska ladja + stranske kapele</text:p>
        </text:list-item>
        <text:list-item>
          <text:p text:style-name="P13">Jezuitski tloris</text:p>
        </text:list-item>
        <text:list-item>
          <text:p text:style-name="P13">Samostanske in Župnijske c.</text:p>
        </text:list-item>
      </text:list>
      <text:list xml:id="list124126515130279" text:continue-list="list1391134646" text:style-name="WWNum9">
        <text:list-item>
          <text:p text:style-name="P12"><text:span text:style-name="T1">Centralni tloris</text:span></text:p>
        </text:list-item>
      </text:list>
      <text:list xml:id="list1641630854" text:style-name="WWNum11">
        <text:list-item>
          <text:p text:style-name="P14">Oktagon + gr. Križ + 4 listne c.</text:p>
        </text:list-item>
        <text:list-item>
          <text:p text:style-name="P14">Romarske c.</text:p>
        </text:list-item>
        <text:list-item>
          <text:p text:style-name="P14"><text:soft-page-break/>Krožno gibanje okoli milostne podobe</text:p>
        </text:list-item>
      </text:list>
      <text:list xml:id="list124125898292758" text:continue-list="list124126175420951" text:style-name="WWNum1">
        <text:list-item>
          <text:p text:style-name="P4">Profana Arh: zasnova gradu ni več namen obrambi ampak je bolj razkošen, krasilne dvorane za slavja, širijo stopnišča, parki z vodometi</text:p>
        </text:list-item>
      </text:list>
      <text:h text:style-name="P2" text:outline-level="2">Sakralna arh.</text:h>
      <text:h text:style-name="Heading_20_3" text:outline-level="3">Kranjska</text:h>
      <text:list xml:id="list124126648363091" text:continue-numbering="true" text:style-name="WWNum1">
        <text:list-item>
          <text:p text:style-name="P4"><text:span text:style-name="T4">PR: </text:span>Romarska c. Marijinega vnebovzetja</text:p>
        </text:list-item>
      </text:list>
      <text:p text:style-name="List_20_Paragraph"><text:span text:style-name="T4">PR:</text:span> kapela sv. Frančiška Ksaverija pri c. sv. Jakoba</text:p>
      <text:p text:style-name="List_20_Paragraph"><text:span text:style-name="T4">PR:</text:span> <text:span text:style-name="T6">Andrea Pozzo, Ljubljanska stolnica</text:span></text:p>
      <text:p text:style-name="List_20_Paragraph"><text:span text:style-name="T4">PR:</text:span> Girolamo Frigimelica in Carlo Martinuzzi, Uršulinska cerkev</text:p>
      <text:p text:style-name="List_20_Paragraph"><text:span text:style-name="T4">PR:</text:span> Domenico Rosso, Križevniška c. Marije Pomočnice</text:p>
      <text:list xml:id="list124124776412737" text:continue-numbering="true" text:style-name="WWNum1">
        <text:list-item>
          <text:p text:style-name="P4"><text:span text:style-name="T1">Baročna Ljubljana;</text:span></text:p>
        </text:list-item>
      </text:list>
      <text:list xml:id="list124124960308831" text:continue-list="list124126515130279" text:style-name="WWNum9">
        <text:list-item>
          <text:p text:style-name="P12">Transformacija srednjeveške Lj. V cvetoče baročno mesto</text:p>
        </text:list-item>
        <text:list-item>
          <text:p text:style-name="P12">Umetnostno izhodišče za prenovo = <text:span text:style-name="T6">RIM </text:span>+ naslon na <text:span text:style-name="T6">ITA </text:span>barok</text:p>
        </text:list-item>
        <text:list-item>
          <text:p text:style-name="P12">LJ stolnica se umetnostno naslanja na <text:span text:style-name="T6">RIM</text:span>, ostale LJ c. naslon na <text:span text:style-name="T6">BENEŠKO UM.</text:span></text:p>
        </text:list-item>
      </text:list>
      <text:h text:style-name="Heading_20_3" text:outline-level="3">Štajerska</text:h>
      <text:list xml:id="list124125535540282" text:continue-list="list124124776412737" text:style-name="WWNum1">
        <text:list-item>
          <text:p text:style-name="P4">Slikovitost, razgibanost, liričnost, mehkejše oblike</text:p>
        </text:list-item>
        <text:list-item>
          <text:p text:style-name="P4">Pri krašenju štajerske arh. Štuk igra pomembnejšo vlogo kot drugod</text:p>
        </text:list-item>
        <text:list-item>
          <text:p text:style-name="P4"><text:span text:style-name="T1">Sinteza slogov;</text:span></text:p>
        </text:list-item>
      </text:list>
      <text:list xml:id="list2496231903" text:style-name="WWNum12">
        <text:list-item>
          <text:p text:style-name="P15">Potrebno varčevati</text:p>
        </text:list-item>
        <text:list-item>
          <text:p text:style-name="P15">Potovanja um v Ita NE</text:p>
        </text:list-item>
        <text:list-item>
          <text:p text:style-name="P15">Izobraževanje na dunajskih institucijah</text:p>
        </text:list-item>
      </text:list>
      <text:list xml:id="list124126775385395" text:continue-list="list124125535540282" text:style-name="WWNum1">
        <text:list-item>
          <text:p text:style-name="P4"><text:span text:style-name="T4">PR: </text:span>Perski, c. sv Mohorja in Fortnata v Gornjem Gradu</text:p>
        </text:list-item>
      </text:list>
      <text:p text:style-name="List_20_Paragraph"><text:span text:style-name="T4">PR:</text:span> Hofer, romarska c. na Sladki gori</text:p>
      <text:list xml:id="list124126531829277" text:continue-numbering="true" text:style-name="WWNum1">
        <text:list-item>
          <text:p text:style-name="P4">V 60ih letih 18. St <text:span text:style-name="T1">Baročni klasiczem</text:span></text:p>
        </text:list-item>
      </text:list>
      <text:list xml:id="list3295723231" text:style-name="WWNum13">
        <text:list-item>
          <text:p text:style-name="P16">Dinamičnost se umiri</text:p>
        </text:list-item>
        <text:list-item>
          <text:p text:style-name="P16">V osrednji SLO gradovi</text:p>
        </text:list-item>
      </text:list>
      <text:list xml:id="list124125855475031" text:continue-list="list124126531829277" text:style-name="WWNum1">
        <text:list-item>
          <text:p text:style-name="P4"><text:span text:style-name="T4">PR: </text:span>Lovrenc Prager, c. sv. Ane</text:p>
        </text:list-item>
      </text:list>
      <text:h text:style-name="P2" text:outline-level="2">Profana arh.</text:h>
      <text:h text:style-name="Heading_20_3" text:outline-level="3">Kranjska</text:h>
      <text:list xml:id="list124125025354785" text:continue-numbering="true" text:style-name="WWNum1">
        <text:list-item>
          <text:p text:style-name="P4">Stavbe z javnimi funkcijami in mestne palače</text:p>
        </text:list-item>
        <text:list-item>
          <text:p text:style-name="P4">Večji poudarek na <text:span text:style-name="T1">mestnih palačah</text:span></text:p>
        </text:list-item>
        <text:list-item>
          <text:p text:style-name="P4"><text:span text:style-name="T4">PR: </text:span>Gregor Maček, Mestna hiša v Ljubljani</text:p>
        </text:list-item>
      </text:list>
      <text:p text:style-name="List_20_Paragraph"><text:span text:style-name="T4">PR:</text:span> Zulliani, Schweigerjeva hiša v Ljubljani</text:p>
      <text:h text:style-name="Heading_20_3" text:outline-level="3">Štajerska</text:h>
      <text:list xml:id="list124124746823770" text:continue-numbering="true" text:style-name="WWNum1">
        <text:list-item>
          <text:p text:style-name="P4">Izražanje moči, razkošje, bogastvo</text:p>
        </text:list-item>
        <text:list-item>
          <text:p text:style-name="P4">Novosti:</text:p>
        </text:list-item>
      </text:list>
      <text:list xml:id="list978416120" text:style-name="WWNum14">
        <text:list-item>
          <text:p text:style-name="P17">Bogata arh dekoracija</text:p>
        </text:list-item>
        <text:list-item>
          <text:p text:style-name="P17">Lahkotna</text:p>
        </text:list-item>
        <text:list-item>
          <text:p text:style-name="P17">Poudarek na 1 fasadi</text:p>
        </text:list-item>
        <text:list-item>
          <text:p text:style-name="P17">Slavnostna dvorana</text:p>
        </text:list-item>
      </text:list>
      <text:list xml:id="list124124794542202" text:continue-list="list124124746823770" text:style-name="WWNum1">
        <text:list-item>
          <text:p text:style-name="P4"><text:soft-page-break/><text:span text:style-name="T4">PR: </text:span>Jožef Hueber, dvorec Dornava pri Ptuju</text:p>
        </text:list-item>
      </text:list>
      <text:p text:style-name="List_20_Paragraph"><text:span text:style-name="T4">PR:</text:span> dvorec Štatenberg pri Makolah</text:p>
      <text:h text:style-name="Heading_20_3" text:outline-level="3">Primorska</text:h>
      <text:list xml:id="list124124844824804" text:continue-numbering="true" text:style-name="WWNum1">
        <text:list-item>
          <text:p text:style-name="P4"><text:span text:style-name="T4">PR: </text:span>dvorec Zemono</text:p>
        </text:list-item>
      </text:list>
      <text:h text:style-name="P1" text:outline-level="1">KIPARSTVO</text:h>
      <text:list xml:id="list124125614511736" text:continue-numbering="true" text:style-name="WWNum1">
        <text:list-item>
          <text:p text:style-name="P4">Kip. Naloge:</text:p>
        </text:list-item>
      </text:list>
      <text:list xml:id="list1073851171" text:style-name="WWNum16">
        <text:list-item>
          <text:p text:style-name="P18">Kužna znamenja</text:p>
        </text:list-item>
        <text:list-item>
          <text:p text:style-name="P18">Portali</text:p>
        </text:list-item>
        <text:list-item>
          <text:p text:style-name="P18">Vodnjaki</text:p>
        </text:list-item>
        <text:list-item>
          <text:p text:style-name="P18">Nagrobniki</text:p>
        </text:list-item>
        <text:list-item>
          <text:p text:style-name="P18">Oltarji</text:p>
        </text:list-item>
      </text:list>
      <text:list xml:id="list124125922524472" text:continue-list="list124125614511736" text:style-name="WWNum1">
        <text:list-item>
          <text:p text:style-name="P4">Tipi oltarjev:</text:p>
        </text:list-item>
      </text:list>
      <text:list xml:id="list3679956398" text:style-name="WWNum17">
        <text:list-item>
          <text:p text:style-name="P19"><text:span text:style-name="T1">Zlati oltar; </text:span></text:p>
        </text:list-item>
      </text:list>
      <text:list xml:id="list4226611892" text:style-name="WWNum18">
        <text:list-item>
          <text:p text:style-name="P20">Lesen oltar s pozlato</text:p>
        </text:list-item>
        <text:list-item>
          <text:p text:style-name="P20">Polno okrasja</text:p>
        </text:list-item>
        <text:list-item>
          <text:p text:style-name="P20">Na podeželju</text:p>
        </text:list-item>
      </text:list>
      <text:list xml:id="list124126478812788" text:continue-list="list3679956398" text:style-name="WWNum17">
        <text:list-item>
          <text:p text:style-name="P19"><text:span text:style-name="T1">Črni oltar;</text:span></text:p>
        </text:list-item>
      </text:list>
      <text:list xml:id="list3420305646" text:style-name="WWNum19">
        <text:list-item>
          <text:p text:style-name="P21">Temnejši, afriški marmor</text:p>
        </text:list-item>
        <text:list-item>
          <text:p text:style-name="P21">V mestih</text:p>
        </text:list-item>
      </text:list>
      <text:list xml:id="list124125561911167" text:continue-list="list124126478812788" text:style-name="WWNum17">
        <text:list-item>
          <text:p text:style-name="P19"><text:span text:style-name="T1">Tabernakeljski oltar;</text:span></text:p>
        </text:list-item>
      </text:list>
      <text:list xml:id="list3889215870" text:style-name="WWNum20">
        <text:list-item>
          <text:p text:style-name="P22">Omarico s hostjo</text:p>
        </text:list-item>
        <text:list-item>
          <text:p text:style-name="P22">Ob straneh angela adoranta</text:p>
        </text:list-item>
      </text:list>
      <text:p text:style-name="P29"/>
      <text:h text:style-name="Heading_20_3" text:outline-level="3">Kranjski barok</text:h>
      <text:list xml:id="list124126130995065" text:continue-list="list124125561911167" text:style-name="WWNum17">
        <text:list-item>
          <text:p text:style-name="P19">Pod Ita vplivom</text:p>
        </text:list-item>
        <text:list-item>
          <text:p text:style-name="P19">Monumentalnost</text:p>
        </text:list-item>
        <text:list-item>
          <text:p text:style-name="P19">Marmor</text:p>
        </text:list-item>
        <text:list-item>
          <text:p text:style-name="P19">Voluminozne figure</text:p>
        </text:list-item>
        <text:list-item>
          <text:p text:style-name="P19">Celovita um.</text:p>
        </text:list-item>
      </text:list>
      <text:p text:style-name="Standard"><text:span text:style-name="T4">PR: </text:span>J. Plumenberg, veliki oltar v Marijini cerkvi<text:line-break/><text:span text:style-name="T4">PR: </text:span>J. Contieri, oltar kapele sv. Frančiška Ksaverija<text:line-break/><text:span text:style-name="T4">PR: </text:span>A. Putti, Portal semenišča<text:line-break/><text:span text:style-name="T4">PR: </text:span>A. Putti, Emonska školfa<text:line-break/><text:span text:style-name="T4">PR: </text:span>F. Robba, veliki oltar župnijske c. sv Jakoba<text:span text:style-name="T4"><text:line-break/>PR: </text:span>F. Robba, Veliki oltar Uršulinske cerkve<text:span text:style-name="T4"><text:line-break/>PR: </text:span>F. Robba, oltar sv. Rešnjega telesa<text:span text:style-name="T4"><text:line-break/>PR: </text:span><text:span text:style-name="T6">Franceso Robba, vodnjak treh krajinskih rek</text:span><text:span text:style-name="T4"> <text:line-break/>PR: </text:span>Jernej Plumenberg, veliki oltar v Marijini c.<text:line-break/><text:span text:style-name="T4">PR:</text:span> Contieri, oltar kapele sv. Frančiška Ksaverija v šentjakobski c.</text:p>
      <text:p text:style-name="Standard"><text:soft-page-break/><text:line-break/></text:p>
      <text:h text:style-name="Heading_20_3" text:outline-level="3">Štajerski barok</text:h>
      <text:list xml:id="list1018255404" text:style-name="WWNum21">
        <text:list-item>
          <text:p text:style-name="P23">Pod vplivom A kip.</text:p>
        </text:list-item>
        <text:list-item>
          <text:p text:style-name="P23">Vitke figure</text:p>
        </text:list-item>
        <text:list-item>
          <text:p text:style-name="P23">Les</text:p>
        </text:list-item>
        <text:list-item>
          <text:p text:style-name="P23">Robustne posatve</text:p>
        </text:list-item>
      </text:list>
      <text:p text:style-name="Standard"><text:span text:style-name="T4">PR: </text:span>Straub, Zaharija<text:span text:style-name="T4"><text:line-break/>PR: </text:span>J. Straub, Kužno znamenje<text:line-break/><text:span text:style-name="T4">PR: </text:span>J. Holzinger, veliki oltar v Kamnici<text:line-break/></text:p>
      <text:h text:style-name="P1" text:outline-level="1">SLIKARSTVO</text:h>
      <text:list xml:id="list3598206585" text:style-name="WWNum22">
        <text:list-item>
          <text:p text:style-name="P24">Portret, tihožitja, krajina, žanr</text:p>
        </text:list-item>
        <text:list-item>
          <text:p text:style-name="P24">Mitološke in žanrske upodobitve</text:p>
        </text:list-item>
      </text:list>
      <text:p text:style-name="Standard"><text:span text:style-name="T4">PR: </text:span>Almanach, Kvartopirci</text:p>
      <text:list xml:id="list2067320635" text:style-name="WWNum23">
        <text:list-item>
          <text:p text:style-name="P25">Zreli barok</text:p>
        </text:list-item>
        <text:list-item>
          <text:p text:style-name="P25">Iluzionistično slik.</text:p>
        </text:list-item>
      </text:list>
      <text:p text:style-name="Standard"><text:span text:style-name="T4">PR: </text:span>G. Quaglio, Apoteoza sv. Nikolaja<text:span text:style-name="T4"><text:line-break/>PR: </text:span>G. Quaglio, Alegorija teologije</text:p>
      <text:h text:style-name="Heading_20_4" text:outline-level="4">Franc Jelovšek</text:h>
      <text:list xml:id="list1517724592" text:style-name="WWNum24">
        <text:list-item>
          <text:p text:style-name="P26">Stensko slikarstvo</text:p>
        </text:list-item>
        <text:list-item>
          <text:p text:style-name="P26">Detajli</text:p>
        </text:list-item>
        <text:list-item>
          <text:p text:style-name="P26">Patos</text:p>
        </text:list-item>
      </text:list>
      <text:p text:style-name="Standard"><text:span text:style-name="T4">PR: </text:span>F. Jelovšek, strop kapele Codellijeve graščine<text:span text:style-name="T4"><text:line-break/>PR</text:span><text:span text:style-name="T5">: </text:span>F. Jelovšek, Kupona cerkev na Sladki gori<text:span text:style-name="T4"><text:line-break/>PR: </text:span>F. Jelovšek, Sveta družina</text:p>
      <text:h text:style-name="Heading_20_4" text:outline-level="4">Valentin Metzinger</text:h>
      <text:p text:style-name="Standard"><text:span text:style-name="T4">PR: </text:span>V. Metzinger, Apoteoza</text:p>
      <text:h text:style-name="Heading_20_4" text:outline-level="4">Fortunat Bergant</text:h>
      <text:p text:style-name="Standard"><text:span text:style-name="T4">PR: </text:span>F: Bergant, Portret Daniela barona erberga <text:span text:style-name="T4"><text:line-break/>PR: </text:span>F. Bergant, portret Ane Marije baronice Erberg<text:line-break/><text:span text:style-name="T4">PR: </text:span>F. Bergant, Križev pot</text:p>
      <text:list xml:id="list3829102595" text:style-name="WWNum25">
        <text:list-item>
          <text:p text:style-name="P27">Značilnost portretov</text:p>
        </text:list-item>
      </text:list>
      <text:list xml:id="list850964737" text:style-name="WWNum26">
        <text:list-item>
          <text:p text:style-name="P28">Prisiljene drže</text:p>
        </text:list-item>
        <text:list-item>
          <text:p text:style-name="P28">Poudarek na draperiji</text:p>
        </text:list-item>
        <text:list-item>
          <text:p text:style-name="P28">Idealizacija obrazov</text:p>
        </text:list-item>
        <text:list-item>
          <text:p text:style-name="P28">Grbi</text:p>
        </text:list-item>
        <text:list-item>
          <text:p text:style-name="P28"><text:soft-page-break/>Družinski portreti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1479e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e67c8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e67c8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e67c8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e67c8"/>
      <style:text-properties fo:color="#181d33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181d33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Heading_20_1_20_Char" style:display-name="Heading 1 Char" style:family="text">
      <style:text-properties fo:color="#31479e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4e67c8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4e67c8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>
      <style:text-properties fo:color="#4e67c8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ListLabel_20_1" style:display-name="ListLabel 1" style:family="text">
      <style:text-properties fo:font-weight="bold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6:00</meta:creation-date>
    <dc:date>2019-05-28T09:2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37" meta:word-count="683" meta:character-count="3913" meta:non-whitespace-character-count="34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