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WWNum1">
      <style:paragraph-properties>
        <style:tab-stops>
          <style:tab-stop style:position="0.5783in"/>
        </style:tab-stops>
      </style:paragraph-properties>
    </style:style>
    <style:style style:name="P2" style:family="paragraph" style:parent-style-name="Text_20_body" style:list-style-name="WWNum2">
      <style:paragraph-properties>
        <style:tab-stops>
          <style:tab-stop style:position="0.5783in"/>
        </style:tab-stops>
      </style:paragraph-properties>
    </style:style>
    <style:style style:name="P3" style:family="paragraph" style:parent-style-name="Text_20_body" style:master-page-name="Standard">
      <style:paragraph-properties style:page-number="auto"/>
    </style:style>
    <style:style style:name="T1" style:family="text">
      <style:text-properties fo:font-size="18pt" fo:font-weight="bold" style:font-size-asian="18pt" style:font-weight-asian="bold" style:font-style-complex="italic" style:font-weight-complex="bold"/>
    </style:style>
    <style:style style:name="T2" style:family="text">
      <style:text-properties style:font-style-complex="italic"/>
    </style:style>
    <style:style style:name="T3" style:family="text">
      <style:text-properties fo:font-weight="bold"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METNOST EGEJSKIH KULTUR</text:span></text:p>
      <text:p text:style-name="Text_20_body"><text:span text:style-name="T2">Razvila se je v 3. tisočletju pred našim štetjem in jo delimo na tri obdobja, ki se imenujejo po njihovih središčih: </text:span></text:p>
      <text:p text:style-name="Text_20_body"><text:span text:style-name="T3">Kikladska kultura </text:span></text:p>
      <text:p text:style-name="Text_20_body"><text:span text:style-name="T2">Poznamo jo po uporabnih predmetih, čeprav številnim kultnim kipcem pomena ne moremo določiti. V nasprotju z prazgodovino so na simbolih rodovitnosti ženske značilnosti komaj nakazane. </text:span></text:p>
      <text:p text:style-name="Text_20_body"><text:span text:style-name="T3">Kretska oz. minojska kultura</text:span></text:p>
      <text:p text:style-name="Text_20_body"><text:span text:style-name="T2">Značilna je preprostost in neposrednost, saj se upodobitve navezujejo na vsakdanje življenje v nasprotju z egipčanskimi in mezopotamskimi, ko umetnost nastaja zaradi verovanja v posmrtno življenje. </text:span></text:p>
      <text:p text:style-name="Text_20_body"><text:span text:style-name="T2">Kretsko umetnost delimo na štiri obdobja:</text:span></text:p>
      <text:list xml:id="list3907174514" text:style-name="WWNum1">
        <text:list-item>
          <text:p text:style-name="P1"><text:span text:style-name="T2">Čas pred palačami, </text:span></text:p>
        </text:list-item>
        <text:list-item>
          <text:p text:style-name="P1"><text:span text:style-name="T2">vek starih palač, </text:span></text:p>
        </text:list-item>
        <text:list-item>
          <text:p text:style-name="P1"><text:span text:style-name="T2">vek mlajših palač,</text:span></text:p>
        </text:list-item>
        <text:list-item>
          <text:p text:style-name="P1"><text:span text:style-name="T2">usihanje kulture. <text:s text:c="4"/></text:span></text:p>
        </text:list-item>
      </text:list>
      <text:p text:style-name="Text_20_body"><text:span text:style-name="T2">Edini zanimivi spomeniki stavbarstva so dvorci. Za palače je značilno, da so bile manjše kot egipčanske in mezopotamske, ni značilna logična razporejenost prostora ali veličastnost odlikuje pa jih udobje, dostopnost in fantazijska notranjščina, stopničasto se raztezajo p pobočjih, zaradi neravnega reliefa imajo nepravilen tloris, slovesnosti so se odvijale na glavnem dvorišču, o čemer nam pričajo stenske slikarije, kjer vidimo začetek grškega gledališča. </text:span></text:p>
      <text:p text:style-name="Text_20_body"><text:span text:style-name="T3">Mikenska kultura</text:span></text:p>
      <text:p text:style-name="Text_20_body"><text:span text:style-name="T2">Čeprav sta si mikenska in kretska kultura različni, vendar mikenska izhaja iz kretske. V nasprotju z Krečani so bili Mikenci bojeviti, o čemer nam pričajo bojni prizori na stenah in utrjena mesta. </text:span></text:p>
      <text:p text:style-name="Text_20_body"><text:span text:style-name="T2">Mikenski dvorci so bili skromnejši, glavi dogodki so se odvijali v glavnem prostoru, imenovanem megaron, kjer je bil strop na sredini odprt zaradi ognjišča. Za gradnjo so značilne kiklopske skale v mestnih obzidjih. </text:span></text:p>
      <text:p text:style-name="Text_20_body"><text:span text:style-name="T2">LONČEVINA</text:span></text:p>
      <text:p text:style-name="Text_20_body"><text:span text:style-name="T2">Lončevina je najbolj zgovorno pričevanje vzpona kretske kulture. Ločimo tri stopnje upodabljanja: </text:span></text:p>
      <text:list xml:id="list492734881" text:style-name="WWNum2">
        <text:list-item>
          <text:p text:style-name="P2"><text:span text:style-name="T2">Kamareška plastika, za katero je značilno rastlinsko okrasje in geometrične, domišljijske oblike, uporabljene živahne barve ne temnem ozadju. </text:span></text:p>
        </text:list-item>
        <text:list-item>
          <text:p text:style-name="P2"><text:span text:style-name="T2">Novi slog, ustvarjen po naravnih zgledih, značilna je svežina in svoboda gibanja, ki je bila do takrat nepoznana, čisto nasprotje mezopotamski, egipčanski in antični umetnosti. </text:span></text:p>
        </text:list-item>
        <text:list-item>
          <text:p text:style-name="P2"><text:span text:style-name="T2">Dvorni slog, ki je bolj geometričen in stiliziran. <text:s/></text:span></text:p>
        </text:list-item>
      </text:list>
      <text:p text:style-name="Text_20_body"><text:span text:style-name="T2">SLIKARSTVO</text:span></text:p>
      <text:p text:style-name="Text_20_body"><text:span text:style-name="T2">Ohranjena ni nobena slikarija, zato slikarstvo ni izrazi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4z0" style:family="text">
      <style:text-properties style:use-window-font-color="true" style:font-name="Symbol1"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1" fo:font-family="Symbol" style:font-family-generic="roman" style:font-pitch="variable"/>
    </style:style>
    <style:style style:name="WW8Num8z0" style:family="text">
      <style:text-properties style:use-window-font-color="true" style:font-name="Symbol1"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8z3" style:family="text">
      <style:text-properties style:font-name="Symbol1" fo:font-family="Symbol" style:font-family-generic="roman" style:font-pitch="variable"/>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783in" fo:text-indent="0.0398in" fo:margin-left="0.578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783in" fo:text-indent="0.0398in" fo:margin-left="0.578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22" meta:word-count="307" meta:character-count="2130" meta:non-whitespace-character-count="1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