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list-style-name="WWNum1">
      <style:paragraph-properties>
        <style:tab-stops>
          <style:tab-stop style:position="0.5783in"/>
        </style:tab-stops>
      </style:paragraph-properties>
    </style:style>
    <style:style style:name="P2" style:family="paragraph" style:parent-style-name="Text_20_body">
      <style:text-properties style:font-style-complex="italic"/>
    </style:style>
    <style:style style:name="P3" style:family="paragraph" style:parent-style-name="Text_20_body">
      <style:paragraph-properties fo:margin-left="0.0783in" fo:margin-right="0in" fo:text-indent="0in" style:auto-text-indent="false"/>
    </style:style>
    <style:style style:name="P4" style:family="paragraph" style:parent-style-name="Text_20_body" style:master-page-name="Standard">
      <style:paragraph-properties style:page-number="auto"/>
    </style:style>
    <style:style style:name="T1" style:family="text">
      <style:text-properties fo:font-size="18pt" fo:font-weight="bold" style:font-size-asian="18pt" style:font-weight-asian="bold" style:font-style-complex="italic" style:font-weight-complex="bold"/>
    </style:style>
    <style:style style:name="T2" style:family="text">
      <style:text-properties style:font-style-complex="italic"/>
    </style:style>
    <style:style style:name="T3"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GIPČANSKA UMETNOST</text:span></text:p>
      <text:p text:style-name="P3"><text:span text:style-name="T2">Egipčanska kultura se je razvila ob reki Nil pred 3000 leti. Delimo jo v šest časovnih obdobij: </text:span></text:p>
      <text:list xml:id="list3141778339" text:style-name="WWNum1">
        <text:list-item>
          <text:p text:style-name="P1"><text:span text:style-name="T2">Preddinastična doba, </text:span></text:p>
        </text:list-item>
        <text:list-item>
          <text:p text:style-name="P1"><text:span text:style-name="T2">čas stare države,</text:span></text:p>
        </text:list-item>
        <text:list-item>
          <text:p text:style-name="P1"><text:span text:style-name="T2">doba srednjega kraljestva, </text:span></text:p>
        </text:list-item>
        <text:list-item>
          <text:p text:style-name="P1"><text:span text:style-name="T2">čas nove države,</text:span></text:p>
        </text:list-item>
        <text:list-item>
          <text:p text:style-name="P1"><text:span text:style-name="T2">pozno obdobje, </text:span></text:p>
        </text:list-item>
        <text:list-item>
          <text:p text:style-name="P1"><text:span text:style-name="T2">čas helenizma. </text:span></text:p>
        </text:list-item>
      </text:list>
      <text:p text:style-name="Text_20_body"><text:span text:style-name="T2">Egipčani so častili nekatere živali. </text:span></text:p>
      <text:p text:style-name="Text_20_body"><text:span text:style-name="T2">Glavno vodilo egipčanske umetnosti je bilo verovanje v posmrtno življenje. <text:s/></text:span></text:p>
      <text:p text:style-name="Text_20_body"><text:span text:style-name="T2">ARHITEKTURA</text:span></text:p>
      <text:p text:style-name="Text_20_body"><text:span text:style-name="T2">Prvi nasploh po imenu znani arhitekt je Imhotep, ki je živel prav v tem obdobju. Korenito je spremenil način gradnje revnejših hiš – do takrat so bili podporniki in tudi stene iz butar papirusovih stebrov, on pa je uvedel stene iz kamnitih blokov in kamnite podpornike, kar so tudi najstarejši znani stebri in polstebri. </text:span></text:p>
      <text:p text:style-name="Text_20_body"><text:span text:style-name="T3">Primer: svetišče v Luksorju, Tebe</text:span></text:p>
      <text:p text:style-name="Text_20_body"><text:span text:style-name="T3">Mastaba je masivna zgradba v obliki prisekane piramide. Notranjega prostora skoraj ni, v notranjost vodi jašek s stropa. Na stene so naslikane podobe iz pokojnikovega življenja. Faraonom so se zdele mastabe preskromne in so uvedli več mastab, zloženih eno na drugo, kakor so nastale prve stopničaste piramide, ki pa so se kmalu zgladile in nastale so klasične piramide. </text:span></text:p>
      <text:p text:style-name="P2"/>
      <text:p text:style-name="P2"/>
      <text:p text:style-name="Text_20_body"><text:span text:style-name="T2">SLIKARSTVO </text:span></text:p>
      <text:p text:style-name="Text_20_body"><text:span text:style-name="T2">Najznačilnejša načina upodobitve, tako v slikarstvu kot v kiparstvu sta egipčanski kanon in portretna podoba. Egipčanski kanon je upodobitev v najbolj nazornem pogledu – telo je slikano obrnjeno naravnost proti nam, dokler je glava obrnjena, da jo vidimo iz profila, nogi sta v kontrapostu. </text:span></text:p>
      <text:p text:style-name="Text_20_body"><text:span text:style-name="T2">Slikarstvo je sicer zmeraj pripovedno bogato, večinoma je upodobljeno vsakdanje življenje. Znane so upodobitve s sten grobnic in s papirusovih zvitkov kot ilustracija k besedilom. Ženske so upodobljene manjše kot moški, pomembnejši ljudje pa večji od manj pomembnih. </text:span></text:p>
      <text:p text:style-name="Text_20_body"><text:span text:style-name="T2">KIPARSTVO </text:span></text:p>
      <text:p text:style-name="Text_20_body"><text:span text:style-name="T2">Podobe v kiparstvu so za faraone idealizirane, nadnaravno velike podobe prikazujejo moč Egipta in njegovega vladarja. </text:span></text:p>
      <text:p text:style-name="Text_20_body"><text:span text:style-name="T2">Prvič je ženska upodobljena kot samostojno človeško bitje, ne pa kot simbol, božanstvo ali bogi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7z0" style:family="text">
      <style:text-properties style:use-window-font-color="true" style:font-name="Symbol1"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WW8Num7z3" style:family="text">
      <style:text-properties style:font-name="Symbol1" fo:font-family="Symbol" style:font-family-generic="roman" style:font-pitch="variable"/>
    </style:style>
    <style:style style:name="ListLabel_20_1" style:display-name="ListLabel 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783in" fo:text-indent="0.0398in" fo:margin-left="0.578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 meta:paragraph-count="20" meta:word-count="286" meta:character-count="1876" meta:non-whitespace-character-count="1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