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gency FB" svg:font-family="'Agency FB'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80" style:font-name="Agency FB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1" style:font-size-complex="18pt"/>
    </style:style>
    <style:style style:name="P2" style:family="paragraph" style:parent-style-name="Standard">
      <style:text-properties fo:color="#000080" style:font-name="Arial" fo:font-size="14pt" style:font-size-asian="14pt" style:font-name-complex="Arial1" style:font-size-complex="14pt"/>
    </style:style>
    <style:style style:name="P3" style:family="paragraph" style:parent-style-name="Standard">
      <style:text-properties fo:color="#ff0000" style:font-name="Agency FB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Agency FB" fo:font-size="18pt" fo:font-style="italic" fo:font-weight="bold" style:font-size-asian="18pt" style:font-style-asian="italic" style:font-weight-asian="bold" style:font-name-complex="Arial1" style:font-size-complex="18pt"/>
    </style:style>
    <style:style style:name="T2" style:family="text">
      <style:text-properties fo:color="#ff0000" style:font-name="Agency FB" fo:font-size="18pt" fo:font-style="italic" fo:font-weight="bold" style:font-size-asian="18pt" style:font-style-asian="italic" style:font-weight-asian="bold" style:font-size-complex="18pt"/>
    </style:style>
    <style:style style:name="T3" style:family="text">
      <style:text-properties fo:color="#ff0000" style:font-name="Agency FB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1" style:font-size-complex="18pt"/>
    </style:style>
    <style:style style:name="T4" style:family="text">
      <style:text-properties fo:color="#ff0000"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1" style:font-size-complex="18pt"/>
    </style:style>
    <style:style style:name="T5" style:family="text">
      <style:text-properties fo:color="#000080" style:font-name="Agency FB" fo:font-size="14pt" style:font-size-asian="14pt" style:font-name-complex="Arial1" style:font-size-complex="14pt"/>
    </style:style>
    <style:style style:name="T6" style:family="text">
      <style:text-properties fo:color="#000080" style:font-name="Agency FB" fo:font-size="14pt" fo:font-style="italic" fo:font-weight="bold" style:font-size-asian="14pt" style:font-style-asian="italic" style:font-weight-asian="bold" style:font-name-complex="Arial1" style:font-size-complex="14pt"/>
    </style:style>
    <style:style style:name="T7" style:family="text">
      <style:text-properties fo:color="#000080" style:font-name="Agency FB" fo:font-size="14pt" fo:font-style="italic" style:font-size-asian="14pt" style:font-style-asian="italic" style:font-name-complex="Arial1" style:font-size-complex="14pt"/>
    </style:style>
    <style:style style:name="T8" style:family="text">
      <style:text-properties fo:color="#000080" style:font-name="Agency FB" fo:font-size="14pt" fo:font-weight="bold" style:font-size-asian="14pt" style:font-weight-asian="bold" style:font-name-complex="Arial1" style:font-size-complex="14pt"/>
    </style:style>
    <style:style style:name="T9" style:family="text">
      <style:text-properties fo:color="#000080" style:font-name="Agency FB" fo:font-size="14pt" style:text-underline-style="solid" style:text-underline-width="auto" style:text-underline-color="font-color" style:font-size-asian="14pt" style:font-name-complex="Arial1" style:font-size-complex="14pt"/>
    </style:style>
    <style:style style:name="T10" style:family="text">
      <style:text-properties fo:color="#000080" style:font-name="Arial" fo:font-size="14pt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<text:s text:c="10"/></text:span><text:span text:style-name="T3">EKSPRESIONISTI</text:span><text:span text:style-name="T4">Č</text:span><text:span text:style-name="T3">NA UMETNOST</text:span></text:p>
      <text:p text:style-name="P1"/>
      <text:p text:style-name="Standard"><text:span text:style-name="T5">Želi upodobiti notranje,duševno stanje in pri tem zunanjo podobo resni</text:span><text:span text:style-name="T10">č</text:span><text:span text:style-name="T5">nosti spremenit.</text:span></text:p>
      <text:p text:style-name="Standard"><text:span text:style-name="T5">Ekspresionisti</text:span><text:span text:style-name="T10">č</text:span><text:span text:style-name="T5">na umetnos se je razvila predvsem v Nem</text:span><text:span text:style-name="T10">č</text:span><text:span text:style-name="T5">iji.Na nastanek in nove valove ekspreionizma pogosto vplivajo krivi</text:span><text:span text:style-name="T10">č</text:span><text:span text:style-name="T5">ne politi</text:span><text:span text:style-name="T10">č</text:span><text:span text:style-name="T5">ne in družbene okoliš</text:span><text:span text:style-name="T10">č</text:span><text:span text:style-name="T5">ine(vojna,revolucija,..)</text:span></text:p>
      <text:p text:style-name="Standard"><text:span text:style-name="T5">Ta umetnost se je delila na dve skupini:prva se je imenovala </text:span><text:span text:style-name="T6">Die Brucke</text:span><text:span text:style-name="T5">( Most),druga </text:span><text:span text:style-name="T7">pa </text:span><text:span text:style-name="T6">Der blaue</text:span><text:span text:style-name="T5"> </text:span><text:span text:style-name="T8">Reiter</text:span><text:span text:style-name="T5">(Modri jezdec).</text:span></text:p>
      <text:p text:style-name="Standard"><text:span text:style-name="T5">Za ekspresioniste je bila oblika predvsem sredstvo izražanje s katerim so bi</text:span><text:span text:style-name="T10">č</text:span><text:span text:style-name="T5">ali družbene in politi</text:span><text:span text:style-name="T10">č</text:span><text:span text:style-name="T5">ne strani.</text:span></text:p>
      <text:p text:style-name="Standard"><text:span text:style-name="T5">Osebe so ostre,temnih pogledov,odrezavih kreteenj,postavljene v svet brez svetlobe,z izrazito obrisno </text:span><text:span text:style-name="T10">č</text:span><text:span text:style-name="T5">rto in o</text:span><text:span text:style-name="T10">č</text:span><text:span text:style-name="T5">nimi barvami</text:span><text:span text:style-name="T10">.</text:span></text:p>
      <text:p text:style-name="P2"/>
      <text:p text:style-name="Standard"><text:span text:style-name="T9">PRIMER:Max Beckmann:Odhod</text:span></text:p>
      <text:p text:style-name="Standard"><text:span text:style-name="T5">Ta slika ima zgradbo tridelnega krrilnega oltarja.Zato so na stranskih krilih prizori grozovitega mu</text:span><text:span text:style-name="T10">č</text:span><text:span text:style-name="T5">enja,na srednjem polju pa so upodobljeni ljudje,za kater se zdi,kot da se odpravljajo mirno,prijazno prihodnost,ki bo prišla po grozotah vojne.</text:span></text:p>
      <text:p text:style-name="Standard"><text:span text:style-name="T5">Tako med slovenske slikarje prištevamo v tem obdobju:Franceta Miheli</text:span><text:span text:style-name="T10">č</text:span><text:span text:style-name="T5">a,Gabrijela Stupica,Marija Preglja TER Marka Poga</text:span><text:span text:style-name="T10">č</text:span><text:span text:style-name="T5">nika.</text:span></text:p>
      <text:p text:style-name="Standard"/>
      <text:p text:style-name="P3"/>
      <text:p text:style-name="Standard"><text:span text:style-name="T2"><text:s text:c="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gency FB" svg:font-family="'Agency FB'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72in" fo:margin-bottom="0.7547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1:00</meta:creation-date>
    <dc:date>2019-05-17T07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132" meta:character-count="1078" meta:non-whitespace-character-count="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