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gency FB" fo:font-size="14pt" fo:font-style="italic" fo:font-weight="bold" style:font-size-asian="14pt" style:font-style-asian="italic" style:font-weight-asian="bold" style:font-name-complex="Arial1" style:font-size-complex="14pt"/>
    </style:style>
    <style:style style:name="P2" style:family="paragraph" style:parent-style-name="Standard">
      <style:text-properties fo:color="#000080" style:font-name="Agency FB" fo:font-size="14pt" fo:font-style="italic" style:font-size-asian="14pt" style:font-style-asian="italic" style:font-name-complex="Arial1" style:font-size-complex="14pt"/>
    </style:style>
    <style:style style:name="P3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00ff" style:font-name="Agency FB" fo:font-size="18pt" fo:font-style="italic" fo:font-weight="bold" style:font-size-asian="18pt" style:font-style-asian="italic" style:font-weight-asian="bold" style:font-name-complex="Arial1" style:font-size-complex="18pt"/>
    </style:style>
    <style:style style:name="T2" style:family="text">
      <style:text-properties fo:color="#000080" style:font-name="Agency FB" fo:font-size="14pt" style:font-size-asian="14pt" style:font-name-complex="Arial1" style:font-size-complex="14pt"/>
    </style:style>
    <style:style style:name="T3" style:family="text">
      <style:text-properties fo:color="#000080" style:font-name="Agency FB" fo:font-size="14pt" fo:font-style="italic" style:font-size-asian="14pt" style:font-style-asian="italic" style:font-name-complex="Arial1" style:font-size-complex="14pt"/>
    </style:style>
    <style:style style:name="T4" style:family="text">
      <style:text-properties fo:color="#000080" style:font-name="Agency FB" fo:font-size="14pt" fo:font-style="italic" style:text-underline-style="solid" style:text-underline-width="auto" style:text-underline-color="font-color" style:font-size-asian="14pt" style:font-style-asian="italic" style:font-name-complex="Arial1" style:font-size-complex="14pt"/>
    </style:style>
    <style:style style:name="T5" style:family="text">
      <style:text-properties fo:color="#000080" style:font-name="Agency FB" fo:font-size="14pt" style:text-underline-style="solid" style:text-underline-width="auto" style:text-underline-color="font-color" style:font-size-asian="14pt" style:font-name-complex="Arial1" style:font-size-complex="14pt"/>
    </style:style>
    <style:style style:name="T6" style:family="text">
      <style:text-properties fo:color="#000080" style:font-name="Arial" fo:font-size="14pt" style:font-size-asian="14pt" style:font-name-complex="Arial1" style:font-size-complex="14pt"/>
    </style:style>
    <style:style style:name="T7" style:family="text">
      <style:text-properties fo:color="#000080" style:font-name="Arial" fo:font-size="14pt" fo:font-style="italic" style:font-size-asian="14pt" style:font-style-asian="italic" style:font-name-complex="Arial1" style:font-size-complex="14pt"/>
    </style:style>
    <style:style style:name="T8" style:family="text">
      <style:text-properties fo:color="#000080" style:font-name="Arial" fo:font-size="14pt" fo:font-style="italic" style:text-underline-style="solid" style:text-underline-width="auto" style:text-underline-color="font-color" style:font-size-asian="14pt" style:font-style-asian="italic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FUTURIZEM</text:span></text:p>
      <text:p text:style-name="P1"/>
      <text:p text:style-name="Standard"><text:span text:style-name="T2">Vzporedno s pariškim kubizmom se je v Italiji razvijal futurizem.Hoteli so dose</text:span><text:span text:style-name="T6">č</text:span><text:span text:style-name="T2">i popolno slikarstvo,ki bi govorilo vsem </text:span><text:span text:style-name="T6">č</text:span><text:span text:style-name="T2">utom:vidu,sluhu in vohu.Za njihova dela so zna</text:span><text:span text:style-name="T6">č</text:span><text:span text:style-name="T2">ilne spirale v gibanju,diagonala in razlo</text:span><text:span text:style-name="T6">č</text:span><text:span text:style-name="T2">ni obrisi.</text:span></text:p>
      <text:p text:style-name="Standard"><text:span text:style-name="T2">Kubizem in futurizem sta trajno zaznamovala umetnost 20.stoletja.Marsikateri umetnik je prevzel na</text:span><text:span text:style-name="T6">č</text:span><text:span text:style-name="T2">elo razdrobitve,zna</text:span><text:span text:style-name="T6">č</text:span><text:span text:style-name="T2">ilno za analiti</text:span><text:span text:style-name="T6">č</text:span><text:span text:style-name="T2">ni kubizem,kakor lepljenje drobcev sinteti</text:span><text:span text:style-name="T6">č</text:span><text:span text:style-name="T2">nega kubizma.Tako so nastajala dela o katerih pravimo da so </text:span><text:span text:style-name="T3">kubofuturisti</text:span><text:span text:style-name="T7">č</text:span><text:span text:style-name="T3">na.</text:span></text:p>
      <text:p text:style-name="Standard"><text:span text:style-name="T3">Na futuriste je mo</text:span><text:span text:style-name="T7">č</text:span><text:span text:style-name="T3">no vplivala fotografija.</text:span></text:p>
      <text:p text:style-name="Standard"><text:span text:style-name="T3">PREDSTAVNIKI:Marey,Carra,Russolo,Boccioni,Marc,...</text:span></text:p>
      <text:p text:style-name="Standard"><text:span text:style-name="T5">PRIMERI:</text:span></text:p>
      <text:list xml:id="list506413348" text:style-name="WWNum1">
        <text:list-item>
          <text:p text:style-name="P3"><text:span text:style-name="T5">KUBIZEM</text:span></text:p>
        </text:list-item>
      </text:list>
      <text:p text:style-name="Standard"><text:span text:style-name="T4">GEORGES BRAQUE:Žena z mandolino</text:span></text:p>
      <text:p text:style-name="Standard"><text:span text:style-name="T3">Braque se je odpovedal tradicionalnemu(samo enemu) pogledu na objekt,namesto tega ga je pokazal z ve</text:span><text:span text:style-name="T7">č</text:span><text:span text:style-name="T3"> zornih kotov.Zaradi tega se razprte oblike enega telesa povezujejo z oblikami drugih teles iz okolja in med njimi nastaja mreža povezav,ki je v</text:span><text:span text:style-name="T7">č</text:span><text:span text:style-name="T3">asih videti kot prekrivanje posvetljenih ploš</text:span><text:span text:style-name="T7">č</text:span><text:span text:style-name="T3">ic kristalov.Iz te slike je težko razbrati deklici,ki brenka na mandolino.</text:span></text:p>
      <text:p text:style-name="P2"/>
      <text:p text:style-name="Standard"><text:span text:style-name="T4">PABLO PICASSO:Trije muzikanti</text:span></text:p>
      <text:p text:style-name="Standard"><text:span text:style-name="T3">Picassovi Trije muzikanti so s svojo drzno poenastavitvijo in krepkimi barvami zgleden primer za sinteti</text:span><text:span text:style-name="T7">č</text:span><text:span text:style-name="T3">ni kubizem.Na slikarsko površino je postavil abstraktne oblike in jih sestavil v podobe novega predmeta.</text:span></text:p>
      <text:p text:style-name="P2"/>
      <text:list xml:id="list102323638698058" text:continue-numbering="true" text:style-name="WWNum1">
        <text:list-item>
          <text:p text:style-name="P3"><text:span text:style-name="T4">FUTURIZEM</text:span></text:p>
        </text:list-item>
      </text:list>
      <text:p text:style-name="Standard"><text:span text:style-name="T4">UMBERTO BOCCIONI:Elasti</text:span><text:span text:style-name="T8">č</text:span><text:span text:style-name="T4">nost</text:span></text:p>
      <text:p text:style-name="Standard"><text:span text:style-name="T3">Bocconi je tako kot drugi futurist zavra</text:span><text:span text:style-name="T7">č</text:span><text:span text:style-name="T3">al realisti</text:span><text:span text:style-name="T7">č</text:span><text:span text:style-name="T3">no ponazoritev videnega,bistvo je videl v dinamiki,dimenziji </text:span><text:span text:style-name="T7">č</text:span><text:span text:style-name="T3">asa.Slika ponazarja pogled z beže</text:span><text:span text:style-name="T7">č</text:span><text:span text:style-name="T3">im o</text:span><text:span text:style-name="T7">č</text:span><text:span text:style-name="T3">esom na beže</text:span><text:span text:style-name="T7">č</text:span><text:span text:style-name="T3">e,spreminjajo</text:span><text:span text:style-name="T7">č</text:span><text:span text:style-name="T3">e pojave:dirjajo</text:span><text:span text:style-name="T7">č</text:span><text:span text:style-name="T3">ega konja,na njem jezdec,kuliso hiš in gore,ki pršijo cel spekter bar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gency FB" svg:font-family="'Agency FB'" style:font-family-generic="roman" style:font-pitch="variable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1:00</meta:creation-date>
    <dc:date>2019-05-17T07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196" meta:character-count="1536" meta:non-whitespace-character-count="1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