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text-properties style:font-name="Times New Roman" fo:font-size="12pt" fo:language="en" fo:country="US" style:font-size-asian="12pt" style:font-size-complex="12pt"/>
    </style:style>
    <style:style style:name="P2" style:family="paragraph" style:parent-style-name="Standard">
      <style:paragraph-properties fo:margin-top="0in" fo:margin-bottom="0in" loext:contextual-spacing="false" fo:line-height="100%"/>
      <style:text-properties style:font-name-complex="Calibri2"/>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style:text-properties fo:font-weight="bold" style:font-weight-asian="bold" style:font-name-complex="Calibri2"/>
    </style:style>
    <style:style style:name="P5" style:family="paragraph" style:parent-style-name="Heading_20_1" style:master-page-name="Standard">
      <style:paragraph-properties fo:text-align="center" style:justify-single-word="false" style:page-number="auto"/>
    </style:style>
    <style:style style:name="P6" style:family="paragraph" style:parent-style-name="List_20_Paragraph" style:list-style-name="WWNum1">
      <style:paragraph-properties fo:margin-left="0.2957in" fo:margin-right="0in" fo:margin-top="0in" fo:margin-bottom="0in" loext:contextual-spacing="true" fo:line-height="100%" fo:text-indent="-0.25in" style:auto-text-indent="false"/>
    </style:style>
    <style:style style:name="T1" style:family="text">
      <style:text-properties fo:language="en" fo:country="US"/>
    </style:style>
    <style:style style:name="T2" style:family="text">
      <style:text-properties style:font-name-complex="Calibri2"/>
    </style:style>
    <style:style style:name="T3" style:family="text">
      <style:text-properties fo:font-weight="bold" style:font-weight-asian="bold" style:font-name-complex="Calibri2"/>
    </style:style>
    <style:style style:name="T4" style:family="text">
      <style:text-properties style:font-style-complex="italic"/>
    </style:style>
    <style:style style:name="T5" style:family="text">
      <style:text-properties style:use-window-font-color="true" style:text-underline-style="none"/>
    </style:style>
    <style:style style:name="T6" style:family="text">
      <style:text-properties fo:font-style="italic" style:font-style-asian="italic"/>
    </style:style>
    <style:style style:name="T7" style:family="text">
      <style:text-properties fo:font-style="normal" style:font-style-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text:span text:style-name="T1">GOTSKA ARHITEKRURA</text:span></text:h>
      <text:p text:style-name="P1"/>
      <text:p text:style-name="P1"/>
      <text:p text:style-name="P2"/>
      <text:p text:style-name="P3"><text:span text:style-name="T2">Gotika je umetnostni slog ,ki <text:s/>se je začel v polovici 12. stoletja v Franciji in se razširil po celi</text:span></text:p>
      <text:p text:style-name="P3"><text:span text:style-name="T2">zahodni Evropi. Sprva je veljal za barbarskega, ker nima potez klasične lepote. Močno je bil povezan z vero. <text:s/>Končal se je leta 1400. Vsako območje je gotiko preoblikovalo po svoje, v svojem duhu, vendar ji temeljnih posebnosti ni spremenilo. V gotiki se razvijejo umetnosti kot so kiparstvo, slikarstvo in steklarstvo in pa tudi manjše umetnosti, kot so zlatarstvo, miniature, rezanje slonovine, tkanina…</text:span></text:p>
      <text:p text:style-name="P3"><text:span text:style-name="T2">Gotika izhaja iz italijanske besede 'gotico', ki jo je koval Giorgio Vasari v 16. stoletju. Temelji gotike so iz romanike. V umetnosti v gotiki so poudarjali razliko med Bogom in ljudmi. Bog je bil najvišji in ljudje so se ga bali.</text:span></text:p>
      <text:p text:style-name="P2"/>
      <text:p text:style-name="P3"><text:span text:style-name="T3">GOTSKA ARHITEKTURA:</text:span></text:p>
      <text:p text:style-name="P2"/>
      <text:p text:style-name="P3"><text:span text:style-name="T2">Simbol gotske arhitekture je Francija, znana po svojih gotskih katedralah. Te so se strmo dvigale v nebo. Višino so definirali predvsem zvoniki in stolpi. Odkrili so tudi skeletno zidavo (ko so odkrili, da se pritisk zbere v nekaj točkah so lahko delali stene, ki niso tako masivne, vstavljali so velika okna, ker so težo sten nosili zunanji oporniki. Več stebrov je dopuščalo več oken). <text:s/>Okna pa so bila visoka in ozka.</text:span></text:p>
      <text:p text:style-name="P3"><text:span text:style-name="T2">Uveljavijo se tudi naslednje značilnosti gotske arhitekture:</text:span></text:p>
      <text:list xml:id="list3968601841" text:style-name="WWNum1">
        <text:list-item>
          <text:p text:style-name="P6"><text:span text:style-name="T2">Velika slikana okna skozi katere padajo v notranjost slapovi barvne svetlobe. Verjeli so, da ti žarki prihajajo od samega Boga.</text:span></text:p>
        </text:list-item>
        <text:list-item>
          <text:p text:style-name="P6"><text:span text:style-name="T2">Prostorski deli so bolj poenoteni (to so dosegli s številnimi polstebri).</text:span></text:p>
        </text:list-item>
        <text:list-item>
          <text:p text:style-name="P6"><text:span text:style-name="T2">Zgrajene so v obliki latinskega križa.</text:span></text:p>
        </text:list-item>
        <text:list-item>
          <text:p text:style-name="P6"><text:span text:style-name="T2">Križno rebrasti obok, ki ima štiri točke in na njih je obok. Iz tega se razvije gotska ogrodna gradnja.</text:span></text:p>
        </text:list-item>
        <text:list-item>
          <text:p text:style-name="P6"><text:span text:style-name="T2">Šilasti loki, ki ji poznamo v različnih oblikah.</text:span></text:p>
        </text:list-item>
      </text:list>
      <text:p text:style-name="P2"/>
      <text:p text:style-name="P3"><text:span text:style-name="T2">Cerkev Saint-Denis velja za prvi gotski dosežek. Zgrajena je bila v 8.st. in sprva ni bila gotska. Ta stil se je uveljavil šele pri njeni obnovi. Ta cerkev je kasneje navdihnila vse poznejše arhitekte po Evropi. Ostale pomembne gotske arhitekturne stvaritve, ki so danes spomeniki svetovne arhitekture so: milanska katedrala Duomo, Sainte Chapelle v Parizu, Katedrala Köln v Nemčiji, Notre Dame v Reimsu…</text:span></text:p>
      <text:p text:style-name="P2"/>
      <text:p text:style-name="P2"/>
      <text:p text:style-name="P3"><text:span text:style-name="T3">STOLNICA NOTRE-DAME V PARIZU:</text:span></text:p>
      <text:p text:style-name="P4"/>
      <text:p text:style-name="P3"><text:span text:style-name="T2">Katedralo je začel  v 12. stoletju graditi Maurice de Sully in dela so se nadaljevala še 200 let. Izvajali so tudi že mnoga obnovitvena dela, ki so bila nujna saj sta revolucija in čas naredila škodo. Značilnost katedrale so številne skulpture in velika okna v obliki rozete(</text:span><text:span text:style-name="T4">okras v obliki stiliziranega cveta)</text:span><text:span text:style-name="T2">.<text:line-break/>Njena dolžina je 127m in višina 32m. Sodi v zgodnjo gotiko (to lahko vidimo zaradi razčlenjenosti pročelja: je iz treh vodoravnih in treh navpičnih delov). Spodaj so trije vhodi, na sredini je stena z veliko okensko rožo in dvodelnima oknoma, na vrhu pa dva nastavka zvonikov. Nad vhodom je 28 kipov, ki predstavljajo</text:span> kralje Judeje in Izraela. Trije zašiljeni portali, ki se stopničasto poglabljajo prikazujejo življenje Device Marije, poslednjo sodbo in življenje sv. Ane. <text:span text:style-name="T2">Središče rože je točno na sredi(če potegnemo premice z kotov pročelja, gredo te skozi središče rože). Prizori na njej so upodobljeni na majhno, pomembna je barvna svetloba, ki prodira v notranjost. Na stropu so križnorebrasti oboki, ki imajo šilast vrh.</text:span></text:p>
      <text:p text:style-name="P3"><text:span text:style-name="T2">Cerkev lahko sprejme 9000 vernikov. Notre Dame pomeni moja gospa. Pred cerkvijo je nešteto golobov, ki se ti, če si te dovolj vztrajen, pustijo celo božati. </text:span>Dodana je na <text:a xlink:type="simple" xlink:href="http://sl.wikipedia.org/wiki/UNESCO" office:target-frame-name="UNESCO" xlink:show="replace" text:style-name="ListLabel_20_4" text:visited-style-name="ListLabel_20_4"><text:span text:style-name="Internet_20_link"><text:span text:style-name="T5">Unescov</text:span></text:span></text:a> <text:a xlink:type="simple" xlink:href="http://sl.wikipedia.org/wiki/Svetovna_dedi%C5%A1%C4%8Dina" office:target-frame-name="Svetovna dediščina" xlink:show="replace" text:style-name="ListLabel_20_4" text:visited-style-name="ListLabel_20_4"><text:span text:style-name="Internet_20_link"><text:span text:style-name="T5">seznam svetovne kulturne dediščine</text:span></text:span></text:a>. Vsem je tudi znana zgodba o notredamskem zvonarju, pritlikavem človeku, ki živi v cerkvenem zvoniku in se zaljubi v lepo ciganko<text:span text:style-name="T6">. </text:span><text:span text:style-name="Emphasis"><text:span text:style-name="T7">Pred cerkvijo Notre-Dame se nahaja “točka nič” od katere merijo razdalje iz Pariza v druga mesta.</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Document_20_Map" style:display-name="Document Map"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ocument_20_Map_20_Char" style:display-name="Document Map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in" fo:margin-left="0.9839in" fo:margin-right="0.9839in" style:writing-mode="lr-tb" style:layout-grid-color="#c0c0c0" style:layout-grid-lines="4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6:00</meta:creation-date>
    <dc:date>2019-05-28T09:26:00</dc:date>
    <meta:editing-duration>P0D</meta:editing-duration>
    <meta:generator>LibreOffice/6.0.7.3$Linux_X86_64 LibreOffice_project/00m0$Build-3</meta:generator>
    <meta:document-statistic meta:table-count="0" meta:image-count="0" meta:object-count="0" meta:page-count="1" meta:paragraph-count="16" meta:word-count="576" meta:character-count="3560" meta:non-whitespace-character-count="30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