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Arial Rounded MT Bold" style:font-name-asian="Arial Unicode MS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2" style:family="text">
      <style:text-properties style:font-name="Arial Rounded MT Bold" style:font-name-asian="Arial Unicode MS" style:font-name-complex="Arial1"/>
    </style:style>
    <style:style style:name="T3" style:family="text">
      <style:text-properties style:font-name="Arial" style:font-name-asian="Arial Unicode MS" style:font-name-complex="Arial1"/>
    </style:style>
    <style:style style:name="T4" style:family="text">
      <style:text-properties fo:color="#339966" style:font-name="Arial Rounded MT Bold" style:text-underline-style="solid" style:text-underline-width="auto" style:text-underline-color="font-color" fo:font-weight="bold" style:font-name-asian="Arial Unicode MS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RAFIKA</text:span></text:p>
      <text:p text:style-name="P1"/>
      <text:p text:style-name="Standard"><text:span text:style-name="T2">Grafika je podro</text:span><text:span text:style-name="T3">č</text:span><text:span text:style-name="T2">je likovne umetnosti, ki obsega risarska in slikarska dela obdelana s pomo</text:span><text:span text:style-name="T3">č</text:span><text:span text:style-name="T2">jo tiskanja, zato potrebujemo na poseben na</text:span><text:span text:style-name="T3">č</text:span><text:span text:style-name="T2">in obdelano ploš</text:span><text:span text:style-name="T3">č</text:span><text:span text:style-name="T2">o. Grafika je nelo</text:span><text:span text:style-name="T3">č</text:span><text:span text:style-name="T2">ljivo povezana s tehni</text:span><text:span text:style-name="T3">č</text:span><text:span text:style-name="T2">nim postopkom priprave ploš</text:span><text:span text:style-name="T3">č</text:span><text:span text:style-name="T2">e in od </text:span><text:span text:style-name="T3">č</text:span><text:span text:style-name="T2">esa je odvisno njeno likovno u</text:span><text:span text:style-name="T3">č</text:span><text:span text:style-name="T2">inkovanje. Obdelava ploš</text:span><text:span text:style-name="T3">č</text:span><text:span text:style-name="T2">e je lahko grafi</text:span><text:span text:style-name="T3">č</text:span><text:span text:style-name="T2">na ali kemi</text:span><text:span text:style-name="T3">č</text:span><text:span text:style-name="T2">na.</text:span></text:p>
      <text:p text:style-name="Standard"><text:span text:style-name="T2">Glede na na</text:span><text:span text:style-name="T3">č</text:span><text:span text:style-name="T2">in tiskanja pri grafiki lo</text:span><text:span text:style-name="T3">č</text:span><text:span text:style-name="T2">imo:</text:span></text:p>
      <text:list xml:id="list3032726592" text:style-name="WWNum1">
        <text:list-item>
          <text:p text:style-name="P2"><text:span text:style-name="T2">Visoki tisk,</text:span></text:p>
        </text:list-item>
        <text:list-item>
          <text:p text:style-name="P2"><text:span text:style-name="T2">Gladki tisk,</text:span></text:p>
        </text:list-item>
        <text:list-item>
          <text:p text:style-name="P2"><text:span text:style-name="T2">Ploski tisk.</text:span></text:p>
        </text:list-item>
      </text:list>
      <text:p text:style-name="Standard"><text:span text:style-name="T2">Glede na obdelavo grafi</text:span><text:span text:style-name="T3">č</text:span><text:span text:style-name="T2">ne ploš</text:span><text:span text:style-name="T3">č</text:span><text:span text:style-name="T2">e,na</text:span><text:span text:style-name="T3">č</text:span><text:span text:style-name="T2">in tiskanja in material ploš</text:span><text:span text:style-name="T3">č</text:span><text:span text:style-name="T2">e pa poznamo razli</text:span><text:span text:style-name="T3">č</text:span><text:span text:style-name="T2">ne tehnike.</text:span></text:p>
      <text:p text:style-name="Standard"><text:span text:style-name="T2">Na najstarejših lesorezih je risba preprosta in jasna. Odtiskuje pa se tudi ploskev. Jetkalica dovoljuje mehko prelivanje svetlih in temnih mest in deluje slikoviteje od barko-veza.</text:span></text:p>
      <text:p text:style-name="Standard"><text:span text:style-name="T4">LITOGRAFIJA ali KAMNOTISK:</text:span></text:p>
      <text:p text:style-name="Standard"><text:span text:style-name="T2">Je novejša grafi</text:span><text:span text:style-name="T3">č</text:span><text:span text:style-name="T2">na tehnika. Litografija ali kamnotisk se je razvil v 14.stol. to je primer ploskega tiska. Odtiskuje se risba napravljena s tiskanimi barvami na posebej pripravljeno gladko kamnito ploskev. Tehni</text:span><text:span text:style-name="T3">č</text:span><text:span text:style-name="T2">ni postopek ni zahteven in omogo</text:span><text:span text:style-name="T3">č</text:span><text:span text:style-name="T2">a veliko število odtisov. Litografijo so veliko uporabljali v </text:span><text:span text:style-name="T3">č</text:span><text:span text:style-name="T2">asopisu in </text:span><text:span text:style-name="T3">č</text:span><text:span text:style-name="T2">asopisnem tisku. Veliko pa so jo tudi uporabljali za tiskanje plakatov.</text:span></text:p>
      <text:p text:style-name="P3"/>
      <text:p text:style-name="Standard"><text:span text:style-name="T2">Grafika je lahko enobarvna ali ve</text:span><text:span text:style-name="T3">č</text:span><text:span text:style-name="T2">barvna. Ve</text:span><text:span text:style-name="T3">č</text:span><text:span text:style-name="T2">barvna nastane z odtisi ve</text:span><text:span text:style-name="T3">č</text:span><text:span text:style-name="T2"> ploš</text:span><text:span text:style-name="T3">č</text:span><text:span text:style-name="T2"> razli</text:span><text:span text:style-name="T3">č</text:span><text:span text:style-name="T2">nih barv. Ve</text:span><text:span text:style-name="T3">č</text:span><text:span text:style-name="T2">barvne grafike u</text:span><text:span text:style-name="T3">č</text:span><text:span text:style-name="T2">inkujejo ploskovito saj so barvne enote brez barvnih eno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87" meta:character-count="1277" meta:non-whitespace-character-count="1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