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Title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T1" style:family="text">
      <style:text-properties fo:font-size="12pt" style:font-size-asian="12pt"/>
    </style:style>
    <style:style style:name="T2" style:family="text">
      <style:text-properties fo:color="#ea6d59" fo:font-size="12pt" style:font-size-asian="12pt"/>
    </style:style>
    <style:style style:name="T3" style:family="text">
      <style:text-properties fo:color="#595c62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ZGODOVINSKI SLOGI V ARHITEKTURI – HISTORIZEM</text:p>
      <text:list xml:id="list3326239098" text:style-name="WWNum1">
        <text:list-item>
          <text:p text:style-name="P3"><text:span text:style-name="T1">Arh 19. St.</text:span></text:p>
        </text:list-item>
        <text:list-item>
          <text:p text:style-name="P3"><text:span text:style-name="T1">Novogradnje posnemajo zgodovinske sloge = </text:span><text:span text:style-name="T2">neoslogi</text:span></text:p>
        </text:list-item>
        <text:list-item>
          <text:p text:style-name="P3"><text:span text:style-name="T1">Nacionalna zavest in zanimanje za preteklost</text:span></text:p>
        </text:list-item>
        <text:list-item>
          <text:p text:style-name="P3"><text:span text:style-name="T1">Stavbe z različnih slogov = </text:span><text:span text:style-name="T2">ekleticizem</text:span></text:p>
        </text:list-item>
        <text:list-item>
          <text:p text:style-name="P3"><text:span text:style-name="T1">Vloga simbolnega značaja stavbe</text:span></text:p>
        </text:list-item>
      </text:list>
      <text:list xml:id="list444804656" text:style-name="WWNum2">
        <text:list-item>
          <text:p text:style-name="P4"><text:span text:style-name="T1">Cerkve in mestne hiše – </text:span><text:span text:style-name="T2">neogotika</text:span></text:p>
        </text:list-item>
        <text:list-item>
          <text:p text:style-name="P4"><text:span text:style-name="T1">Javne stavbe, opera, gledališče, muzej – </text:span><text:span text:style-name="T2">neorenesansa</text:span></text:p>
        </text:list-item>
        <text:list-item>
          <text:p text:style-name="P4"><text:span text:style-name="T1">Vladne palače, parlament – </text:span><text:span text:style-name="T2">antika</text:span></text:p>
        </text:list-item>
        <text:list-item>
          <text:p text:style-name="P4"><text:span text:style-name="T1">Grad – </text:span><text:span text:style-name="T2">neoromantika</text:span></text:p>
        </text:list-item>
        <text:list-item>
          <text:p text:style-name="P4"><text:span text:style-name="T1">Finančni center, borza – </text:span><text:span text:style-name="T2">beneška arh.</text:span></text:p>
        </text:list-item>
        <text:list-item>
          <text:p text:style-name="P4"><text:span text:style-name="T1">Cesarski dvorec – </text:span><text:span text:style-name="T2">neobarok</text:span></text:p>
        </text:list-item>
      </text:list>
      <text:p text:style-name="Standard"><text:span text:style-name="T3">PR: <text:s/></text:span><text:span text:style-name="T1">C. Garnier, Opera v Parizu</text:span><text:span text:style-name="T3"><text:line-break/>PR: </text:span><text:span text:style-name="T1">R. Dollmann, grad Neuschwanstein</text:span><text:span text:style-name="T3"><text:line-break/>PR: </text:span><text:span text:style-name="T1">C. Barry, londonski parlament</text:span><text:span text:style-name="T3"><text:line-break/>PR: </text:span><text:span text:style-name="T1">H. von Ferstel, Votivna cerkev</text:span></text:p>
      <text:p text:style-name="P1">-II- NA SLOVENSKEM</text:p>
      <text:list xml:id="list2291773582" text:style-name="WWNum3">
        <text:list-item>
          <text:p text:style-name="P5"><text:span text:style-name="T1">Očitki:</text:span></text:p>
        </text:list-item>
      </text:list>
      <text:list xml:id="list3898922680" text:style-name="WWNum4">
        <text:list-item>
          <text:p text:style-name="P6"><text:span text:style-name="T1">Nobenega novega tipa v stavbarstvu</text:span></text:p>
        </text:list-item>
        <text:list-item>
          <text:p text:style-name="P6"><text:span text:style-name="T1">Tuji arhitekti, ni lokalnih</text:span></text:p>
        </text:list-item>
        <text:list-item>
          <text:p text:style-name="P6"><text:span text:style-name="T1">Politična povezanost z AO</text:span></text:p>
        </text:list-item>
        <text:list-item>
          <text:p text:style-name="P6"><text:span text:style-name="T1">Anacionalnost</text:span></text:p>
        </text:list-item>
      </text:list>
      <text:list xml:id="list114718667117885" text:continue-list="list2291773582" text:style-name="WWNum3">
        <text:list-item>
          <text:p text:style-name="P5"><text:span text:style-name="T1">Sočasno s historizmom je</text:span><text:span text:style-name="T2"> secesija</text:span></text:p>
        </text:list-item>
        <text:list-item>
          <text:p text:style-name="P5"><text:span text:style-name="T1">Potres v Lj 1985</text:span></text:p>
        </text:list-item>
      </text:list>
      <text:p text:style-name="Standard"><text:span text:style-name="T3">PR: </text:span><text:span text:style-name="T1">G. B. Pascolli, fasada frančiškanske cerkve v NM</text:span><text:span text:style-name="T3"><text:line-break/>PR: </text:span><text:span text:style-name="T1">J. Hrasky, Deželno gledališče v LJ (opera)</text:span><text:span text:style-name="T3"><text:line-break/>PR: </text:span><text:span text:style-name="T1">L. Theyer, Filipov dvorec in Kresij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fe8637"/>
      <style:text-properties fo:color="#414751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414751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46" meta:character-count="888" meta:non-whitespace-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