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font-name="Agency FB" fo:font-size="18pt" fo:font-weight="bold" style:font-size-asian="18pt" style:font-weight-asian="bold" style:font-size-complex="18pt"/>
    </style:style>
    <style:style style:name="P2" style:family="paragraph" style:parent-style-name="Standard">
      <style:text-properties fo:color="#0000ff" style:font-name="Century Schoolbook" fo:font-size="14pt" style:font-size-asian="14pt" style:font-size-complex="14pt"/>
    </style:style>
    <style:style style:name="P3" style:family="paragraph" style:parent-style-name="Standard">
      <style:text-properties fo:color="#0000ff" style:font-name="Century Schoolbook"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paragraph-properties fo:margin-left="0in" fo:margin-right="-0.45in" fo:text-indent="0in" style:auto-text-indent="false"/>
    </style:style>
    <style:style style:name="P5" style:family="paragraph" style:parent-style-name="Standard">
      <style:paragraph-properties fo:margin-left="0in" fo:margin-right="-0.3252in" fo:text-indent="0in" style:auto-text-indent="false"/>
    </style:style>
    <style:style style:name="P6" style:family="paragraph" style:parent-style-name="Standard" style:master-page-name="Standard">
      <style:paragraph-properties style:page-number="auto"/>
    </style:style>
    <style:style style:name="T1" style:family="text">
      <style:text-properties fo:color="#0000ff" style:font-name="Agency FB" fo:font-size="18pt" fo:font-weight="bold" style:font-size-asian="18pt" style:font-weight-asian="bold" style:font-size-complex="18pt"/>
    </style:style>
    <style:style style:name="T2" style:family="text">
      <style:text-properties fo:color="#0000ff" style:font-name="Agency FB"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fo:color="#0000ff" style:font-name="Century Schoolbook"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fo:color="#0000ff" style:font-name="Century Schoolbook" fo:font-size="14pt" fo:font-style="italic" style:font-size-asian="14pt" style:font-style-asian="italic" style:font-size-complex="14pt"/>
    </style:style>
    <style:style style:name="T5" style:family="text">
      <style:text-properties fo:color="#0000ff" style:font-name="Century Schoolbook" fo:font-size="14pt" style:font-size-asian="14pt" style:font-size-complex="14pt"/>
    </style:style>
    <style:style style:name="T6" style:family="text">
      <style:text-properties fo:color="#0000ff" style:font-name="Century Schoolbook" fo:font-size="16pt" style:text-underline-style="solid" style:text-underline-width="auto" style:text-underline-color="font-color"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38"/></text:span><text:span text:style-name="T2">IMPRESIONIZEM</text:span></text:p>
      <text:p text:style-name="P1"/>
      <text:p text:style-name="Standard"><text:span text:style-name="T3">NASPLOH:</text:span></text:p>
      <text:p text:style-name="P2"/>
      <text:p text:style-name="Standard"><text:span text:style-name="T5">Impresija pomeni vtis.Oznaka smeri oz. Sloga je pomenila nekaj slabšega,po začetnih nasprotovanjih,pa se je impresionizem razširil po vseh pomembnih evropskih državah in odločilno vplival na razvoj moderne umetnosti.</text:span></text:p>
      <text:p text:style-name="Standard"><text:span text:style-name="T5">Glavna prvina impresionizma je bila barva.Impresionizem je smer francoskih slikarjev,delujočih v Parizu.</text:span></text:p>
      <text:p text:style-name="Standard"><text:span text:style-name="T5">Uradno je impresionizem zagledal luč sveta v Parizu,javnosti pa se je prikazal prvič v prostorih Nadarovega fotografskega ateljeja,kjer je skupina ljudi priredila skupinsko razstavo,ki so jo pripravili umetniki sami(Degas,Monet,Renoir,Pissarro,Cezanne,Sisley,Morisot,..)</text:span></text:p>
      <text:p text:style-name="P2"/>
      <text:p text:style-name="Standard"><text:span text:style-name="T3">SLIKARSTVO:</text:span></text:p>
      <text:p text:style-name="P3"/>
      <text:p text:style-name="Standard"><text:span text:style-name="T5">Slikarstvo impresionizma jemljemo kot mejnik med starejšo in moderno umetnostjo.Izhodišča so bila tako imenovana barbizonska šola,ki je uveljavila slikanje na prostem.</text:span></text:p>
      <text:p text:style-name="Standard"><text:span text:style-name="T5">Impresionisti so se zanimali za vpliv svetlobe na snov in so raziskovali koloristične in optične pojave,veliko del je nastalo na prostem,v naravi,neposredno pred objektom.</text:span></text:p>
      <text:p text:style-name="Standard"><text:span text:style-name="T5">Impresionistov nizanimal objekt v svoji brezčasni obliki,v svojem večnem bistvu,pač pa kot objekt v kratkem trenutku svoje prisotnosti,v svetlobi določenega trenutka,objekt,ki je ujet v meglo,dež,sneg,v žarke vzhajajočega sonca.Gre za slikarstvo,ki naj ulovi trenutek nenehno gibajoče se stvarnosti,saj se ob vsaki spremembi svetlobe spremenita videz in resnica.Ni torej več važno,kateri motiv si bo umetnik izbral,važen je način,kako bo dojel v določenem trenutku svetlobe in ga takšnega prenesel na platno.Impresionisti so raje slikali tiste ljudi,ko so sproščeni,se zabavajo.</text:span></text:p>
      <text:p text:style-name="Standard"><text:span text:style-name="T5">Barve so nanašali neposredno na platbo,niso ga več mešali na paleti;s svoje palete so pregnali črno barvo.</text:span></text:p>
      <text:p text:style-name="Standard"><text:span text:style-name="T5">Opustili so »chiaroscuro,ki je bila zanje izrazito akademska tehnika in izključno barvi prepustili nalogo,da določa prostor in mejo med podobami.</text:span></text:p>
      <text:p text:style-name="Standard"><text:span text:style-name="T5">Najbolj čist tipični izraz impresionizma je gotovo krajinarstvo,najljubša tema Moneta,Renoira,..</text:span></text:p>
      <text:p text:style-name="Standard"><text:span text:style-name="T5">Barve so nanešene v lisah ali v lahnih dotikih čapiča,druga ob drugi ali pomešane med seboj brez določenih tehničnih pravil,le s prostvo uporabo znaka-barve,ki naj upodobi odsev svetlobe na vodi,ali listju </text:span><text:soft-page-break/><text:span text:style-name="T5">dreves.</text:span></text:p>
      <text:p text:style-name="P2"/>
      <text:p text:style-name="Standard"><text:span text:style-name="T6">CLAUDE MONET(MONE)</text:span></text:p>
      <text:p text:style-name="P2"/>
      <text:p text:style-name="Standard"><text:span text:style-name="T5">Izhajal iz skromnega okolja,v dolgem obdobju,ko družba ni razumela impresionistov,ni živel spokojno in finančno trdono,kot Manet.</text:span></text:p>
      <text:p text:style-name="Standard"><text:span text:style-name="T5">Bil je avtor manifesta impresionistov,znanega programa,da je impresionizem slikanje na prostem,iskanje učinkov svetlobe.</text:span></text:p>
      <text:p text:style-name="Standard"><text:span text:style-name="T5">Monet se je zanimal za znatno ožji krog stvari,oračal se je predvsem k nenehnemu opazovanju narave,k poigravanju svetlobe,..</text:span></text:p>
      <text:p text:style-name="Standard"><text:span text:style-name="T5">Monetovi najljubši motiv oz. Njegova najljubša tema je bilo pročelje stolnice v Rouenu,ki jo je slikal ob najraličnejših svetlobah,v vseh dnevnih urah ali lokvanjih,ki jih je imel posebno rad.</text:span></text:p>
      <text:p text:style-name="Standard"><text:span text:style-name="T5">Njegova dela:Ženska na vrtu,..</text:span></text:p>
      <text:p text:style-name="Standard"><text:span text:style-name="T3">PRIMER:Impresija,vzhajajoče sonce</text:span></text:p>
      <text:p text:style-name="Standard"><text:span text:style-name="T5">Moneta ni zanimalo natančno slikanje objektov,premetov(mesto,dimnik,žerjavi,čolni na vodi,..).Naslikal jih je kot pojav v svetlobi,kot utrinek iz pristanišča.</text:span></text:p>
      <text:p text:style-name="P2"/>
      <text:p text:style-name="Standard"><text:span text:style-name="T6">AUGUSTE RENOIR(RENOA)</text:span></text:p>
      <text:p text:style-name="P2"/>
      <text:p text:style-name="Standard"><text:span text:style-name="T5">Bil je iz skrome družine;začel je kot slikar lončenih posod.Čez čas je začel obiskovati slikarske tečaje,največ pa mu je pomenilo srečanje z Monetom.</text:span></text:p>
      <text:p text:style-name="P4"><text:span text:style-name="T5">Večji del Renoirjevega slikarstva je posvečen ženskim portretom,srečanjem mladih,javnim prostorom,parkom,gledališčem,..Kasneje je vključil še nove motive,predvsem akte;njegove barve so razžarevale,postale so vroče,prevladovala je rdeča barva,ki je obeležila njegovo poslednje obdobje.Hkrati s temi spremembami so se spremenile poteze čopiča,vse lahkotnejše so bile.</text:span></text:p>
      <text:p text:style-name="Standard"><text:span text:style-name="T5">Renoair je slikal rdečkasto razžarjene akte v času,ko je izbruhnil plamen razgorelih fauvističnih ognjemetov in ko se je precej zvišala temperatura v vsej evropski umetnosti.</text:span></text:p>
      <text:p text:style-name="P5"><text:span text:style-name="T5">Njegva dela:Deklica na vrtu,Modri čoln,Gospodična Gremplova z modrim trakom,..</text:span></text:p>
      <text:p text:style-name="Standard"><text:span text:style-name="T3">PRIMER:Zajtrk čolnarjev</text:span></text:p>
      <text:p text:style-name="Standard"><text:span text:style-name="T5">Tu so družbe mladih,ki pomenkujejo,spogledujejo,uživajo v poletni senci ob vodi.Gledalec je mimoidoči,ki se ne ustavi:naslednji trenutek bo vse drugače.</text:span></text:p>
      <text:p text:style-name="P2"/>
      <text:p text:style-name="Standard"><text:span text:style-name="T6">EDUARD MANET</text:span></text:p>
      <text:p text:style-name="P2"/>
      <text:p text:style-name="Standard"><text:span text:style-name="T5">Je avtor škandaloznega platna </text:span><text:span text:style-name="T4">Zajtrk na travi.</text:span></text:p>
      <text:p text:style-name="P5"><text:soft-page-break/><text:span text:style-name="T5">Čeprav spoštujeklasično kompozicijo,je vse manj upošteval chiaroscuro in poltone ter drzne kontraste svetlih tonov poleg temnih.Tako je nastal vtis,da se je podoba perspektivično sploščila,ki ga poudarjajo tudi velike barvne ploskve,ki opredelujejo like,medtem ko <text:s/>je rastlinje narejeno z naglimi in svobodnimi potezami čopiča.</text:span></text:p>
      <text:p text:style-name="P5"><text:span text:style-name="T4">Portret Emila Zolaja</text:span><text:span text:style-name="T5">,njegovega prijatelja in podpornika,ji priznanje in poklon japonski umetnosti.</text:span></text:p>
      <text:p text:style-name="P5"><text:span text:style-name="T5">Njegova dela:Piskač cesarske straže,...</text:span></text:p>
      <text:p text:style-name="P2"/>
      <text:p text:style-name="Standard"><text:span text:style-name="T6">EDGAR DEGAS</text:span></text:p>
      <text:p text:style-name="P2"/>
      <text:p text:style-name="P4"><text:span text:style-name="T5">V primerjavi s prijatelji je bil Degas manj občutljiv za mike narave,pokrajine,pa tudi pleneristično slikarstvo.Raje kot naravno svetlobo impresionistov je imel umetno luč v prostoru,oderske luči in svetilke,ki jih ne preučuje kot izvir svetlobe,ampak kot svetlobni učinek..Degas podaja resničnost,ujeto takšno,kakršna se je ponudila slikarjevem očesu,z izredno psihološko ostrino.Njegova pozornost je namenjena predvsem motivom iz meščanjskega življenja(vsakdanjemu utrudlivem življenju preic,likaric,baletk,med dolgimi in napornimi vajami)</text:span></text:p>
      <text:p text:style-name="P4"><text:span text:style-name="T5">Njegova dela:Kad za kopanje,Baletna ura,Belellijeva druž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36" meta:word-count="630" meta:character-count="5039" meta:non-whitespace-character-count="4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