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3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name-complex="Tahom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44053498" text:style-name="WWNum1">
        <text:list-item>
          <text:h text:style-name="P3" text:outline-level="1"><text:bookmark text:name="_GoBack"/><text:span text:style-name="T1">Impresionizem</text:span></text:h>
        </text:list-item>
      </text:list>
      <text:p text:style-name="Standard">Francija: Impresionizem velja za začetek modernizma – spremeni se razumevanje umetnosti. Začeli slikati v naravi – plenerizem. Fra umetniki slikali v gozdu v vasi Barbizon. Nov izum – barve v tubah (prej mešanje pigmentov). Tudi slikanje v mesu in parkih. Impresija pomeni trenutni vtis – slike so zapisi enega trenutka. Zavestno se odrekajo kakršnikoli simboliki. Ne nadzorujejo formata. Pomembno so barve (črni se izogibajo), svetloba, atmosfera. Fascinira jih znanje iz optike – barva, svetloba. Vpliv neevropske umetnosti – japonski lesorezi (ni kompozicije, ploskovitost, narava). </text:p>
      <text:p text:style-name="Standard">Čas impresionizma: nove družbene vrednote (demokratičnost, tržno gospodarstvo). Začnejo se pojavljati galeristi, likovna kritika. Vrednost slike (prej) – glede na metre, obdelavo (obrtniški pristop) . v impresionizmu se začne tržiti umetnikova osebnost (sam naslika, kar si želi – galerist, likovni kritiki ocenijo). Likovna dela postanejo investicija. Lahki nanosi – vtis (impresija).</text:p>
      <text:p text:style-name="Standard"><text:span text:style-name="T2">Salon zavrnjenih</text:span> (1863) – ime razstave. Tu razstavljali akademski slikarji. Ogromna manifestacija. Eduard Manet naslikal akt, ki kaže, da gre za resnično osebo in ne simbol (veliko atributov – rdeča kamelija, črn trak okoli vratu, dlake …). Tu so razstavljali zavrnjeni, kot Manet. Vsi vplivni sicer v Pariškem salonu (tu tudi akti ampak simbol, vedno iste).</text:p>
      <text:p text:style-name="Standard">Impresionisti so izkoristili vse negativne kritike – začnejo poudarjati drugačnost. Niso več razstavljali v salonih, sodelovali z galeristi. Prva impresionistična razstava leta 1874.</text:p>
      <text:p text:style-name="Standard"/>
      <text:list xml:id="list111741037975729" text:continue-numbering="true" text:style-name="WWNum1">
        <text:list-item>
          <text:list>
            <text:list-item>
              <text:h text:style-name="P2" text:outline-level="2"><text:span text:style-name="T1">Eduard Manet – </text:span><text:span text:style-name="T3">heroizem modernega življenja – upodabljal prizore iz vsakdanjega življenja (predvsem mestno življenje – stik še z realizmom)</text:span></text:h>
            </text:list-item>
          </text:list>
        </text:list-item>
      </text:list>
      <text:list xml:id="list1697150480" text:style-name="WWNum2">
        <text:list-item>
          <text:p text:style-name="P1"><text:span text:style-name="T1">Bar na Folies Bergere <text:s/>- točajka v baru (velikokrat upodabljali takšne motive). Igra z zrcali (v ozadju prizor impresionistično <text:s/>zabrisano ozadje v ogledalu). Glavni prizor v ogledalu – ni gledališki, ampak zabrisan</text:span></text:p>
        </text:list-item>
        <text:list-item>
          <text:p text:style-name="P1"><text:span text:style-name="T1">Zajtrk na travi – trikotna kompozicija – povzel jo je po renesančni grafiki. Slika krajine in 4 ljudje. Slika 4 meščanov (razuzdani) – ena ženska brez simbolnega pomena, gola. Provokativen pogled v gledalca. </text:span></text:p>
        </text:list-item>
        <text:list-item>
          <text:p text:style-name="P1"><text:span text:style-name="T1">Olimpija – akt prostitutke (salon zavrnjenih)</text:span></text:p>
        </text:list-item>
        <text:list-item>
          <text:p text:style-name="P1"><text:span text:style-name="T1">Portret Emila Zolaja – v ozadju japonska grafika.</text:span></text:p>
        </text:list-item>
      </text:list>
      <text:p text:style-name="Standard"/>
      <text:p text:style-name="Standard"><text:span text:style-name="T2">Claude Monet </text:span>– najbolj impresionističen – najbolj dosledno izvajal načela impresionizma. Številne motive slika v različnih atmosferskih vzdušjih. Črtkasti, hitri nanosi. </text:p>
      <text:list xml:id="list111739289822366" text:continue-numbering="true" text:style-name="WWNum2">
        <text:list-item>
          <text:p text:style-name="P1"><text:span text:style-name="T1">Impresija – morje, sonce. Po tej sliki se imenuje gibanje.</text:span></text:p>
        </text:list-item>
        <text:list-item>
          <text:p text:style-name="P1"><text:span text:style-name="T1">Katedrala v Rouenu – naslikal jo je v 60 različicah (ni kompozicije, perspektive)</text:span></text:p>
        </text:list-item>
        <text:list-item>
          <text:p text:style-name="P1"><text:span text:style-name="T1">Senena kopica</text:span></text:p>
        </text:list-item>
        <text:list-item>
          <text:p text:style-name="P1"><text:span text:style-name="T1">Postaja Gare st. Lazare – vlaki, para</text:span></text:p>
        </text:list-item>
        <text:list-item>
          <text:p text:style-name="P1"><text:span text:style-name="T1">Lokvanji – delal v poznih letih. V mnogih različicah. V Givenchiyju si je naredil japonski park</text:span></text:p>
        </text:list-item>
        <text:list-item>
          <text:p text:style-name="P1"><text:span text:style-name="T1">Makovo polje – pri njem izrazita povezava z naravo. Rdeči maki, veliko je neba</text:span></text:p>
        </text:list-item>
      </text:list>
      <text:p text:style-name="Standard"/>
      <text:p text:style-name="Standard"><text:span text:style-name="T2">Edgar Degas </text:span>– slikal izključno notranje prostore. Zanima ga gibanje – veliko slikal baletke in konjske dirke.</text:p>
      <text:list xml:id="list111741022979954" text:continue-numbering="true" text:style-name="WWNum2">
        <text:list-item>
          <text:p text:style-name="P1"><text:span text:style-name="T1">Primabalerina</text:span></text:p>
        </text:list-item>
        <text:list-item>
          <text:p text:style-name="P1"><text:span text:style-name="T1">Toalet – ženska v lavorju, se umiva,slikal tudi družinske prizore</text:span></text:p>
        </text:list-item>
        <text:list-item>
          <text:p text:style-name="P1"><text:span text:style-name="T1">Konjske dirke</text:span></text:p>
        </text:list-item>
        <text:list-item>
          <text:p text:style-name="P1"><text:span text:style-name="T1">Čaša absinta – ženska sedi z moškim v lokalu za mjizo – strmita v prazno. Na mizi čaša zelenega absinta.</text:span></text:p>
        </text:list-item>
      </text:list>
      <text:p text:style-name="Standard"/>
      <text:p text:style-name="Standard"><text:span text:style-name="T2">Auguste Renoir </text:span>– od vseh impresionistov najbolj reven, težko se je prebijal. Obvladal impresijo portreta, akta in žanra.</text:p>
      <text:list xml:id="list111740581358506" text:continue-numbering="true" text:style-name="WWNum2">
        <text:list-item>
          <text:p text:style-name="P1"><text:span text:style-name="T1">Plešoči pari – žive barve. Največ detajlov in živosti v njegovih slikah. Značilne žive in kontrastne barve.</text:span></text:p>
        </text:list-item>
        <text:list-item>
          <text:p text:style-name="P1"><text:span text:style-name="T1">Akti – obline, zelenkasta barva</text:span></text:p>
        </text:list-item>
        <text:list-item>
          <text:p text:style-name="P1"><text:soft-page-break/><text:span text:style-name="T1">Le Moulin de la Galette – vrtna zabava v parku, meščanski prizor. Veliko ljusi na kupu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-Absatz-Standardschriftart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483" meta:character-count="3378" meta:non-whitespace-character-count="2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