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style:font-name-asian="Arial Unicode MS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0999903" text:style-name="WWNum1">
        <text:list-item>
          <text:h text:style-name="P2" text:outline-level="1"><text:bookmark text:name="_GoBack"/>Slovenski impresionizem</text:h>
        </text:list-item>
      </text:list>
      <text:p text:style-name="Standard">Razlikuje se od evropskega. Časovni zamik (konec 19 stol, zač.20.). Zgledujejo se bolj po nem in ita impresionistih. Najpomembnejša je pokrajina – intimni in simbolni pomen pokrajine. Močen politični naboj (narodnobuditeljski pomen). Fra ne ohranja simbolnega pomena, v slo je drugače. Vsi slo impresionisti so se šolali v Munchnu pri Antonu Ažbetu – stroga kompozicijska načela. Slovenski impresionizem je v prvi fazi naturalističen, nato bolj prehaja v simbolizem. Leta 1902 je razstava pri Mietkeju na Dunaju – dunajski kritiki jih zelo hvalili ( v slo jih prej zavračali). Delali narodnozavedni program (kasneje v tujini niso bili uspešni) – pravi slovenski umetniki. Združili so se v skupino <text:span text:style-name="T1">Sava </text:span>– vsi so se slikali <text:s/>v Škofji Loki (slovenski Barbizon). Motivi: breze, topoli, Škofja loka, križanke. Prehod od impresije k simbolu.</text:p>
      <text:p text:style-name="Standard"/>
      <text:list xml:id="list103231928765179" text:continue-numbering="true" text:style-name="WWNum1">
        <text:list-item>
          <text:list>
            <text:list-item>
              <text:h text:style-name="P3" text:outline-level="2">Rihard Jakopič </text:h>
            </text:list-item>
          </text:list>
        </text:list-item>
      </text:list>
      <text:list xml:id="list1845662485" text:style-name="WWNum2">
        <text:list-item>
          <text:p text:style-name="P1"><text:span text:style-name="T2">Breze – veliko slikal motiv brez</text:span></text:p>
        </text:list-item>
        <text:list-item>
          <text:p text:style-name="P1"><text:span text:style-name="T2">Kamnitnik v snegu</text:span></text:p>
        </text:list-item>
        <text:list-item>
          <text:p text:style-name="P1"><text:span text:style-name="T2">Sončni breg – zelo impresionistično (rumeno)</text:span></text:p>
        </text:list-item>
        <text:list-item>
          <text:p text:style-name="P1"><text:span text:style-name="T2">Križanke</text:span></text:p>
        </text:list-item>
        <text:list-item>
          <text:p text:style-name="P1"><text:span text:style-name="T2">Zeleni pajčolan – ženska z zelenim pajčolanom. Kasnejša faza – portreti žensk in interier</text:span></text:p>
        </text:list-item>
        <text:list-item>
          <text:p text:style-name="P1"><text:span text:style-name="T2">Sava</text:span></text:p>
        </text:list-item>
        <text:list-item>
          <text:p text:style-name="P1"><text:span text:style-name="T2">Kopalke – modro nebo, rdeče sonce, ženske</text:span></text:p>
        </text:list-item>
      </text:list>
      <text:p text:style-name="Standard"/>
      <text:p text:style-name="Standard"><text:span text:style-name="T1">Ivan Grohar </text:span>– najbolj kvaliteten</text:p>
      <text:list xml:id="list103231076738847" text:continue-numbering="true" text:style-name="WWNum2">
        <text:list-item>
          <text:p text:style-name="P1"><text:span text:style-name="T2">Pomlad – doživljanje narave in atmosfere oživi</text:span></text:p>
        </text:list-item>
        <text:list-item>
          <text:p text:style-name="P1"><text:span text:style-name="T2">Macesen – podpisal se je na drevo, avtoportret – uporniška drža, poistovetil se je z drevesom</text:span></text:p>
        </text:list-item>
        <text:list-item>
          <text:p text:style-name="P1"><text:span text:style-name="T2">Škofja Loka v snegu – snežni metež ustvarja vtis – doživetje nareve</text:span></text:p>
        </text:list-item>
        <text:list-item>
          <text:p text:style-name="P1"><text:span text:style-name="T2">Sejalec – v ozadju kozolec. Simbolizira novega slovenskega človeka – kmet, ki sam seje svojo prihodnost</text:span></text:p>
        </text:list-item>
        <text:list-item>
          <text:p text:style-name="P1"><text:span text:style-name="T2">Krompir – prehod v simbolizem. Kompozicija je trikotna – dramatično/poetično. Slovenski kmetje predstavljeni v krščanski ikonografiji – kot svetniški liki</text:span></text:p>
        </text:list-item>
        <text:list-item>
          <text:p text:style-name="P1"><text:span text:style-name="T2">Črednik – lik osamljenega pastirja, ki stopa pred čredo. Povezava s Kristusom. Tudi z slovenskim umetnikom – vizionar</text:span></text:p>
        </text:list-item>
      </text:list>
      <text:p text:style-name="Standard"/>
      <text:p text:style-name="Standard"><text:span text:style-name="T1">Matija Jama </text:span>– najbolj umirjen med impresionisti, najbolj šolan. Njegova dela zelo študijska, najbolj teoretično opredelil svoja dela. Ne zaide v simbolizem</text:p>
      <text:list xml:id="list103230869703932" text:continue-numbering="true" text:style-name="WWNum2">
        <text:list-item>
          <text:p text:style-name="P1"><text:span text:style-name="T2">Vrbe</text:span></text:p>
        </text:list-item>
        <text:list-item>
          <text:p text:style-name="P1"><text:span text:style-name="T2">(Belokranjsko) kolo</text:span></text:p>
        </text:list-item>
      </text:list>
      <text:p text:style-name="Standard"/>
      <text:p text:style-name="Standard"><text:span text:style-name="T1">Matej Sternen </text:span>– v glavnem slikal interierje in akte</text:p>
      <text:list xml:id="list103232190190069" text:continue-numbering="true" text:style-name="WWNum2">
        <text:list-item>
          <text:p text:style-name="P1"><text:span text:style-name="T2">Ležeči akt – obline, glava obrnjena nazaj</text:span></text:p>
        </text:list-item>
        <text:list-item>
          <text:p text:style-name="P1"><text:span text:style-name="T2">Na divanu – portret mlade deklice, z roko naslonjena</text:span></text:p>
        </text:list-item>
        <text:list-item>
          <text:p text:style-name="P1"><text:span text:style-name="T2">Rdeči parazol – veliko naslikal v rdeči in zeleni barv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314" meta:character-count="2115" meta:non-whitespace-character-count="1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