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color="#e57b7f" fo:font-size="12pt" style:font-size-asian="12pt"/>
    </style:style>
    <style:style style:name="T4" style:family="text">
      <style:text-properties fo:color="#3c5184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NŽENIRSKA ARHITEKTURA</text:p>
      <text:list xml:id="list311916082" text:style-name="WWNum1">
        <text:list-item>
          <text:p text:style-name="P2"><text:span text:style-name="T1">Čas: </text:span><text:span text:style-name="T2">2/2 19. St.</text:span></text:p>
        </text:list-item>
        <text:list-item>
          <text:p text:style-name="P2"><text:span text:style-name="T2">Širitev mest</text:span></text:p>
        </text:list-item>
        <text:list-item>
          <text:p text:style-name="P2"><text:span text:style-name="T2">Novi gradbeni materiali in tehnike</text:span></text:p>
        </text:list-item>
        <text:list-item>
          <text:p text:style-name="P2"><text:span text:style-name="T2">Novi stavbni tipi:</text:span></text:p>
        </text:list-item>
      </text:list>
      <text:list xml:id="list2427935419" text:style-name="WWNum2">
        <text:list-item>
          <text:p text:style-name="P3"><text:span text:style-name="T2">Industrijske in komercialne stavbe</text:span></text:p>
        </text:list-item>
        <text:list-item>
          <text:p text:style-name="P3"><text:span text:style-name="T2">Praktični cilji gradbenih inženirjev</text:span></text:p>
        </text:list-item>
        <text:list-item>
          <text:p text:style-name="P3"><text:span text:style-name="T2">Železne postaje, industrijske dvorane, razstavni prostori</text:span></text:p>
        </text:list-item>
      </text:list>
      <text:list xml:id="list2474563358" text:style-name="WWNum3">
        <text:list-item>
          <text:p text:style-name="P4"><text:span text:style-name="T3">Inženirska arh.</text:span></text:p>
        </text:list-item>
        <text:list-item>
          <text:p text:style-name="P4"><text:span text:style-name="T2">Železo, jekleni nosilci, beton</text:span></text:p>
        </text:list-item>
        <text:list-item>
          <text:p text:style-name="P4"><text:span text:style-name="T2">Izogibanje okraševanju</text:span></text:p>
        </text:list-item>
        <text:list-item>
          <text:p text:style-name="P4"><text:span text:style-name="T3">Nebotičnik</text:span></text:p>
        </text:list-item>
      </text:list>
      <text:list xml:id="list3862333204" text:style-name="WWNum4">
        <text:list-item>
          <text:p text:style-name="P5"><text:span text:style-name="T2">Visoka cena zemljišč</text:span></text:p>
        </text:list-item>
        <text:list-item>
          <text:p text:style-name="P5"><text:span text:style-name="T2">Objekti rastejo v višino</text:span></text:p>
        </text:list-item>
      </text:list>
      <text:list xml:id="list1381085178" text:style-name="WWNum5">
        <text:list-item>
          <text:p text:style-name="P6"><text:span text:style-name="T2">Železo, jeklo</text:span></text:p>
        </text:list-item>
        <text:list-item>
          <text:p text:style-name="P6"><text:span text:style-name="T2">Jekleni okvir</text:span></text:p>
        </text:list-item>
        <text:list-item>
          <text:p text:style-name="P6"><text:span text:style-name="T2">Industrijska revolucija</text:span></text:p>
        </text:list-item>
      </text:list>
      <text:p text:style-name="Standard"><text:span text:style-name="T4">PR: </text:span><text:span text:style-name="T2">G. Eiffel, Stolp</text:span><text:span text:style-name="T4"><text:line-break/>PR: </text:span><text:span text:style-name="T2">J. Paxton, Kristalna palača</text:span><text:span text:style-name="T4"><text:line-break/>PR: </text:span><text:span text:style-name="T2">L. H. Sullivan, Zavarovalniška hiša</text:span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5b5b5b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7a7a7a"/>
      <style:text-properties fo:color="#9c1e22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9c1e22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5b5b5b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83" meta:character-count="507" meta:non-whitespace-character-count="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