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IPARSTVO</text:span></text:p>
      <text:p text:style-name="P1"/>
      <text:p text:style-name="Standard"><text:span text:style-name="T1">V BAROKU, KI GA POZNAMO V SLOVENIJI JE KIPARSTVO PO ŠTEVILU DEL IN MNOŽIČNI USTVARJALNOSTI NAJBOLJ RAZŠIRJENA UMETNOSTNA ZVRST.V KIPARSTVU SE JE IZRAŽALA GEOGRAFSKA ODPRTOST SLOVENSKEGA OZEMLJA.ZA JUŽNI TOK, KI SE JE RAZVIL V ITALIJI JE ŽE ZNAČILEN KAMEN.ZA SEVEROZAHODNI TOK,KI JE PRIHAJAL IZ ALPSKIH DEŽEL, JE PRAV TAKO IZDELOVAL IZ LESA. KONTINUITETO LESENIH GOTSKIH KRILNIH OLTARJEV MANIERISTIČNIH OBLIK OHRANJAJO V ČASU ZGODNJEGA BAROKA- <text:s text:c="99"/>ZLATI OLTARJI(TAKO SO JIH IMENOVALI ZARADI BLEŠČEČE POZLATE)ZLATI OLTARJI SO NASTAJALI V 17.st. IN V ZAČETKU 18.st.</text:span></text:p>
      <text:p text:style-name="Standard"><text:span text:style-name="T1">KIPARSTVO SE JE ZGLEDOVALO PO BENEŠKIH VZORIH.V KIPARSTVU GRE ZA DELA V KAMNU.NAJPOGOSTEJŠI SO:</text:span></text:p>
      <text:list xml:id="list2964247207" text:style-name="WWNum1">
        <text:list-item>
          <text:p text:style-name="P2"><text:span text:style-name="T1">STEBRIŠČNI OLTARJI</text:span></text:p>
        </text:list-item>
        <text:list-item>
          <text:p text:style-name="P2"><text:span text:style-name="T1">TABERNAKELJSKI OLTARJI</text:span></text:p>
        </text:list-item>
      </text:list>
      <text:p text:style-name="Standard"><text:span text:style-name="T1">NA KRANJSKEM JE MOČNO SLED ZAPUSTILA </text:span><text:span text:style-name="T2">FRANČIŠKANSKA </text:span><text:span text:style-name="T1">DELAVNICA.</text:span></text:p>
      <text:p text:style-name="Standard"><text:span text:style-name="T1">ZNAČILNE SO ROBUSTNE POTLAČENE FIGURE Z NATURALISTIČNIMI OBRAZI. DRUGI USTVARJALNI VRH DOSEŽE BAROČNO KIPARSTVO V SREDINI 18.st. NA </text:span></text:p>
      <text:p text:style-name="Standard"><text:span text:style-name="T1">ŠTAJERSKEM.ROKOKOJSKO GRACILNI KIPI ZADNJEGA POMEMBNEGA BAROČNEGA KIPARJA V GRADCU.OD SEDEMDESETIH LET 18.st.DALJE JE BAROČNI DUH UGAŠAL, UVELJAVITI SE JE ZAČEL KLASICIZEM, VENDAR SO BAROČNE OBLIKE ŽIVELE V DELIH PODOBARSKIH DELAVNIC ŠE V 2.POLOVICI 19.st.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00ff00" fo:font-size="24pt" style:font-size-asian="2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0.9839in" fo:margin-right="0.8846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62" meta:character-count="1254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