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5in" fo:text-indent="0in" style:auto-text-indent="false">
        <style:tab-stops>
          <style:tab-stop style:position="2.1252in"/>
          <style:tab-stop style:position="2.3752in"/>
          <style:tab-stop style:position="6.3752in"/>
        </style:tab-stops>
      </style:paragraph-properties>
    </style:style>
    <style:style style:name="P2" style:family="paragraph" style:parent-style-name="Standard">
      <style:paragraph-properties fo:margin-left="0in" fo:margin-right="0.05in" fo:text-indent="0in" style:auto-text-indent="false">
        <style:tab-stops>
          <style:tab-stop style:position="2.1252in"/>
          <style:tab-stop style:position="2.3752in"/>
          <style:tab-stop style:position="6.3752in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margin-left="0in" fo:margin-right="0.05in" fo:text-indent="0in" style:auto-text-indent="false" fo:break-before="page">
        <style:tab-stops>
          <style:tab-stop style:position="2.1252in"/>
          <style:tab-stop style:position="2.3752in"/>
          <style:tab-stop style:position="6.3752in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 style:master-page-name="Standard">
      <style:paragraph-properties fo:margin-left="0in" fo:margin-right="0.05in" fo:text-indent="0in" style:auto-text-indent="false" style:page-number="auto">
        <style:tab-stops>
          <style:tab-stop style:position="2.1252in"/>
          <style:tab-stop style:position="2.3752in"/>
          <style:tab-stop style:position="6.3752in"/>
        </style:tab-stops>
      </style:paragraph-properties>
    </style:style>
    <style:style style:name="P5" style:family="paragraph" style:parent-style-name="Heading_20_1">
      <style:paragraph-properties fo:margin-left="0in" fo:margin-right="0.05in" fo:margin-top="0in" fo:margin-bottom="0.0417in" loext:contextual-spacing="false" fo:text-indent="0in" style:auto-text-indent="false">
        <style:tab-stops>
          <style:tab-stop style:position="2.1252in"/>
          <style:tab-stop style:position="2.3752in"/>
          <style:tab-stop style:position="6.3752in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font-size="11pt" fo:font-style="normal" style:font-size-asian="11pt" style:font-style-asian="normal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1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T8" style:family="text">
      <style:text-properties style:font-name="Times New Roman" fo:font-size="11pt" fo:font-style="normal" style:font-size-asian="11pt" style:font-style-asian="normal" style:font-name-complex="Times New Roman1" style:font-size-complex="11pt"/>
    </style:style>
    <style:style style:name="T9" style:family="text">
      <style:text-properties style:font-name="Times New Roman" fo:font-size="11pt" style:font-size-asian="11pt" style:font-name-complex="Times New Roman1" style:font-size-complex="11pt"/>
    </style:style>
    <style:style style:name="T10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11" style:family="text">
      <style:text-properties fo:text-transform="uppercase"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Heading_20_1_20_Char"><text:span text:style-name="T1">KOMPOZICIJA</text:span></text:span><text:span text:style-name="T1">-oblikovna, barvna ureditev likovnega dela v celoto.ločimo jo glede na</text:span><text:span text:style-name="Heading_20_2_20_Char"><text:span text:style-name="T1">:* PLOSKEV</text:span></text:span><text:span text:style-name="T1">:</text:span><text:span text:style-name="Heading_20_3_20_Char"><text:span text:style-name="T1">1.PROSTA</text:span></text:span><text:span text:style-name="T1">-nevezana, značilna za prazgodovino</text:span><text:span text:style-name="Heading_20_3_20_Char"><text:span text:style-name="T1">. 2.VODORAVNO</text:span></text:span><text:span text:style-name="T1"> </text:span><text:span text:style-name="Heading_20_3_20_Char"><text:span text:style-name="T1">VEZANA</text:span></text:span><text:span text:style-name="T1">-friz (egipčanska umetnost) </text:span><text:span text:style-name="Heading_20_3_20_Char"><text:span text:style-name="T1">3.SIMETRIČNA</text:span></text:span><text:span text:style-name="T1"> (srednji vek) poseben tip slike na katerem je upodobljena Marija s svetniki=</text:span><text:span text:style-name="T2">sveti pogovor</text:span><text:span text:style-name="T1">) </text:span><text:span text:style-name="Heading_20_3_20_Char"><text:span text:style-name="T1">4.TRIKOTNA</text:span></text:span><text:span text:style-name="T1"> (renesansa) </text:span><text:span text:style-name="Heading_20_3_20_Char"><text:span text:style-name="T1">5.DIAGONALNA</text:span></text:span><text:span text:style-name="T1"> <text:s/>.</text:span><text:span text:style-name="Heading_20_2_20_Char"><text:span text:style-name="T1">* PROSTOR: </text:span></text:span><text:span text:style-name="Heading_20_3_20_Char"><text:span text:style-name="T1">1.PERSPEKTIVA-</text:span></text:span><text:span text:style-name="T1">prostorska upodobitev predmeta, prostora v sliki. Najpomembnejša = </text:span><text:span text:style-name="T2">centralna perspektiva </text:span><text:span text:style-name="T1">–vse silnice upodobljenih predmetov se stikajo v očišču.razvila se je v renesansi, pogoj pa je bil razvoj geometrije. Poznamo še:PTIČJO, ŽABJO, BARVNO, SVETLOBNO.</text:span></text:p>
      <text:p text:style-name="P1"><text:span text:style-name="Heading_20_1_20_Char"><text:span text:style-name="T1">SLIKARSTVO</text:span></text:span><text:span text:style-name="T1">-ustvarjanje s čopičem na ravno podlago, glede na podlago ločimo:</text:span><text:span text:style-name="Heading_20_2_20_Char"><text:span text:style-name="T1">1.STENSKO</text:span></text:span><text:span text:style-name="T1">-gl. tehniki=*</text:span><text:span text:style-name="Heading_20_3_20_Char"><text:span text:style-name="T1">FRESKA</text:span></text:span><text:span text:style-name="T1">-slikanje na sveži omet, s posebnimi barvami (topne v vodi), škodi ji vlaga, sončna svet., omogoča široke poteze, preslikovanje velikih ploskev, značolni jasni obrisi, ni primerna za slik. podrobnosti, poznamo:</text:span><text:span text:style-name="T2">PRAVO</text:span><text:span text:style-name="T1">-čisto:slik. na sveži apneni omet, slikar vsak dan nanese tolikšno plast ometa, kolikor jo lahko poslika v dnevu.uporabla se KARTON, SINOPIJA.</text:span><text:span text:style-name="Heading_20_3_20_Char"><text:span text:style-name="T5">NEPRAVAVA-SEKOTEHNIKA</text:span></text:span><text:span text:style-name="T1">-slik. na suhi omet.</text:span><text:span text:style-name="Heading_20_3_20_Char"><text:span text:style-name="T1"> </text:span></text:span><text:span text:style-name="T1">*</text:span><text:span text:style-name="Heading_20_3_20_Char"><text:span text:style-name="T1">MOZAIK</text:span></text:span><text:span text:style-name="T1">-tehnika pri kateri nastane slika iz raznobarvnih,steklenih kamenčkov,kock, vlitih v svež omet. To je dolgotrajna, zamudna, dragocena tehinka. Zunanji izgled odvisen od velikosti kamenčkov. Začne se razvijati v Babilonski umet.-1600 pr. Kr., zelo popularen pri rimljanih, drug višek pri Bizantincih , od 13.st. naprej ga zamenja freska. Ponovno zaživi v secesiji-19.st –keramične ploščice po fasadah. </text:span><text:span text:style-name="Heading_20_2_20_Char"><text:span text:style-name="T1">2.TABELNO</text:span></text:span><text:span text:style-name="T1">-slikanje na les, nastale v delavnicah-</text:span><text:span text:style-name="T2">atelje</text:span><text:span text:style-name="T1">, sestavni del je okvir-lepo izdelan. Tehnika tabel. slik.-</text:span><text:span text:style-name="T2">tempera</text:span><text:span text:style-name="T1"> (srednji vek) poznamo </text:span><text:span text:style-name="T2">jajčno in kazeinsko</text:span><text:span text:style-name="T1"> temp.. za povečan sijaj prebarvali barve z lakom, s tem tudi obstojnejše. Slik. se razvije v </text:span><text:span text:style-name="T2">antiki</text:span><text:span text:style-name="T1">-1400,iz t.i. mumijskih-fajumskih portretov. ENKAVSTIKA-mešanje barve z voskom, na te mumije. Iz teh slik se razvije. v V. Evropi IKONE (podoba,svetniška slika v pravoslavnih cerkvah,predmet češčenja) ikone postavljali na poseben lesen podstavek =IKONOSTAS. V Z.-evropski um.-&gt;mesto oltarja=</text:span><text:span text:style-name="T2">oltarna slika</text:span><text:span text:style-name="T1">. Srednji vek-&gt;večdelna oltarna slika-diptih,triptih,.. KRILNI OLTAR=premični deli na sliki. 2. tehnika tab. slik.= </text:span><text:span text:style-name="Heading_20_2_20_Char"><text:span text:style-name="T1">OLJNO SLIKARSTVO</text:span></text:span><text:span text:style-name="T1">: ime po barvah, nastale z mešanjem barvnega prahu in različni. olji.naj znano=</text:span><text:span text:style-name="T2">laneno</text:span><text:span text:style-name="T1">. Barvam dodajali tudi vosek, smolo za lepše. Gl. podlagi: les, platno. GRUNDIRANJE=lepilo+kreda;les damo gor. Pri platnu nanesemo PODSLIKAVO=mešanica osnovne barve. Gl. pripomočka: čopič, slik. lopatica. Pri oljnem slik lahko uporab. 2 vrsti barv. Nanosov:*</text:span><text:span text:style-name="T2">prosojni-lazurni</text:span><text:span text:style-name="T1">:gladki, *</text:span><text:span text:style-name="T2">kritni-pastozni</text:span><text:span text:style-name="T1">:grobi, gosti. Barve so izrazito živahne-&gt;lepi odtenki, barvne nianse/prehode, ne topijo že posušenih nanosov, sveže lahko popravimo, z lakom jih zaščitijo, s časom potemnijo. Zgodovina:te barve začnejo upor. leta 1400, začetnik= JAN VAN EYCK, v renesansi se spremeni tudi podlaga –les nadomesti platno.od 17.st naprej se razširi po vsej Evropi. V 19.st -&gt;umetne oljne barve, danes ga nadomešča tehnika AKRIL-cenejši od olja, hitrejše sušenje, ni takega leska, od 1690 ga poznamo, ne vemo kako je obstojen. , </text:span><text:span text:style-name="Heading_20_2_20_Char"><text:span text:style-name="T1">3.SLIKAR. NA PAPIRJU</text:span></text:span><text:span text:style-name="T1">, </text:span><text:span text:style-name="Heading_20_2_20_Char"><text:span text:style-name="T1">4.MONUMENTALNO</text:span></text:span><text:span text:style-name="T1">, </text:span><text:span text:style-name="Heading_20_2_20_Char"><text:span text:style-name="T1">5.MINIATURNO</text:span></text:span><text:span text:style-name="T1">, </text:span><text:span text:style-name="Heading_20_2_20_Char"><text:span text:style-name="T1">6.MALO SLIKAR</text:span></text:span><text:span text:style-name="T1">.-praktično slikanje.</text:span><text:span text:style-name="Heading_20_1_20_Char"><text:span text:style-name="T1"> TAPISERIJA</text:span></text:span><text:span text:style-name="T1"> <text:s/>=slika, ki nastane s tkanjem, osnova = </text:span><text:span text:style-name="T2">lanena</text:span><text:span text:style-name="T1">, nanjo stkejo sliko z volnenimi, svilenimi nitkami. 1.izdela se </text:span><text:span text:style-name="T11">karton</text:span><text:span text:style-name="T1">-slika v naravni velikosti; 2.na ta vzorec se naredi slika. Uporablja se za okraševanje sten-&gt;stensko slikarstvo. Začne se v Egiptu 2000 pr. Kr., v Evropi pa v 11.st –romanika (Francija) ime = STENSKA PREPROGA KRALJICE MATILDE, prikazuje spopade, dolga 70 m, široka 50 cm, v 17. st jih začnejo delat v </text:span><text:span text:style-name="T2">manofakturah</text:span><text:span text:style-name="T1">, naj znana = Pariška delavnica »LE GOBELIN«.še danes jih včasih tkemo ročno, zelo popularna v secesiji </text:span></text:p>
      <text:p text:style-name="P3"/>
      <text:p text:style-name="P1"><text:span text:style-name="Heading_20_1_20_Char"><text:span text:style-name="T1">PRAZGODOVINSKO SLIKARSTVO</text:span></text:span><text:span text:style-name="T1"> - pojavi se v mlajšem paleolitiku, ljudem služi za izražanje občutkov in teženj po lepem in za izražanje verskih občutkov, v jamah so slikali, zaradi verovanja, da je prvotno živalstvo prišlo iz jame, upodobitve so realistične, ljudje upodabljali živali, ki so jih lovili,s tem so zagotovili dober ulov in preživetje rodu.</text:span></text:p>
      <text:p text:style-name="P1"><text:span text:style-name="Heading_20_1_20_Char"><text:span text:style-name="T1">STARI EGIPT</text:span></text:span><text:span text:style-name="T1">- umetniki poklicni slikarji, specializirani za poslikavanje kraljevskih posmrtnih spomenikov. V grobnici-nedokončani, k. Horemheba lahko vidimo vse stopnje slikanja;1.mlajši slikar. z rdečo okro narišejo na suh omet,2. starejši slikar. popravljajo s črnimi črtami,3. slikar. izpolnili obrise z barvami.</text:span></text:p>
      <text:p text:style-name="P1"><text:span text:style-name="Heading_20_1_20_Char"><text:span text:style-name="T1">EGEJSKO IN GRŠKO SLIKARSTVO</text:span></text:span><text:span text:style-name="T1"> * nastalo ob egejskem morju 3000 pr. Kr.=kikladska um. *2000 pr. Kr. =minojska kult.-palača Knosos 1700 pr. Kr. <text:s/>*2000-1700 pr. Kr. Kamerški slog-na posodah, beli vzorci na žgani podlagi <text:s/>*1450 pr. Kr.=na Kreti zavladajo mikenski vladarji <text:s/>*1050-900 pr. Kr.= protogeometrijski slog <text:s/>*500 pr. Kr.=nastanek važnega slikarstva <text:s/>*400 pr. Kr.=slikajo Afrodito, moški so manjateletske postave.</text:span><text:span text:style-name="Heading_20_3_20_Char"><text:span text:style-name="T1"><text:line-break/>RIMSKO SLIKARSTVO-</text:span></text:span><text:span text:style-name="T1"> <text:s/>* upodabljali zapletene okrasne motive in celo prizore iz lova, boja gladiatorjev in dirk z vozili <text:s/>* rimski umetniki = mojstri v obdelovanju poldragih kamnov, vrezovali najrazličnejše podobe – PORTRETE, MITOLOŠKE, VOJAŠKE PRIZORE. <text:s/>* cenili fino oteklo in um. keramiko, to prevzeli od Grkov, z njimi popestrili vsakdanjik. <text:s/>* ta um. skoraj vedno anonimna</text:span></text:p>
      <text:h text:style-name="P5" text:outline-level="1"><text:span text:style-name="T1">MICHELANGELO (6.3.1475 – 18.2.1562) </text:span><text:span text:style-name="T7">*vajenec pri Domenicku Girlandainu, *poenostavil razporeditev prostorov, predvidel novo kupolo, jo povišal, *bil je gradbeni arhitekt in predvsem kipar – to je izražal v kipih »Sužnjev in Mojzesa«, »Sikstinska kapela«.</text:span></text:h>
      <text:h text:style-name="P5" text:outline-level="1"><text:span text:style-name="T1">RAFAELO »SANTI« (6.4.1483 – 6.4.1520) </text:span><text:span text:style-name="T7">*najmlajši, največji mojster tega časa, *njegovo slikarstvo lahko štejemo za sintezo visoke renesanse, *dela: 3 GRACIJE (1502 – 03), SIKSTINSKA MADONA (1513 – 14), PORTRETI.</text:span></text:h>
      <text:h text:style-name="P5" text:outline-level="1"><text:span text:style-name="T1">SLOVENSKI REALIZEM (2. pol. 19. st.) </text:span><text:span text:style-name="T7">*uveljavi se predvsem v evropskih mestnih središčih, tam so umetniki ustvarjali, *nastane nekaj kvalitetnih slik s sproščeno izrabo svetlobe in barve, *začetniki redkega izvirnega ilustriranja slo. leposlovnih del: </text:span><text:span text:style-name="Heading_20_2_20_Char"><text:span text:style-name="T1">J. ŠUBIC: </text:span></text:span><text:span text:style-name="Heading_20_2_20_Char"><text:span text:style-name="T3">*</text:span></text:span><text:span text:style-name="Heading_20_2_20_Char"><text:span text:style-name="T8">slikar, risar, kipar, ilustrator, *realistični, žanrski motivi, kmečki žanr, *njegov realizem se razmahuje v Francijo, *s svojim delom vključil slo. slikar. v moderni razvoj.; </text:span></text:span><text:span text:style-name="Heading_20_2_20_Char"><text:span text:style-name="T1">IVANA KOBILICA: </text:span></text:span><text:span text:style-name="Heading_20_2_20_Char"><text:span text:style-name="T8">*najpomembnejša slo. slikarka, meščanska umetnica, najdragocenejši prispevek slo. um., nastane, ko je živela v tujini.</text:span></text:span></text:h>
      <text:h text:style-name="P5" text:outline-level="1"><text:span text:style-name="T1">IMPRESIONIZEM (1860 – 1890) </text:span><text:span text:style-name="T7">*smer - &gt; </text:span><text:span text:style-name="T9">umetnost vtisov</text:span><text:span text:style-name="T7">. Pesnik iz okolice vzame s svojimi čutili vtise, ki so ga vznemirili, s tem je ponavadi sestavil dobro pesem. V njej je hkrati povedal, kakšni notranji občutki so ga prevzemali, ko jo je ustvarjal. (Impresionisti so se trudili za lep jezik, čim lepše podobe in presenetljive besedne učinke.) Tuji umetniki: </text:span><text:span text:style-name="Heading_20_3_20_Char"><text:span text:style-name="T4">Claude Oscar Monet (1840 – 1926), Edgar Degas (1835 – 1917).</text:span></text:span></text:h>
      <text:h text:style-name="P5" text:outline-level="1"><text:span text:style-name="T1">SLIKARSTVO 20. ST: </text:span><text:span text:style-name="T10">POP ART:</text:span><text:span text:style-name="T7"> 1950, umetniki izražajo svoj odnos do vsakdanjika, najbolj znani umetniki: Rauschenberg Robert, Rivers Larry, Rosenquist James, Waits Robert,</text:span><text:span text:style-name="T6"> Warhol Andy (1928 – 1987)</text:span><text:span text:style-name="T7"> – datum, kraj rojstva neznana, njegova dela priljubljena zaradi sveže tehnike, slava = »konzerva Cambell juhe«</text:span></text:h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16pt" fo:language="sl" fo:country="SI" fo:font-weight="bold" style:letter-kerning="true" style:font-size-asian="16pt" style:language-asian="sl" style:country-asian="SI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4pt" fo:language="sl" fo:country="SI" fo:font-style="italic" fo:font-weight="bold" style:font-size-asian="14pt" style:language-asian="sl" style:country-asian="SI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3pt" fo:language="sl" fo:country="SI" fo:font-weight="bold" style:font-size-asian="13pt" style:language-asian="sl" style:country-asian="SI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0" meta:word-count="944" meta:character-count="6954" meta:non-whitespace-character-count="5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