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cy FB" svg:font-family="'Agency FB'"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80" style:font-name="Agency FB" fo:font-size="14pt" style:font-size-asian="14pt" style:font-name-complex="Tahoma" style:font-size-complex="14pt"/>
    </style:style>
    <style:style style:name="P2" style:family="paragraph" style:parent-style-name="Standard">
      <style:text-properties fo:color="#000080" style:font-name="Agency FB" fo:font-size="14pt" style:font-size-asian="14pt" style:font-name-complex="Arial1" style:font-size-complex="14pt"/>
    </style:style>
    <style:style style:name="P3" style:family="paragraph" style:parent-style-name="Standard">
      <style:text-properties fo:color="#000080" style:font-name="Agency FB" fo:font-size="14pt" fo:font-style="italic" fo:font-weight="bold" style:font-size-asian="14pt" style:font-style-asian="italic" style:font-weight-asian="bold" style:font-name-complex="Arial1" style:font-size-complex="14pt"/>
    </style:style>
    <style:style style:name="P4" style:family="paragraph" style:parent-style-name="Standard">
      <style:text-properties fo:color="#000080" style:font-name="Agency FB" fo:font-size="18pt" fo:font-style="italic" fo:font-weight="bold" style:font-size-asian="18pt" style:font-style-asian="italic" style:font-weight-asian="bold" style:font-name-complex="Arial1" style:font-size-complex="18pt"/>
    </style:style>
    <style:style style:name="P5" style:family="paragraph" style:parent-style-name="Standard">
      <style:text-properties fo:color="#ff00ff" style:font-name="Agency FB" fo:font-size="14pt" style:font-size-asian="14pt" style:font-name-complex="Arial1" style:font-size-complex="14pt"/>
    </style:style>
    <style:style style:name="P6" style:family="paragraph" style:parent-style-name="Standard" style:master-page-name="Standard">
      <style:paragraph-properties style:page-number="auto"/>
    </style:style>
    <style:style style:name="T1" style:family="text">
      <style:text-properties fo:color="#ff0000" style:font-name="Agency FB" fo:font-size="20pt" fo:font-style="italic" fo:font-weight="bold" style:font-size-asian="20pt" style:font-style-asian="italic" style:font-weight-asian="bold" style:font-name-complex="Tahoma" style:font-size-complex="20pt"/>
    </style:style>
    <style:style style:name="T2" style:family="text">
      <style:text-properties fo:color="#ff0000" style:font-name="Agency FB" fo:font-size="20pt" fo:font-style="italic" style:text-underline-style="solid" style:text-underline-width="auto" style:text-underline-color="font-color" fo:font-weight="bold" style:font-size-asian="20pt" style:font-style-asian="italic" style:font-weight-asian="bold" style:font-name-complex="Tahoma" style:font-size-complex="20pt"/>
    </style:style>
    <style:style style:name="T3" style:family="text">
      <style:text-properties fo:color="#000080" style:font-name="Agency FB" fo:font-size="14pt" style:font-size-asian="14pt" style:font-size-complex="14pt"/>
    </style:style>
    <style:style style:name="T4" style:family="text">
      <style:text-properties fo:color="#000080" style:font-name="Agency FB" fo:font-size="14pt" style:font-size-asian="14pt" style:font-name-complex="Arial1" style:font-size-complex="14pt"/>
    </style:style>
    <style:style style:name="T5" style:family="text">
      <style:text-properties fo:color="#000080" style:font-name="Arial" fo:font-size="14pt" style:font-size-asian="14pt" style:font-name-complex="Arial1" style:font-size-complex="14pt"/>
    </style:style>
    <style:style style:name="T6" style:family="text">
      <style:text-properties fo:color="#000080" style:font-name="Arial Black" fo:font-size="14pt" style:font-size-asian="14pt" style:font-name-complex="Arial1" style:font-size-complex="14pt"/>
    </style:style>
    <style:style style:name="T7" style:family="text">
      <style:text-properties fo:color="#ff00ff" style:font-name="Agency FB" fo:font-size="18pt" fo:font-style="italic" fo:font-weight="bold" style:font-size-asian="18pt" style:font-style-asian="italic" style:font-weight-asian="bold" style:font-name-complex="Arial1" style:font-size-complex="18pt"/>
    </style:style>
    <style:style style:name="T8" style:family="text">
      <style:text-properties fo:color="#ff00ff" style:font-name="Arial" fo:font-size="18pt" fo:font-style="italic" fo:font-weight="bold" style:font-size-asian="18pt" style:font-style-asian="italic" style:font-weight-asian="bold" style:font-name-complex="Arial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40"/></text:span><text:span text:style-name="T2">KUBIZEM</text:span></text:p>
      <text:p text:style-name="P1"/>
      <text:p text:style-name="Standard"><text:span text:style-name="T3">Za prelomnico velja kubizem,saj je razmišljanje o objektu vplivalo na poznejši razvoj.Korenine ima v Cezannovih poskusih,da bi razvil zamisli impresionistov.Izražena naj bi bila osnovna,geometrijska struktura objekta.Od tod tudi poimenovanje,ki pa ni najbolj posre</text:span><text:span text:style-name="T5">č</text:span><text:span text:style-name="T4">eno</text:span><text:span text:style-name="T5">(cubus=kocka).</text:span></text:p>
      <text:p text:style-name="Standard"><text:span text:style-name="T4">Zgodnje obdobje kubizma zaznamujejo dela Picassa(primer:Avignonske gospodi</text:span><text:span text:style-name="T5">č</text:span><text:span text:style-name="T4">ne) in BraQua.</text:span></text:p>
      <text:p text:style-name="P2"/>
      <text:p text:style-name="Standard"><text:span text:style-name="T4">Slikarji so vklju</text:span><text:span text:style-name="T5">č</text:span><text:span text:style-name="T4">ili v svoja dela najrazli</text:span><text:span text:style-name="T5">č</text:span><text:span text:style-name="T4">nejše materiale in s tem prestopili mejo slikarskih tehnik v ožjem pomenu besede-kolaž je zna</text:span><text:span text:style-name="T5">č</text:span><text:span text:style-name="T4">ilen postopek za skupino zgodnih kubistov.</text:span></text:p>
      <text:p text:style-name="P2"/>
      <text:p text:style-name="Standard"><text:span text:style-name="T4">Kubizem ni pojav,ki je omejen na zgodne 20.stoletje;vplival je na mnoge poznejše tokove in je zato še vedno bolj al manj o</text:span><text:span text:style-name="T5">č</text:span><text:span text:style-name="T4">iten.Posebej tesno je bil povezan s futurizmom.</text:span></text:p>
      <text:p text:style-name="P3"/>
      <text:p text:style-name="Standard"><text:span text:style-name="T7">ANALITI</text:span><text:span text:style-name="T8">Č</text:span><text:span text:style-name="T7">NI KUBIZEM</text:span></text:p>
      <text:p text:style-name="P4"/>
      <text:p text:style-name="Standard"><text:span text:style-name="T4">Analiti</text:span><text:span text:style-name="T5">č</text:span><text:span text:style-name="T4">ni kubizem ni bil le nov slog,marve</text:span><text:span text:style-name="T5">č</text:span><text:span text:style-name="T4"> predvsem kot nova vizija,kot estetsko spoznavanje in vdor v svet,ki sta se pridružila podobi sveta,kakršno sta ustvarila naravoslovje in filozofija.</text:span></text:p>
      <text:p text:style-name="Standard"><text:span text:style-name="T4">Slikar se je odpovedal nespremenljivemu zornemu kotu in je hkrati prikazoval tridemenzionalnost telesa,tako da ga je razstavil na dele in jih razgrnil po dvodimenzionalni površini.Elementi so se osamosvojili,predmet sam je postajal </text:span><text:span text:style-name="T5">č</text:span><text:span text:style-name="T4">edalje manj pomemben,barvna lestvica pa se je omejila na sive in rjave tone.</text:span></text:p>
      <text:p text:style-name="Standard"><text:span text:style-name="T4">Zanj je zna</text:span><text:span text:style-name="T6">č</text:span><text:span text:style-name="T4">ilno razgrajevanje oblik v drobce,v kristalne snovi.</text:span></text:p>
      <text:p text:style-name="Standard"><text:span text:style-name="T4">PREDSTAVNIKI:Braque in Picasso</text:span></text:p>
      <text:p text:style-name="P5"/>
      <text:p text:style-name="Standard"><text:span text:style-name="T7">SINTETI</text:span><text:span text:style-name="T8">Č</text:span><text:span text:style-name="T7">NI KUBIZEM</text:span></text:p>
      <text:p text:style-name="P4"/>
      <text:p text:style-name="Standard"><text:span text:style-name="T4">Uvajanje številk in </text:span><text:span text:style-name="T5">č</text:span><text:span text:style-name="T4">rk napoveduje logi</text:span><text:span text:style-name="T5">č</text:span><text:span text:style-name="T4">en razvoj v sinteti</text:span><text:span text:style-name="T5">č</text:span><text:span text:style-name="T4">ni kubizem.</text:span></text:p>
      <text:p text:style-name="Standard"><text:span text:style-name="T4">Sinteti</text:span><text:span text:style-name="T5">č</text:span><text:span text:style-name="T4">ni kubizem s ez lepljenjenim papirjem in iluzionizmom naslikanih kolažev ni vrnil k barvi,ampak je s </text:span><text:span text:style-name="T5">č</text:span><text:span text:style-name="T4">lenjeno strukturo sliovne površine sliki povrnil vtis snovnosti in atmosfere..Grafika,kipi in slika se lahko zlijejo v eno samo umetnino.</text:span></text:p>
      <text:p text:style-name="Standard"><text:span text:style-name="T4">PREDSTAVNIKI:Metzinger,Leger,...</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cy FB" svg:font-family="'Agency FB'"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Absatz-Standardschriftart"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14" meta:word-count="230" meta:character-count="1750" meta:non-whitespace-character-count="1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