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6pt" fo:font-weight="bold" style:font-size-asian="16pt" style:font-weight-asian="bold" style:font-weight-complex="bold"/>
    </style:style>
    <style:style style:name="P2" style:family="paragraph" style:parent-style-name="Heading_20_1" style:master-page-name="Standard">
      <style:paragraph-properties style:page-number="auto"/>
    </style:style>
    <style:style style:name="T1" style:family="text">
      <style:text-properties style:font-name="Comic Sans MS" fo:font-size="11pt" fo:font-weight="bold" style:font-size-asian="11pt" style:font-weight-asian="bold"/>
    </style:style>
    <style:style style:name="T2" style:family="text">
      <style:text-properties style:font-name="Comic Sans MS" fo:font-size="11pt" fo:font-weight="bold" style:font-size-asian="11pt" style:font-weight-asian="bold" style:font-weight-complex="bold"/>
    </style:style>
    <style:style style:name="T3" style:family="text">
      <style:text-properties style:font-name="Comic Sans MS" fo:font-size="11pt" style:font-size-asian="11pt"/>
    </style:style>
    <style:style style:name="T4" style:family="text">
      <style:text-properties style:font-name="Comic Sans MS" fo:font-size="11pt" style:font-size-asian="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Likovna umetnost</text:h>
      <text:p text:style-name="P1"/>
      <text:p text:style-name="Standard"><text:span text:style-name="T2">Z besedo umetnost danes razumemo vse tiste dejavnosti, katerih namen je ustvarjanje del z estetsko vrednostjo.</text:span><text:span text:style-name="T3"> Umetnik pogosto nima praktičnih ciljev, vsekakor pa je namenjena duhovnemu vživljanju, dojemanju in osebnemu bogatenju. V tej besedi se skriva prepletanje idej, okoliščin, tehnološkega znanja, občutljivost ustvarjalca, dojemanje okolja, poznejših vrednotenj.</text:span></text:p>
      <text:p text:style-name="Standard"><text:span text:style-name="T3">Stvarna leksikalna opredelitev, da je umetnost takšen način izražanja, ki raste iz umetniškega nagnjenja, nas ne more zadovoljiti – voljo in veselja do ustvarjanja ima marsikdo in tudi spretno roko, pa zato še ni umetnik in izdelek še ni umetnina. Tudi ni umetnina vsako delo, ki je na pogled všečno, prijetno, lahko je skladno in celo lepo.</text:span><text:span text:style-name="T2"> Umetnina mora izražati idejo, imeti vsebino, ki ne presahne: lahko jo čez čas razumemo v novem pomenskem odtenku in jo drugače vrednotimo, a zaradi ideje ostaja zgovorna, nas prevzame in je obče človeška. </text:span><text:span text:style-name="T3">Prava umetnina je neizčrpna. Med umetnine ne moremo uvrstiti del, katerih vsebina je plehka in ponavljajo že doseženo, znano.</text:span></text:p>
      <text:p text:style-name="Standard"><text:span text:style-name="T3">Stroke likovne umetnosti:</text:span></text:p>
      <text:p text:style-name="Text_20_body">Likovna umetnost se izraža v različnih strokah in tako govorimo o slikarstvu, kiparstvu, arhitekturi in pogojno tudi o umetni obrti.</text:p>
      <text:p text:style-name="Standard"><text:span text:style-name="T2">SLIKARSTVO</text:span></text:p>
      <text:p text:style-name="Standard"><text:span text:style-name="T2">Slikarstvo je ena izmed temeljnih strok likovne umetnosti, ki ima za osnovno ploskev in upodobitve gradi z uporabo barve in črt.</text:span><text:span text:style-name="T3"> Razločujemo med slikarstvom v ožjem pomenu besede, za katero je pomembnejša barva, in slikarstvom v širšem pomenu, kamor sodita tudi risba in grafika, kjer je barva ponavadi lahko odsotna, ali pa je prisotna v barvi risal.</text:span></text:p>
      <text:p text:style-name="Standard"><text:span text:style-name="T3">Glede na nosilce (so neprenosni ali prenosni) govorimo o vrstah slikarstva: o stenskem slikarstvu, tabelnem slikarstvu, slikarstvu na platno, knjižnem slikarstvu, slikarstvu na steklo itd. Z nosilci so povezane različne tehnike (npr. freska, mozaik, akvarelno in oljno slikarstvo, kolaž, vazno slikarstvo), pri čemer se tradicionalnim tehnikam in tradicionalnim materialom pridružujejo novi. S slikarstvom so najtesneje povezani tudi drugi načini izražanja, ki so po značaju slikarski, npr. fotografija, film, instalacija.</text:span></text:p>
      <text:p text:style-name="Standard"><text:span text:style-name="T3">TEHNIKE</text:span></text:p>
      <text:p text:style-name="Standard"><text:span text:style-name="T3">O slikarstvu lahko govorimo z mnogih zornih kotov, med njimi tudi z vidika slikarske tehnike. Pri slikarjevem odločanju, kaj bo s sliko sporočil in kako bo to storil, je izbira tehnike pomembna. Vsaka tehnika ima svoje zakonitosti, med drugim zahteva, kako je treba graditi delo, in ko je slika dokončana, je tudi tehnika z izbranimi materiali vred tista, ki vpliva na estetsko doživljanje stvaritve, na intenziteto barv, na lastnosti slikarske površine.</text:span></text:p>
      <text:p text:style-name="Standard"><text:span text:style-name="T3">Risba</text:span></text:p>
      <text:p text:style-name="Standard"><text:span text:style-name="T2">Risba je temeljno likovno delo, je izhodišče za slikarske, kiparske in arhitekturne stvaritve. Njena bistvena značilnost je izražanje s črto, linijo, barva je drugotnega pomena.</text:span><text:span text:style-name="T3">Ker je risba skopa, zahteva od risarja, da se omeji na bistveno. V nasprotju s slikarstvom risba ne skriva postopka, kako gradi podobo. Povezava s slikarstvom je tesna, saj pri risbi in sliki umetnik pogosto uporabi enake </text:span><text:span text:style-name="T2">nosilce</text:span><text:span text:style-name="T3"> (npr. karton, papir), enake </text:span><text:span text:style-name="T2">pripomočke </text:span><text:span text:style-name="T3">(npr. svinčnik, pero, čopič, palica), risarske oz. slikarske </text:span><text:span text:style-name="T2">medije </text:span><text:span text:style-name="T3">(npr. svinčnik, barvnik, suha igla, kreda, pastelna kreda, oglje, tinta, tuš), gre pa tudi za podoben</text:span><text:span text:style-name="T2"> pristop</text:span><text:span text:style-name="T3"> k delu. Risba je lahko v </text:span><text:soft-page-break/><text:span text:style-name="T3">slikarskem delu <text:s/></text:span><text:span text:style-name="T2">prekrita </text:span><text:span text:style-name="T3">(bodisi, ker je izginila pod nanosi barve ali zato, ker je risba nastala ločeno), lahko pa je </text:span><text:span text:style-name="T2">vidna </text:span><text:span text:style-name="T3">in je bistvena in sestavina izraza (npr. v srednjeveških slikanih oknih).</text:span></text:p>
      <text:p text:style-name="Standard"><text:span text:style-name="T3">Risba je lahko </text:span><text:span text:style-name="T2">skica, osnutek, </text:span><text:span text:style-name="T3">likovni zapis ideje, detajla iz resničnega sveta, lahko je </text:span><text:span text:style-name="T2">študija, predrisba, </text:span><text:span text:style-name="T3">vmesna postaja med zamislijo in dokončanim delom, lahko pa je </text:span><text:span text:style-name="T2">samostojna </text:span><text:span text:style-name="T3">in v sebi zaključeno delo.</text:span></text:p>
      <text:p text:style-name="Standard"><text:span text:style-name="T3">Grafika</text:span></text:p>
      <text:p text:style-name="Standard"><text:span text:style-name="T2">Grafika nastane z odtisom upodobitve na matrici. </text:span><text:span text:style-name="T3">To je plošča (npr. lesena, kovinska ali steklena), na kateri je z rezanjem, vpraskanjem , jedkanjem in drugimi postopki nastala upodobitev. Na tako pripravljeno matrico se nanese barve in upodobitev odtisne. Grafične tehnike so številne in mnogovrstne. Najstarejši grafični tehniki sta </text:span><text:span text:style-name="T2">lesorez </text:span><text:span text:style-name="T3">in</text:span><text:span text:style-name="T2"> bakrorez</text:span><text:span text:style-name="T3"> (nastali sta v 15.stol.) Lesorez je tehnika visokega, bakrorez pa tehnika globokega tiska. Starejšim tehnikam (npr. </text:span><text:span text:style-name="T2">lesorez, linorez, bakrorez, suha igla, akvatinta, monotipija</text:span><text:span text:style-name="T3"> ) se pridružujejo moderne (</text:span><text:span text:style-name="T2">serigrafija </text:span><text:span text:style-name="T3">oz. <text:s/></text:span><text:span text:style-name="T2">sitotisk</text:span><text:span text:style-name="T3">), </text:span><text:span text:style-name="T2">mešane tehnike </text:span><text:span text:style-name="T3">in</text:span><text:span text:style-name="T2"> montaže. </text:span><text:span text:style-name="T3">Vsebine grafičnih del se od slikarskih ne razlikujejo, pa tudi slogovnih razlik ni. Razvoj grafične dejavnosti in tiskarstva ( kot industrije) je grafične upodobitve razširil med široke kroge občinstva. Razlikujemo med umetniško oz. avtorsko grafiko na eni strani ter reproduktivno (industrijsko), ki je tiskana v velikih nakladah.</text:span></text:p>
      <text:h text:style-name="Heading_20_2" text:outline-level="2">KIPARSTVO</text:h>
      <text:p text:style-name="Standard"><text:span text:style-name="T2">Kiparstvo je umetnostna stroka, ki oblikuje gmoto (telesnost, volumen) in tudi prostor.</text:span><text:span text:style-name="T3"> Temeljni kiparski zvrsti sta </text:span><text:span text:style-name="T2">obla </text:span><text:span text:style-name="T3">(okrogla, prosto stoječa) plastika in <text:s/></text:span><text:span text:style-name="T2">relief</text:span><text:span text:style-name="T3"> ( ki je vezana na ploskev). Po vlogi in nalogi je kiparsko delo </text:span><text:span text:style-name="T2">samostojno </text:span><text:span text:style-name="T3">ali </text:span><text:span text:style-name="T2">vezano </text:span><text:span text:style-name="T3">na arhitekturo (arhitekturna plastika). Dela so lahko namenjena </text:span><text:span text:style-name="T2">enemu </text:span><text:span text:style-name="T3">ali </text:span><text:span text:style-name="T2">več pogledom, </text:span><text:span text:style-name="T3">lahko so </text:span><text:span text:style-name="T2">nepremična </text:span><text:span text:style-name="T3">ali </text:span><text:span text:style-name="T2">gibljiva, </text:span><text:span text:style-name="T3">spremenljiva (mobili). Med osrednje naloge kiparstva je sodilo upodabljanje človeškega lika ( celopostavne in doprsne upodobitve, torzo itd.). <text:s/>Z besedo kiparstvo sta tesno povezana izraza </text:span><text:span text:style-name="T2">skulptura </text:span><text:span text:style-name="T3">(ki v jedru pomeni umetnost odvzemanja – rezljanje, klesanje) in </text:span><text:span text:style-name="T2">plastika </text:span><text:span text:style-name="T3">(ki pomeni umetnost oblikovanja z dodajanjem snovi – modeliranje). Vendar kiparska dela nastajajo tudi s </text:span><text:span text:style-name="T2">konsruiranjem </text:span><text:span text:style-name="T3">(varjenjem, lepljenjem itd.) in ulivanjem v kalupe. Kiparstvo uporablja različne tradicionalne in nove materiale.</text:span></text:p>
      <text:p text:style-name="Standard"><text:span text:style-name="T3">MATERIALI IN TEHNIKE</text:span></text:p>
      <text:p text:style-name="Standard"><text:span text:style-name="T3">Z odločitvijo za material pričenja kipar določevati videz in učinek dela. </text:span><text:span text:style-name="T2">Materiali so tradicionalni in moderni. </text:span><text:span text:style-name="T3">Med tradicionalnimi so tisti, ki jih povečini najdemo v naravi in so jih kiparji (tudi klesarji, rezbarji, zlatarji itd.) uporabljali že dolgo časa, med modernimi pa tisti, ki so se uveljavili šele pozneje (npr. porcelan). Danes uporabljajo gradiva, ki jih še pred kakšnim desetletjem niti ni bilo na trgu. </text:span><text:span text:style-name="T2">Kiparske tehnike </text:span><text:span text:style-name="T3">zahtevajo različno orodje, tudi različne ateljeje, saj so postopki od skice na papirju do npr. marmornega kipa ali bronastega odlitka močno razlikujejo. Pri tradicionalnih tehnikah najpogosteje govorimo o odvzemanju, modeliranju oz. dodajanju in sestavljanju. Pri tehnikah pri katerih kipar iz snovi oblikuje, modelira zamišljeni kip, ima možnost, da spreminja, popravlja, pri tehnikah odvzemanja, ko iz kamnitega ali lesenega bloka osvobaja skrite oblike, pa bistvene spremembe skorajda niso mogoče. Najpogosteje se srečujemo s </text:span><text:span text:style-name="T2">klesanjem</text:span><text:span text:style-name="T3"> v kamnu, z </text:span><text:span text:style-name="T2">rezbarjenjem</text:span><text:span text:style-name="T3"> v lesu, kosti, slonovi kosti, v mehkih kamninah, z </text:span><text:span text:style-name="T2">ulivanjem </text:span><text:span text:style-name="T3">kovin in plastičnih materialov, z </text:span><text:span text:style-name="T2">modeliranjem </text:span><text:span text:style-name="T3">v glini, porcelanu, vosku, mavcu, plastelinu, s </text:span><text:span text:style-name="T2">tolkljanjem </text:span><text:span text:style-name="T3">v kovinske plošče, z </text:span><text:span text:style-name="T2">varjenjem </text:span><text:span text:style-name="T3">(kovine), s </text:span><text:span text:style-name="T2">sestavljanjem </text:span><text:span text:style-name="T3">v naravnih </text:span><text:soft-page-break/><text:span text:style-name="T3">(les, zemlja, vlakna) in umetnih materialnih (plastika, svetlobna telesa, deli različnih predmetov) itd.</text:span></text:p>
      <text:p text:style-name="Standard"><text:span text:style-name="T3">OBLA IN RELIEFNA PLASTIKA</text:span></text:p>
      <text:p text:style-name="Standard"><text:span text:style-name="T3">Kip je tridimenzionalna stvaritev, torej je delo s prostorsko razsežnostjo: umeščen v prostor in vanj posega. Kiparsko delo je odvisno od prostora. </text:span><text:span text:style-name="T2">Oblo plastiko </text:span><text:span text:style-name="T3">zaznamujemo tudi z izrazom okrogla, ker jo lahko obhodimo, vidimo z vseh strani in samostojno, prosto stoji v prostoru. Tak kip je ponavadi obdelan z vseh strani in ga v celoti doživimo le z več pogledov.</text:span></text:p>
      <text:p text:style-name="Standard"><text:span text:style-name="T2">Relief </text:span><text:span text:style-name="T3">ima prav tako volumen, vendar je namenjen predvsem pogledu s prednje strani. Glede na izbočenost govorimo o ploskovitem in visokem reliefu. <text:s/>Pri ploskovitem reliefu se podoba le malo dviguje iz podlage (najpogostejši primeri so kovanci in medalje). Pri visokem reliefu lahko najdemo oblike, ki izstopajo iz površine tako močno, da so deloma celo polnoplastične. Poznamo tudi poglobljeni relief, ki se lahko izraža celo kot risba, vpraskana ali vklesana v kamen, glino ali kovino.</text:span></text:p>
      <text:p text:style-name="Standard"><text:span text:style-name="T3">ARHITEKTURNA PLASTIKA</text:span></text:p>
      <text:p text:style-name="Standard"><text:span text:style-name="T3">Meja med kiparstvom in arhitekturo je pogosto nedoločljiva, saj je povezava med njima pogosto zelo tesna. Na eni strani srečujemo arhitekturne prvine, ki so oblikovane kot reliefi ali oble plastike (npr. kapiteli, kariatide), na drugi pa so samostojna kiparska dela, ki s svojimi oblikovanimi in vsebinskimi vrednotami bogatijo arhitekturo (reliefi na stenah, kipi na pročeljih itd.). Kadar so kipi sestavina arhitekture, govorimo o arhitekturni plastiki; to pomeni, da je arhitektura nosilec in okvir za kiparsko delo.</text:span></text:p>
      <text:h text:style-name="Heading_20_2" text:outline-level="2">ARHITEKTURA</text:h>
      <text:p text:style-name="Standard"><text:span text:style-name="T2">Arhitektura je umetnostna stroka, katere osnovna naloga je oblikovanje prostora z gradbenimi (konstrukcijskimi) sredstvi. </text:span><text:span text:style-name="T3">Tesno je povezana z </text:span><text:span text:style-name="T2">namenom </text:span><text:span text:style-name="T3">(funkcijo), odvisna pa je od dosegljivih </text:span><text:span text:style-name="T2">tehnik </text:span><text:span text:style-name="T3">in </text:span><text:span text:style-name="T2">materialov; </text:span><text:span text:style-name="T3">na uresničitve vpliva </text:span><text:span text:style-name="T2">okolje </text:span><text:span text:style-name="T3">(družba in prostor), v katerem je postavljena. Na eni strani </text:span><text:span text:style-name="T2">oblikuje odprti prostor </text:span><text:span text:style-name="T3">(pokrajino, mesto) in na drugi </text:span><text:span text:style-name="T2">zaprtega.</text:span><text:span text:style-name="T3"> Arhitekturne spomenike spoznavamo, presojamo in doživljamo s sočasnim gibanjem in gledanjem po njih in okoli njih. Posebej presojamo </text:span><text:span text:style-name="T2">načrt </text:span><text:span text:style-name="T3">in <text:s/></text:span><text:span text:style-name="T2">izvedbo.</text:span></text:p>
      <text:p text:style-name="Standard"><text:span text:style-name="T3"><text:s/>Pri razčlenjevanju smo pozorni na posamezne stavbne </text:span><text:span text:style-name="T2">prvine </text:span><text:span text:style-name="T3">(steber, slop, greda, lok, strop, obok, kupola) in </text:span><text:span text:style-name="T2">povezave, </text:span><text:span text:style-name="T3">npr. na pročeljih. Razčlenimo tudi razmerje med zunanjostjo in prostorom; glede na zasnovo prostora govorimo o </text:span><text:span text:style-name="T2">središčnem </text:span><text:span text:style-name="T4">(centralnem) in </text:span><text:span text:style-name="T1">vzdolžnem </text:span><text:span text:style-name="T4">(longitudinalnem) tipu. Po namenu delimo arhitekturo na </text:span><text:span text:style-name="T1">kultno </text:span><text:span text:style-name="T4">(sakralno, cerkveno) in </text:span><text:span text:style-name="T1">posvetno </text:span><text:span text:style-name="T4">(profano – bivalno, industrijsko, utrdbeno itd.).</text:span></text:p>
      <text:p text:style-name="Standard"><text:span text:style-name="T4">MATERIALI</text:span></text:p>
      <text:p text:style-name="Standard"><text:span text:style-name="T4">Arhitektura uporablja za doseganje svojih ciljev različna izrazila. Mednje sodijo najprej materiali. Do nedavnega so bili v rabi zgolj naravni, v zadnjih desetletjih pa so se jim pridružili umetni. Med </text:span><text:span text:style-name="T1">tradicionalne materiale </text:span><text:span text:style-name="T4">sodijo npr. zemlja, opeka, les, kamen, med </text:span><text:span text:style-name="T1">novejše </text:span><text:span text:style-name="T4">pa beton, železobeton, umetne snovi, posebne, gradbeniškim zahtevam prilagojene kovine in steklo itd.</text:span></text:p>
      <text:p text:style-name="Standard"><text:span text:style-name="T4">NAČINI GRADNJE</text:span></text:p>
      <text:p text:style-name="Standard"><text:span text:style-name="T4">Osnovna načina gradnje sta </text:span><text:span text:style-name="T1">masivna </text:span><text:span text:style-name="T4">in </text:span><text:span text:style-name="T1">skeletna gradnja. </text:span><text:span text:style-name="T4">Razvila sta se v pradavnini, poleg čistih oblik pa najdemo pogosto pri enem samem arhitekturnem načinu tudi povezovanje obeh. Kot poseben način gradnje, ki se je razvil v zadnjih desetletjih in ga je omogočila sodobna tehnologija, omenimo še </text:span><text:span text:style-name="T1">sestavljalni način.</text:span><text:span text:style-name="T4"> </text:span></text:p>
      <text:p text:style-name="Standard"><text:soft-page-break/><text:span text:style-name="T4">Pri </text:span><text:span text:style-name="T1">masivni gradnji </text:span><text:span text:style-name="T4">gre za zidavo s čvrstimi, povečini malo razčlenjenimi arhitekturnimi elementi in zid, ki zamejujejo prostor, je hkrati tudi nosilna struktura. Odprtin je malo, videti so, kot bi bile izrezane iz zidu, stavbe so pogosto videti trdnjavsko zaprte; iz zunanje podobe ne izvemo ničesar o volumnu in obliki notranjega prostora.</text:span></text:p>
      <text:p text:style-name="Standard"><text:span text:style-name="T4">Pri </text:span><text:span text:style-name="T1">skeletni gradnji </text:span><text:span text:style-name="T4">je dosežena trdnost strukture z uravnoteženjem vertikalnih in horizontalnih prvin, ki prevzamejo obremenitev in so konstruktivni elementi. Notranji prostor je lahko svobodno oblikovan (predelne stene ne prevzamejo obremenitev) in tudi zunanje stene so lahko iz materialov, ki nimajo nosilne vloge (stekla, aluminija ipd.).</text:span></text:p>
      <text:p text:style-name="Standard"><text:span text:style-name="T4">SREDIŠČNA IN VZDOLŽNA ZASNOVA</text:span></text:p>
      <text:p text:style-name="Standard"><text:span text:style-name="T4">V stavbarstvu zgodnjih obdobij sta se uveljavila dva osnovna tipa tlorisa. Prvi izvira iz tlorisa, ki ima v svoji obliki krog, pravilni mnogokotnik ali kvadrat, drugi pa ima v tlorisu pravokotnik ali elipso. Pri obeh zasnovah je pomembno dojemanje prostora, njegovo gibanje ali mirovanje, odpiranje v sosednje prostore oz. zaključenost.</text:span></text:p>
      <text:p text:style-name="Standard"><text:span text:style-name="T1">Središčna (centralna) stavbna zasnova </text:span><text:span text:style-name="T4">ima v tlorisu razvidno obliko kroga, mnogokotnika, kvadrata, grškega križa ipd. </text:span><text:span text:style-name="T1">Centralna stavbna zasnova je tista, ki ji lahko vrišemo ali orišemo krog. </text:span><text:span text:style-name="T4">Če smo v sredini glavnega prostora, sega pogled do zidov, ki so enako oddaljeni. Okoli najpomembnejšega prostora, ki določa zvrst centralne zasnove, se lahko razvrščajo drugi (praviloma podrejeni) prostori. Centralne stavbe so pogosto krite s kupolami ali s piramidnimi strehami. Razvoj središčno zaznamovane arhitekture spremljamo od prazgodovine (npr. Stonehenge).</text:span></text:p>
      <text:p text:style-name="Standard"><text:span text:style-name="T1">O vzdolžni (longitudinalni) stavbni zasnovi </text:span><text:span text:style-name="T4">govorimo takrat, ko je glavni prostor oblikovan tako, da je ena smer (dolžina) precej izrazitejša od druge (širina). To pomeni, da je </text:span><text:span text:style-name="T1">v tlorisu razviden pravokotnik, elipsa ali podaljšani mnogokotnik ipd. </text:span><text:span text:style-name="T4">To enoto lahko spremljajo podrejeni prostori, ki podpirajo vzdolžno gibanje. Vzdolžne zasnove poznamo že od prazgodovine naprej. Med izraze take arhitekture štejemo tudi ceste; čeprav so na videz preproste, so pomembne stvaritve podolžnih zasnov v prostoru. Z njimi se srečujemo v tradicionalnih urbanih zasnovah (cesto so obstopile hiše), ne smemo pa pozabiti tudi na slavnostne ceste v starih visokih kulturah, npr. v mikenski, egipčanski, mezopotamskih itd., ko so kipi, zidovi in manjše stavbe ob cesti stopnjevale gibanje, ki se je stekalo proti templj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1pt" fo:font-weight="bold" style:font-size-asian="11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size="11pt" fo:font-weight="bold" style:font-size-asian="11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37" meta:word-count="1786" meta:character-count="12318" meta:non-whitespace-character-count="1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