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 svg:font-family="Calibri"/>
    <style:font-face style:name="Courier New" svg:font-family="'Courier New'"/>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fo:padding="0in" fo:border-left="none" fo:border-right="none" fo:border-top="none" fo:border-bottom="0.99pt solid #4f81bd"/>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11"/>
    <style:style style:name="P5" style:family="paragraph" style:parent-style-name="List_20_Paragraph" style:list-style-name="WWNum12"/>
    <style:style style:name="P6" style:family="paragraph" style:parent-style-name="List_20_Paragraph" style:list-style-name="WWNum13"/>
    <style:style style:name="P7" style:family="paragraph" style:parent-style-name="List_20_Paragraph" style:list-style-name="WWNum3"/>
    <style:style style:name="P8" style:family="paragraph" style:parent-style-name="List_20_Paragraph" style:list-style-name="WWNum14"/>
    <style:style style:name="P9" style:family="paragraph" style:parent-style-name="List_20_Paragraph" style:list-style-name="WWNum4"/>
    <style:style style:name="P10" style:family="paragraph" style:parent-style-name="List_20_Paragraph" style:list-style-name="WWNum15"/>
    <style:style style:name="P11" style:family="paragraph" style:parent-style-name="List_20_Paragraph" style:list-style-name="WWNum6"/>
    <style:style style:name="P12" style:family="paragraph" style:parent-style-name="List_20_Paragraph" style:list-style-name="WWNum16"/>
    <style:style style:name="P13" style:family="paragraph" style:parent-style-name="List_20_Paragraph" style:list-style-name="WWNum8"/>
    <style:style style:name="P14" style:family="paragraph" style:parent-style-name="List_20_Paragraph" style:list-style-name="WWNum7"/>
    <style:style style:name="P15" style:family="paragraph" style:parent-style-name="List_20_Paragraph" style:list-style-name="WWNum17"/>
    <style:style style:name="P16" style:family="paragraph" style:parent-style-name="List_20_Paragraph" style:list-style-name="WWNum9"/>
    <style:style style:name="P17" style:family="paragraph" style:parent-style-name="List_20_Paragraph" style:list-style-name="WWNum18"/>
    <style:style style:name="P18" style:family="paragraph" style:parent-style-name="List_20_Paragraph" style:list-style-name="WWNum10"/>
    <style:style style:name="P19" style:family="paragraph" style:parent-style-name="List_20_Paragraph">
      <style:paragraph-properties fo:margin-left="0.75in" fo:margin-right="0in" fo:text-indent="0in" style:auto-text-indent="false"/>
    </style:style>
    <style:style style:name="P20"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Arial" fo:font-weight="bold" style:font-name-asian="MS Mincho" style:font-weight-asian="bold" style:font-name-complex="Arial1"/>
    </style:style>
    <style:style style:name="T3" style:family="text">
      <style:text-properties style:font-name="Arial" fo:font-weight="bold" style:font-name-asian="Adobe Fangsong Std R" style:font-weight-asian="bold" style:font-name-complex="Arial1"/>
    </style:style>
    <style:style style:name="T4" style:family="text">
      <style:text-properties style:font-name="Arial" style:font-name-asian="Adobe Fangsong Std R" style:font-name-complex="Arial1"/>
    </style:style>
    <style:style style:name="T5" style:family="text">
      <style:text-properties style:font-name="Arial" style:font-name-asian="MS Mincho" style:font-name-complex="Arial1"/>
    </style:style>
    <style:style style:name="T6" style:family="text">
      <style:text-properties style:font-name="Arial" style:text-underline-style="solid" style:text-underline-type="double" style:text-underline-width="auto" style:text-underline-color="font-color" style:font-name-complex="Arial1"/>
    </style:style>
    <style:style style:name="T7" style:family="text">
      <style:text-properties style:font-name="Arial" style:font-name-complex="Arial1"/>
    </style:style>
    <style:style style:name="T8" style:family="text">
      <style:text-properties style:font-name="Arial" style:text-underline-style="solid" style:text-underline-width="auto" style:text-underline-color="font-color" style:font-name-complex="Arial1"/>
    </style:style>
    <style:style style:name="T9" style:family="text">
      <style:text-properties fo:font-style="normal" style:font-style-asian="normal"/>
    </style:style>
    <style:style style:name="T10" style:family="text">
      <style:text-properties style:text-underline-style="solid" style:text-underline-type="double" style:text-underline-width="auto" style:text-underline-color="font-color"/>
    </style:style>
    <style:style style:name="T11" style:family="text">
      <style:text-properties fo:font-variant="normal" fo:text-transform="none" fo:letter-spacing="normal" fo:font-weight="bold" style:font-weight-asian="bold" style:font-weight-complex="bold"/>
    </style:style>
    <style:style style:name="T12" style:family="text">
      <style:text-properties fo:font-variant="normal" fo:text-transform="none" fo:letter-spacing="normal" fo:font-weight="normal" style:font-weight-asian="normal" style:font-weight-complex="normal"/>
    </style:style>
    <style:style style:name="T13" style:family="text">
      <style:text-properties fo:font-variant="normal" fo:text-transform="none" style:font-name="Times New Roman" fo:letter-spacing="normal" fo:font-weight="bold" style:font-weight-asian="bold" style:font-weight-complex="bold"/>
    </style:style>
    <style:style style:name="T14" style:family="text">
      <style:text-properties style:font-name="Times New Roman"/>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Subtle_20_Reference">Likovna umetnost</text:span></text:p>
      <text:h text:style-name="Heading_20_1" text:outline-level="1"><text:span text:style-name="Intense_20_Reference"><text:span text:style-name="T1">Pojmi:</text:span></text:span></text:h>
      <text:list xml:id="list3045455351" text:style-name="WWNum1">
        <text:list-item>
          <text:p text:style-name="P2"><text:span text:style-name="T2">Š</text:span><text:span text:style-name="T3">tuk</text:span><text:span text:style-name="T4"> je zmes mavca, zmletega apnenca, vode in veziva. Okras iz </text:span><text:span text:style-name="T5">š</text:span><text:span text:style-name="T4">tuka je bil </text:span><text:span text:style-name="T5">š</text:span><text:span text:style-name="T4">e posebej priljubljen v baroku.</text:span></text:p>
        </text:list-item>
        <text:list-item>
          <text:p text:style-name="P2"><text:span text:style-name="T3">Mozaik</text:span><text:span text:style-name="T4"> je posebna slikarska tehnika, pri kateri se raznobarvni kamen</text:span><text:span text:style-name="T5">č</text:span><text:span text:style-name="T4">ki ali steklene kocke vtisnejo v sve</text:span><text:span text:style-name="T5">ž</text:span><text:span text:style-name="T4"> omet.</text:span></text:p>
        </text:list-item>
        <text:list-item>
          <text:p text:style-name="P2"><text:span text:style-name="T3">Stavbna oz. arhitekturna plastika </text:span><text:span text:style-name="T4">je kiparstvo, ki je povezano z arhitekturo, na primer kapiteli, portali in okenski okvirji.</text:span></text:p>
        </text:list-item>
        <text:list-item>
          <text:p text:style-name="P2"><text:span text:style-name="T3">Tapiserija </text:span><text:span text:style-name="T4">nastane s tkanjem raznobarvnih niti in je namenjena za okras sten.</text:span></text:p>
        </text:list-item>
        <text:list-item>
          <text:p text:style-name="P2"><text:span text:style-name="T3">Okenska slika (vitraj ali vitra</text:span><text:span text:style-name="T2">ž</text:span><text:span text:style-name="T3">) </text:span><text:span text:style-name="T4">nastane tako, da obarvano steklo razre</text:span><text:span text:style-name="T5">ž</text:span><text:span text:style-name="T4">emo na primerne ko</text:span><text:span text:style-name="T5">šč</text:span><text:span text:style-name="T4">ke, ki jih med seboj pove</text:span><text:span text:style-name="T5">ž</text:span><text:span text:style-name="T4">emo s <text:s/>svincem.</text:span></text:p>
        </text:list-item>
      </text:list>
      <text:p text:style-name="Subtitle"><text:span text:style-name="Intense_20_Reference"><text:span text:style-name="T9">Povzetek:</text:span></text:span></text:p>
      <text:p text:style-name="Standard"><text:span text:style-name="T1">Umetnost</text:span>-dejavnosti, katere namen je ustvarjanje z estetsko vrednostjo.</text:p>
      <text:h text:style-name="Heading_20_2" text:outline-level="2">Grška umetnost:</text:h>
      <text:list xml:id="list4260290599" text:style-name="WWNum2">
        <text:list-item>
          <text:p text:style-name="P3"><text:span text:style-name="T10">Geometri</text:span><text:span text:style-name="T6">čen slog-protogeometrični slog</text:span><text:span text:style-name="T7"> (1000-700 pr. n . št.)</text:span></text:p>
          <text:list>
            <text:list-item>
              <text:p text:style-name="P3"><text:span text:style-name="T7">Poslikave keramičnih posod (ornamenti, trakovi, zlomljeni trakovi-meandri, trikotniki, zvezde, krogi) </text:span></text:p>
            </text:list-item>
            <text:list-item>
              <text:p text:style-name="P3"><text:span text:style-name="T7">kipci</text:span></text:p>
            </text:list-item>
            <text:list-item>
              <text:p text:style-name="P3"><text:span text:style-name="T7">Podobe ljudi in živali so narejene strogo po geometrijskih pravilih</text:span></text:p>
            </text:list-item>
            <text:list-item>
              <text:p text:style-name="P3"><text:span text:style-name="T7">Začetek grške arhitekture (grška svetišča)</text:span></text:p>
            </text:list-item>
          </text:list>
        </text:list-item>
        <text:list-item>
          <text:p text:style-name="P3"><text:span text:style-name="T10">Arhajska umetnost-Arhai</text:span><text:span text:style-name="T6">čno obdobje</text:span><text:span text:style-name="T7"> (700-480 pr. n . št.) </text:span></text:p>
          <text:list>
            <text:list-item>
              <text:p text:style-name="P3"><text:span text:style-name="T7">Velik preobrat-nove oblike izražanja</text:span></text:p>
            </text:list-item>
            <text:list-item>
              <text:p text:style-name="P3"><text:span text:style-name="T7">Arhitektura</text:span></text:p>
              <text:list>
                <text:list-item>
                  <text:p text:style-name="P3"><text:span text:style-name="T7">Leseno gradnjo so nadomeščali s kamnito</text:span></text:p>
                </text:list-item>
                <text:list-item>
                  <text:p text:style-name="P3">Dorski tempelj-stebrno preddverje (enojno ali dvojno)</text:p>
                </text:list-item>
                <text:list-item>
                  <text:p text:style-name="P3">Akropola-svetiš<text:span text:style-name="T7">čni predel</text:span></text:p>
                </text:list-item>
                <text:list-item>
                  <text:p text:style-name="P3"><text:span text:style-name="T7">Agora-tržno območje</text:span></text:p>
                </text:list-item>
                <text:list-item>
                  <text:p text:style-name="P3"><text:span text:style-name="T7">Dorski steber</text:span>-nima baze,deblo z žlebovi stoji na talni ploš<text:span text:style-name="T7">či, na vrhu je prstan, nad njim blazna in kvadratna plošča</text:span></text:p>
                </text:list-item>
                <text:list-item>
                  <text:p text:style-name="P3"><text:span text:style-name="T7">Jonski steber-baza z več prstani, deblo je vitkejše, žlebiči se ne stikajo pod ostrim kotom (dorski), med nji8mi je ozka brv ravne ali zaobljene površine, kapitel je venec navzven zavihanih listov, nad katerimi je blazina, kis e polžasto ovije-voluti</text:span></text:p>
                </text:list-item>
                <text:list-item>
                  <text:p text:style-name="P3"><text:span text:style-name="T7">Korintski steber-razvil se je iz jonskega reda, baza, žlebiči podobni jonskim, na kapitelu je košarica iz akantovih listov, iz katere rastejo na vogalih 4 polžasto zvita stebla, na katerih je konkavno posneta plošča</text:span></text:p>
                </text:list-item>
                <text:list-item>
                  <text:p text:style-name="P3"><text:span text:style-name="T7">Kipi ljudi so nadomestili stebre (deklet)</text:span>-kariatide</text:p>
                </text:list-item>
                <text:list-item>
                  <text:p text:style-name="P3">Kolosalni steber-steber, ki povezuje ve<text:span text:style-name="T7">č nadstropij</text:span></text:p>
                </text:list-item>
              </text:list>
            </text:list-item>
            <text:list-item>
              <text:p text:style-name="P3">Kiparstvo:</text:p>
              <text:list>
                <text:list-item>
                  <text:p text:style-name="P3">Strogo frontalni (podobno egip<text:span text:style-name="T7">čanskim), s hrbtom se ne dotikajo plošče (drugačno kot egipčanski)</text:span></text:p>
                  <text:list>
                    <text:list-item>
                      <text:p text:style-name="P3"><text:span text:style-name="T7">Odprte oči, roke tik ob telesu, noge skupaj, arhaični/arhajski nasmešek</text:span></text:p>
                    </text:list-item>
                    <text:list-item>
                      <text:p text:style-name="P3"><text:span text:style-name="T7">Kuros-kip mladeniča</text:span></text:p>
                    </text:list-item>
                    <text:list-item>
                      <text:p text:style-name="P3"><text:span text:style-name="T7">Kora-kip mladenke</text:span></text:p>
                    </text:list-item>
                  </text:list>
                </text:list-item>
              </text:list>
            </text:list-item>
            <text:list-item>
              <text:p text:style-name="P3"><text:span text:style-name="T7">Slikarstvo:</text:span></text:p>
              <text:list>
                <text:list-item>
                  <text:p text:style-name="P3"><text:span text:style-name="T7">Ohranilo se je le vazno slikarstvo</text:span></text:p>
                </text:list-item>
                <text:list-item>
                  <text:p text:style-name="P3"><text:soft-page-break/><text:span text:style-name="T7">Črnofiguralno-ploskoviti, stilirizirani, temni liki</text:span></text:p>
                </text:list-item>
                <text:list-item>
                  <text:p text:style-name="P3"><text:span text:style-name="T7">Rdečefiguralno-črno ozadje,figure so rdečkastorjave, s potezami, ki nakazujejo telesno obliko</text:span></text:p>
                </text:list-item>
              </text:list>
            </text:list-item>
          </text:list>
        </text:list-item>
        <text:list-item>
          <text:p text:style-name="P3"><text:span text:style-name="T6">Klasična umetnost-klasično obdobje</text:span><text:span text:style-name="T7"> (480-323 pr. n. št.)</text:span></text:p>
          <text:list>
            <text:list-item>
              <text:p text:style-name="P3"><text:span text:style-name="T7">Vsak del je bil del celote</text:span></text:p>
            </text:list-item>
            <text:list-item>
              <text:p text:style-name="P3"><text:span text:style-name="T7">Skladnost-idealna razmerja </text:span><text:span text:style-name="T8">(zlati rez) </text:span><text:span text:style-name="T7">človek-1:6</text:span></text:p>
            </text:list-item>
            <text:list-item>
              <text:p text:style-name="P3"><text:span text:style-name="T7">Bolj realistično</text:span></text:p>
            </text:list-item>
            <text:list-item>
              <text:p text:style-name="P3"><text:span text:style-name="T7">Arhitektura:</text:span></text:p>
              <text:list>
                <text:list-item>
                  <text:p text:style-name="P3">Ve<text:span text:style-name="T7">č tipov templjev (dorski in jonski slog)</text:span></text:p>
                </text:list-item>
                <text:list-item>
                  <text:p text:style-name="P3"><text:span text:style-name="T7">Arhitektura stebrišč in gledališč</text:span></text:p>
                </text:list-item>
              </text:list>
            </text:list-item>
            <text:list-item>
              <text:p text:style-name="P3"><text:span text:style-name="T7">Kiparstvo:</text:span></text:p>
              <text:list>
                <text:list-item>
                  <text:p text:style-name="P3">Ideal lepega <text:span text:style-name="T7">človeka (atleti, bogovi, slavni posamezniki)</text:span></text:p>
                </text:list-item>
              </text:list>
            </text:list-item>
            <text:list-item>
              <text:p text:style-name="P3"><text:span text:style-name="T7">Slikarstvo:</text:span></text:p>
              <text:list>
                <text:list-item>
                  <text:p text:style-name="P3"><text:span text:style-name="T7">Stenske, tabelne slike, mozaiki</text:span></text:p>
                </text:list-item>
                <text:list-item>
                  <text:p text:style-name="P3"><text:span text:style-name="T7">Malo ohranjenega, veliko rimskih kopij</text:span></text:p>
                </text:list-item>
              </text:list>
            </text:list-item>
          </text:list>
        </text:list-item>
        <text:list-item>
          <text:p text:style-name="P3"><text:span text:style-name="T6">Helenistična umetnost-helenistično obdobje</text:span><text:span text:style-name="T7"> (323-34 pr. n .št.)</text:span></text:p>
          <text:list>
            <text:list-item>
              <text:p text:style-name="P3">Osvajanja Aleksandra Velikega</text:p>
            </text:list-item>
            <text:list-item>
              <text:p text:style-name="P3">Kiparstvo: </text:p>
              <text:list>
                <text:list-item>
                  <text:p text:style-name="P3">Razgibanost, trenutnost, <text:span text:style-name="T7">čustva</text:span></text:p>
                </text:list-item>
                <text:list-item>
                  <text:p text:style-name="P3"><text:span text:style-name="T7">Prikazalo značaj in družbeni položaj upodobljene osebe</text:span></text:p>
                </text:list-item>
                <text:list-item>
                  <text:p text:style-name="P3"><text:span text:style-name="T7">Motivi iz vsakdanjosti</text:span></text:p>
                </text:list-item>
              </text:list>
            </text:list-item>
            <text:list-item>
              <text:p text:style-name="P3"><text:span text:style-name="T7">Slikarstvo: </text:span></text:p>
              <text:list>
                <text:list-item>
                  <text:p text:style-name="P3">Stensko in tabelno</text:p>
                </text:list-item>
                <text:list-item>
                  <text:p text:style-name="P3">Apel</text:p>
                </text:list-item>
                <text:list-item>
                  <text:p text:style-name="P3">Sodobnik rimskega slikarstva</text:p>
                </text:list-item>
              </text:list>
            </text:list-item>
            <text:list-item>
              <text:p text:style-name="P3">Prek rimskega lahko sklepamo, kako je izgledalo grško</text:p>
            </text:list-item>
          </text:list>
        </text:list-item>
      </text:list>
      <text:p text:style-name="P19"><text:s/></text:p>
      <text:h text:style-name="Heading_20_2" text:outline-level="2"><text:span text:style-name="Book_20_Title"><text:span text:style-name="T11">Etruš</text:span></text:span><text:span text:style-name="Book_20_Title"><text:span text:style-name="T13">č</text:span></text:span><text:span text:style-name="Book_20_Title"><text:span text:style-name="T11">anska umetnost:</text:span></text:span></text:h>
      <text:list xml:id="list121255791" text:style-name="WWNum11">
        <text:list-item>
          <text:p text:style-name="P4">Sredina 8<text:span text:style-name="Book_20_Title"><text:span text:style-name="T12">. stoletja pr. n. št.</text:span></text:span></text:p>
        </text:list-item>
      </text:list>
      <text:list xml:id="list114552639079630" text:continue-list="list4260290599" text:style-name="WWNum2">
        <text:list-item>
          <text:list>
            <text:list-item>
              <text:p text:style-name="P3">Arhitekturni spomeniki (svetiš<text:span text:style-name="T7">ča podobna grškim, kupole, oboki, grobovi)</text:span></text:p>
            </text:list-item>
            <text:list-item>
              <text:p text:style-name="P3"><text:span text:style-name="T7">Kiparstvo (zlatarstvo, ščiti, zrcala, ohišja vozovi...) </text:span></text:p>
              <text:list>
                <text:list-item>
                  <text:p text:style-name="P3"><text:span text:style-name="T7">Podobe iz vsakdanjosti</text:span></text:p>
                </text:list-item>
                <text:list-item>
                  <text:p text:style-name="P3"><text:span text:style-name="T7">Bronaste plastike</text:span></text:p>
                </text:list-item>
              </text:list>
            </text:list-item>
            <text:list-item>
              <text:p text:style-name="P3"><text:span text:style-name="T7">Slikarstvo (poslikave grobov)</text:span></text:p>
              <text:list>
                <text:list-item>
                  <text:p text:style-name="P3"><text:span text:style-name="T7">Mešanica Bližnjega vzhoda,Grčije in Tarqunije (blizu Rima)</text:span></text:p>
                </text:list-item>
                <text:list-item>
                  <text:p text:style-name="P3"><text:span text:style-name="T7">Motivi: lov, jahanje, atleti, ples, pojedine, obredi, onostranstvo, gr. miti…</text:span></text:p>
                </text:list-item>
                <text:list-item>
                  <text:p text:style-name="P3"><text:span text:style-name="T7">Prefinjenost, razkošje, bogate barve…</text:span></text:p>
                </text:list-item>
                <text:list-item>
                  <text:p text:style-name="P3"><text:span text:style-name="T7">Osebe so na barvnem traku pred nevtralnim ozadjem</text:span></text:p>
                </text:list-item>
              </text:list>
            </text:list-item>
          </text:list>
        </text:list-item>
      </text:list>
      <text:h text:style-name="Heading_20_2" text:outline-level="2">Rimska umetnost:</text:h>
      <text:list xml:id="list3108760483" text:style-name="WWNum12">
        <text:list-item>
          <text:p text:style-name="P5">Konec 6. Stoletje pr. n. št.</text:p>
        </text:list-item>
      </text:list>
      <text:list xml:id="list114552733389375" text:continue-list="list114552639079630" text:style-name="WWNum2">
        <text:list-item>
          <text:list>
            <text:list-item>
              <text:p text:style-name="P3">Arhitektura</text:p>
              <text:list>
                <text:list-item>
                  <text:p text:style-name="P3">Grška in etruš<text:span text:style-name="T7">čanska arhitektura</text:span></text:p>
                </text:list-item>
                <text:list-item>
                  <text:p text:style-name="P3"><text:span text:style-name="T7">Svetišča v središču mesta</text:span></text:p>
                </text:list-item>
                <text:list-item>
                  <text:p text:style-name="P3"><text:span text:style-name="T7">Mavzoleji, amfiteatri, akvedukti, viadukti, slavoloki</text:span></text:p>
                </text:list-item>
                <text:list-item>
                  <text:p text:style-name="P3"><text:span text:style-name="T7">Kupolna, obočna gradnja</text:span></text:p>
                </text:list-item>
                <text:list-item>
                  <text:p text:style-name="P3"><text:span text:style-name="T7">»beton«-majhni kamni, zdrobljena opeka</text:span></text:p>
                </text:list-item>
                <text:list-item>
                  <text:p text:style-name="P3"><text:span text:style-name="T7">Forumi oz. trgi, bazilike, terme oz. kopališča</text:span></text:p>
                </text:list-item>
                <text:list-item>
                  <text:p text:style-name="P3"><text:span text:style-name="T7">Villa-bogata predmestna hiša</text:span></text:p>
                </text:list-item>
                <text:list-item>
                  <text:p text:style-name="P3"><text:soft-page-break/><text:span text:style-name="T7">Domus-tip mestne hiše</text:span></text:p>
                </text:list-item>
                <text:list-item>
                  <text:p text:style-name="P3"><text:span text:style-name="T7">Insula-revna blokovska hiša</text:span></text:p>
                </text:list-item>
              </text:list>
            </text:list-item>
            <text:list-item>
              <text:p text:style-name="P3">Kiparstvo</text:p>
              <text:list>
                <text:list-item>
                  <text:p text:style-name="P3">Voš<text:span text:style-name="T7">čeni odlitki pokojnikov iz katerih so naredili kipe</text:span></text:p>
                </text:list-item>
                <text:list-item>
                  <text:p text:style-name="P3"><text:span text:style-name="T7">Realistični in ne idealni</text:span></text:p>
                </text:list-item>
                <text:list-item>
                  <text:p text:style-name="P3"><text:span text:style-name="T7">Navdušeni nad Grki in Etruščani</text:span></text:p>
                </text:list-item>
                <text:list-item>
                  <text:p text:style-name="P3"><text:span text:style-name="T7">Veliko grških kipov so prepeljali v Rim</text:span></text:p>
                </text:list-item>
                <text:list-item>
                  <text:p text:style-name="P3"><text:span text:style-name="T7">Dosežki vojske, portreti sodobnikov</text:span></text:p>
                </text:list-item>
                <text:list-item>
                  <text:p text:style-name="P3"><text:span text:style-name="T7">Reliefi za okras oltarjev, slavolokov, visokih stebrov..</text:span></text:p>
                </text:list-item>
              </text:list>
            </text:list-item>
            <text:list-item>
              <text:p text:style-name="P3"><text:span text:style-name="T7">Slikarstvo</text:span></text:p>
              <text:list>
                <text:list-item>
                  <text:p text:style-name="P3"><text:span text:style-name="T7">Stenske poslikave (Pompeji, Herkulanum)</text:span></text:p>
                </text:list-item>
                <text:list-item>
                  <text:p text:style-name="P3"><text:span text:style-name="T7">Poskušali so ustvariti večerne zarje, iluzijo materialov, poglabljanje prostora</text:span></text:p>
                </text:list-item>
              </text:list>
            </text:list-item>
          </text:list>
        </text:list-item>
      </text:list>
      <text:h text:style-name="Heading_20_2" text:outline-level="2">Starokrš<text:span text:style-name="T14">č</text:span>anska umetnost:</text:h>
      <text:list xml:id="list2103581110" text:style-name="WWNum13">
        <text:list-item>
          <text:p text:style-name="P6">2. in 3. stoletje</text:p>
        </text:list-item>
      </text:list>
      <text:list xml:id="list2662818615" text:style-name="WWNum3">
        <text:list-item>
          <text:p text:style-name="P7"><text:span text:style-name="T7">Čas Rimskega cesarstva</text:span></text:p>
        </text:list-item>
        <text:list-item>
          <text:p text:style-name="P7"><text:span text:style-name="T7">Krščanstvo</text:span></text:p>
        </text:list-item>
        <text:list-item>
          <text:p text:style-name="P7">Slikarstvo</text:p>
          <text:list>
            <text:list-item>
              <text:p text:style-name="P7">Slike v katakombah</text:p>
            </text:list-item>
            <text:list-item>
              <text:p text:style-name="P7"><text:span text:style-name="T15">Simboli</text:span> (križ-krš<text:span text:style-name="T7">čanstvo…)</text:span></text:p>
            </text:list-item>
            <text:list-item>
              <text:p text:style-name="P7">Motivi iz svetega pisma</text:p>
            </text:list-item>
            <text:list-item>
              <text:p text:style-name="P7">Okrašeno sveto pismo</text:p>
            </text:list-item>
            <text:list-item>
              <text:p text:style-name="P7">Mozaiki, freske</text:p>
            </text:list-item>
          </text:list>
        </text:list-item>
        <text:list-item>
          <text:p text:style-name="P7">Kiparstvo</text:p>
          <text:list>
            <text:list-item>
              <text:p text:style-name="P7">Versko-politi<text:span text:style-name="T7">čne spremembe, nove umetnosti iz oddaljenih rimskih provinc</text:span></text:p>
            </text:list-item>
            <text:list-item>
              <text:p text:style-name="P7"><text:span text:style-name="T7">Sarkofagi (globoki relief)</text:span></text:p>
            </text:list-item>
            <text:list-item>
              <text:p text:style-name="P7"><text:span text:style-name="T7">Liki mirno stojijo v omejenem okolju, osebe so pogreznjene v notranji svet</text:span></text:p>
            </text:list-item>
          </text:list>
        </text:list-item>
        <text:list-item>
          <text:p text:style-name="P7">Arhitektura</text:p>
          <text:list>
            <text:list-item>
              <text:p text:style-name="P7"><text:span text:style-name="T15">Bazilika</text:span></text:p>
              <text:list>
                <text:list-item>
                  <text:p text:style-name="P7">Razdeljena na 3 ali 5 ladij</text:p>
                </text:list-item>
              </text:list>
            </text:list-item>
          </text:list>
        </text:list-item>
      </text:list>
      <text:h text:style-name="Heading_20_2" text:outline-level="2">Bizantinska umetnost:</text:h>
      <text:list xml:id="list3566881420" text:style-name="WWNum14">
        <text:list-item>
          <text:p text:style-name="P8">Od leta 395</text:p>
        </text:list-item>
      </text:list>
      <text:list xml:id="list888304064" text:style-name="WWNum4">
        <text:list-item>
          <text:p text:style-name="P9">Razdelitev rimskega cesarstva-razvila se je v vzhodnem delu</text:p>
        </text:list-item>
        <text:list-item>
          <text:p text:style-name="P9">Posvetna, zasanjana lepota, lahke tunike, ob<text:span text:style-name="T7">čutek za barvno modeliranje</text:span></text:p>
        </text:list-item>
        <text:list-item>
          <text:p text:style-name="P9"><text:span text:style-name="T7">Arhitektura</text:span></text:p>
          <text:list>
            <text:list-item>
              <text:p text:style-name="P9"><text:span text:style-name="T7">Opeka kot cenen gradbeni material</text:span></text:p>
            </text:list-item>
            <text:list-item>
              <text:p text:style-name="P9"><text:span text:style-name="T7">Cerkve-kupole, središčni tloris</text:span></text:p>
            </text:list-item>
            <text:list-item>
              <text:p text:style-name="P9"><text:span text:style-name="T7">Značilna oblika bizantinske cerkve: tloris-gr. enakorami križ, kupola nad središčem, nad ladjami</text:span></text:p>
            </text:list-item>
          </text:list>
        </text:list-item>
        <text:list-item>
          <text:p text:style-name="P9"><text:span text:style-name="T7">Slikarstvo</text:span></text:p>
          <text:list>
            <text:list-item>
              <text:p text:style-name="P9"><text:span text:style-name="T7">Sloke, razgibane osebe‒›stroge, čelne podobe svetnikov (tabelno slikarstvo)-</text:span><text:span text:style-name="T8">ikone</text:span></text:p>
            </text:list-item>
            <text:list-item>
              <text:p text:style-name="P9"><text:span text:style-name="T7">Zelo pomembna vera-na mozaikih zlato ozadje, na freskah temnomodra</text:span></text:p>
            </text:list-item>
          </text:list>
        </text:list-item>
      </text:list>
      <text:h text:style-name="Heading_20_2" text:outline-level="2">Umetnost prehodnih obdobij/preseljevanje ljudstev:</text:h>
      <text:list xml:id="list3386707973" text:style-name="WWNum15">
        <text:list-item>
          <text:p text:style-name="P10">od leta 500</text:p>
        </text:list-item>
      </text:list>
      <text:list xml:id="list1661086918" text:style-name="WWNum6">
        <text:list-item>
          <text:p text:style-name="P11">Prisiljena ljudstva so prinesla svojo kulturo, ki se je pomešala s prejšnjo</text:p>
        </text:list-item>
        <text:list-item>
          <text:p text:style-name="P11">Samostani s šolami</text:p>
        </text:list-item>
        <text:list-item>
          <text:p text:style-name="P11">Arhitektura</text:p>
          <text:list>
            <text:list-item>
              <text:p text:style-name="P11">Skromna, cerkve in naselja na vzpetinah</text:p>
            </text:list-item>
          </text:list>
        </text:list-item>
        <text:list-item>
          <text:p text:style-name="P11"><text:soft-page-break/>Kiparstvo</text:p>
          <text:list>
            <text:list-item>
              <text:p text:style-name="P11">Zlatarstvo, kamniti reliefi</text:p>
            </text:list-item>
          </text:list>
        </text:list-item>
      </text:list>
      <text:h text:style-name="Heading_20_2" text:outline-level="2">Karolinška in Otonska umetnost:</text:h>
      <text:list xml:id="list1903631650" text:style-name="WWNum16">
        <text:list-item>
          <text:p text:style-name="P12">Od leta 750</text:p>
        </text:list-item>
      </text:list>
      <text:list xml:id="list18469879" text:style-name="WWNum8">
        <text:list-item>
          <text:p text:style-name="P13">Karolinška umetnost</text:p>
        </text:list-item>
      </text:list>
      <text:list xml:id="list442109070" text:style-name="WWNum7">
        <text:list-item>
          <text:list>
            <text:list-item>
              <text:p text:style-name="P14">Karel Veliki</text:p>
            </text:list-item>
            <text:list-item>
              <text:p text:style-name="P14">Karolinška minuskula/karolina</text:p>
            </text:list-item>
          </text:list>
        </text:list-item>
        <text:list-item>
          <text:p text:style-name="P14">Otonska umetnost</text:p>
          <text:list>
            <text:list-item>
              <text:p text:style-name="P14">Oto</text:p>
            </text:list-item>
          </text:list>
        </text:list-item>
        <text:list-item>
          <text:p text:style-name="P14">Arhitektura</text:p>
          <text:list>
            <text:list-item>
              <text:p text:style-name="P14">Cerkve, samostane, dvore, utrjene stolpe in obzidja so gradili iz kamna in opeke</text:p>
            </text:list-item>
            <text:list-item>
              <text:p text:style-name="P14">Samostani v obliki križiš<text:span text:style-name="T7">čnega kvadrata-določen osnovni tip</text:span></text:p>
            </text:list-item>
            <text:list-item>
              <text:p text:style-name="P14"><text:span text:style-name="T7">Zgledovala se je po antični</text:span></text:p>
            </text:list-item>
          </text:list>
        </text:list-item>
        <text:list-item>
          <text:p text:style-name="P14"><text:span text:style-name="T7">Kiparstvo</text:span></text:p>
          <text:list>
            <text:list-item>
              <text:p text:style-name="P14"><text:span text:style-name="T7">Slonokoščeni reliefi, s katerimi so okrašene platnice knjig</text:span></text:p>
            </text:list-item>
            <text:list-item>
              <text:p text:style-name="P14"><text:span text:style-name="T7">Kipi velikih dimenzij iz enega dela</text:span></text:p>
            </text:list-item>
          </text:list>
        </text:list-item>
        <text:list-item>
          <text:p text:style-name="P14"><text:span text:style-name="T7">Slikarstvo</text:span></text:p>
          <text:list>
            <text:list-item>
              <text:p text:style-name="P14">S posnemanjem antike so želeli dose<text:span text:style-name="T7">či zaobljenost</text:span></text:p>
            </text:list-item>
            <text:list-item>
              <text:p text:style-name="P14">Slike s sporo<text:span text:style-name="T7">čilom, zgodbo</text:span></text:p>
            </text:list-item>
            <text:list-item>
              <text:p text:style-name="P14"><text:span text:style-name="T7">Ikone evangelistov</text:span></text:p>
            </text:list-item>
            <text:list-item>
              <text:p text:style-name="P14">Grško-rimska zgodovina, njihove enciklopedije</text:p>
            </text:list-item>
            <text:list-item>
              <text:p text:style-name="P14">Upodobitve vladarjev, dinasti<text:span text:style-name="T7">čnih prednikov</text:span></text:p>
            </text:list-item>
            <text:list-item>
              <text:p text:style-name="P14"><text:span text:style-name="T7">Veliko ohranjenih rokopisov, malo pa fresk in mozaikov</text:span></text:p>
            </text:list-item>
          </text:list>
        </text:list-item>
      </text:list>
      <text:h text:style-name="Heading_20_2" text:outline-level="2">Romanika:</text:h>
      <text:list xml:id="list1161336785" text:style-name="WWNum17">
        <text:list-item>
          <text:p text:style-name="P15">Od leta 1050</text:p>
        </text:list-item>
      </text:list>
      <text:list xml:id="list1222761587" text:style-name="WWNum9">
        <text:list-item>
          <text:p text:style-name="P16"><text:span text:style-name="T7">Čas zmagovite cerkve</text:span></text:p>
        </text:list-item>
        <text:list-item>
          <text:p text:style-name="P16"><text:span text:style-name="T7">Ni enotnega romanskega sloga, razlikuje se po pokrajinah</text:span></text:p>
        </text:list-item>
        <text:list-item>
          <text:p text:style-name="P16"><text:span text:style-name="T7">Skladnost med staro in novo zavezo</text:span></text:p>
        </text:list-item>
        <text:list-item>
          <text:p text:style-name="P16">Najlepše cerkve so v Franciji</text:p>
        </text:list-item>
        <text:list-item>
          <text:p text:style-name="P16"><text:span text:style-name="T7">Arhitektura</text:span></text:p>
          <text:list>
            <text:list-item>
              <text:p text:style-name="P16"><text:span text:style-name="T7">Vrhunec v 12. Stoletju</text:span></text:p>
            </text:list-item>
            <text:list-item>
              <text:p text:style-name="P16">Križiš<text:span text:style-name="T7">čni kvadrat</text:span></text:p>
            </text:list-item>
            <text:list-item>
              <text:p text:style-name="P16"><text:span text:style-name="T7">Notranjost cerkev je bolj pregledna, stene so nerazgibane, okna ozka z vitraži </text:span></text:p>
            </text:list-item>
            <text:list-item>
              <text:p text:style-name="P16"><text:span text:style-name="T7">Tloris latinskega križa</text:span></text:p>
            </text:list-item>
            <text:list-item>
              <text:p text:style-name="P16"><text:span text:style-name="T7">Pod glavno apsido in oltarjem je kripta-podzemni prostor v katerem so relikvije</text:span></text:p>
            </text:list-item>
            <text:list-item>
              <text:p text:style-name="P16"><text:span text:style-name="T7">Zunanjost: skupine stolpov, cerkev spominja na trdnjavo</text:span></text:p>
            </text:list-item>
            <text:list-item>
              <text:p text:style-name="P16"><text:span text:style-name="T7">Polkrožni lok (nad okni, vrati)</text:span></text:p>
            </text:list-item>
            <text:list-item>
              <text:p text:style-name="P16"><text:span text:style-name="T7">Velike in visoke</text:span></text:p>
            </text:list-item>
          </text:list>
        </text:list-item>
        <text:list-item>
          <text:p text:style-name="P16"><text:span text:style-name="T7">Kiparstvo</text:span></text:p>
          <text:list>
            <text:list-item>
              <text:p text:style-name="P16"><text:span text:style-name="T7">Izrazito pripovedno-bogata zaporedja prizorov iz svetega pisma </text:span></text:p>
            </text:list-item>
            <text:list-item>
              <text:p text:style-name="P16"><text:span text:style-name="T7">Sodelovala sta arhitekt in kipar</text:span></text:p>
            </text:list-item>
          </text:list>
        </text:list-item>
        <text:list-item>
          <text:p text:style-name="P16"><text:span text:style-name="T7">Slikarstvo</text:span></text:p>
          <text:list>
            <text:list-item>
              <text:p text:style-name="P16"><text:span text:style-name="T7">Stenske in okenske poslikave</text:span></text:p>
            </text:list-item>
            <text:list-item>
              <text:p text:style-name="P16"><text:span text:style-name="T7">Nekatere stene so bile popolno prekrite s freskami</text:span></text:p>
            </text:list-item>
            <text:list-item>
              <text:p text:style-name="P16"><text:span text:style-name="T7">Slike imajo zaradi zgodbe kompozicijsko in barvno svobodo</text:span></text:p>
            </text:list-item>
          </text:list>
        </text:list-item>
      </text:list>
      <text:h text:style-name="Heading_20_2" text:outline-level="2"><text:soft-page-break/>Gotika:</text:h>
      <text:list xml:id="list1986951107" text:style-name="WWNum18">
        <text:list-item>
          <text:p text:style-name="P17">Od leta 1150</text:p>
        </text:list-item>
      </text:list>
      <text:list xml:id="list3556770943" text:style-name="WWNum10">
        <text:list-item>
          <text:p text:style-name="P18">Gotsko je pomenilo »barbarsko«</text:p>
        </text:list-item>
        <text:list-item>
          <text:p text:style-name="P18">Umetniki so bili vedno bolj samostojni</text:p>
        </text:list-item>
        <text:list-item>
          <text:p text:style-name="P18">Pojavili so se intelektualci, posvetna književnost, viteški romani, pesmi, basni, posvetna raba</text:p>
        </text:list-item>
        <text:list-item>
          <text:p text:style-name="P18">Novo znanje matematike, zakonov statike, novih tehni<text:span text:style-name="T7">čnih spoznanj</text:span></text:p>
        </text:list-item>
        <text:list-item>
          <text:p text:style-name="P18"><text:span text:style-name="T7">Domovina gotike-Francije</text:span></text:p>
        </text:list-item>
        <text:list-item>
          <text:p text:style-name="P18">Arhitektura</text:p>
          <text:list>
            <text:list-item>
              <text:p text:style-name="P18">Najpomembnejša, katedrale so se dvigale visoko, ugotovili so kako narediti visoke stene, ne da bi bile zelo debele</text:p>
            </text:list-item>
            <text:list-item>
              <text:p text:style-name="P18">Ugotovili so kako narediti visoka okna z vitraži</text:p>
            </text:list-item>
            <text:list-item>
              <text:p text:style-name="P18">Prostor ni ve<text:span text:style-name="T7">č pregleden in prostoren, stebri, stolpi, stene, krogovičevje</text:span></text:p>
            </text:list-item>
            <text:list-item>
              <text:p text:style-name="P18"><text:span text:style-name="T7">Vzdolžna osnova-latinski križ</text:span></text:p>
            </text:list-item>
            <text:list-item>
              <text:p text:style-name="P18"><text:span text:style-name="T7">Šilasti loki nad vrati in okni</text:span></text:p>
            </text:list-item>
            <text:list-item>
              <text:p text:style-name="P18"><text:span text:style-name="T7">Pročelja so pokrita z mnogimi drobnimi kipci in paličastimi členi, ni jasno</text:span></text:p>
            </text:list-item>
            <text:list-item>
              <text:p text:style-name="P18"><text:span text:style-name="T7">Gradnja ne lesenih zgradb</text:span></text:p>
            </text:list-item>
            <text:list-item>
              <text:p text:style-name="P18"><text:span text:style-name="T7">Zadnje obdobje v katerem so zidali gradove na vzpetinah</text:span></text:p>
            </text:list-item>
          </text:list>
        </text:list-item>
        <text:list-item>
          <text:p text:style-name="P18">Kiparstvo</text:p>
          <text:list>
            <text:list-item>
              <text:p text:style-name="P18">Kipi so bili podobni kiparjevim bližnjim</text:p>
            </text:list-item>
            <text:list-item>
              <text:p text:style-name="P18">Motivi iz resni<text:span text:style-name="T7">čnega življenja</text:span></text:p>
            </text:list-item>
            <text:list-item>
              <text:p text:style-name="P18"><text:span text:style-name="T7">Razgibanost v prostoru je like iz toge oblike spremenila v »živo« postavitev</text:span></text:p>
            </text:list-item>
            <text:list-item>
              <text:p text:style-name="P18"><text:span text:style-name="T7">Portretna zvestoba-svetnike in pomembne osebe so spremenili v osebe, ki so živele v tistem času</text:span></text:p>
            </text:list-item>
            <text:list-item>
              <text:p text:style-name="P18"><text:span text:style-name="T7">V zgodnji gotiki-okrasitev cerkev</text:span></text:p>
            </text:list-item>
            <text:list-item>
              <text:p text:style-name="P18"><text:span text:style-name="T7">Tesnejši stik med svetnikom in vernikom</text:span></text:p>
            </text:list-item>
            <text:list-item>
              <text:p text:style-name="P18">V mestih so bili postavljeni kipi ob katerih so se ljudje zbirali</text:p>
            </text:list-item>
          </text:list>
        </text:list-item>
        <text:list-item>
          <text:p text:style-name="P18">Slikarstvo</text:p>
          <text:list>
            <text:list-item>
              <text:p text:style-name="P18">Mo<text:span text:style-name="T7">čna verska čustva (trpljenje, usmiljenje, ponižnost, kesanje, pravičnost, skromnost…)</text:span></text:p>
            </text:list-item>
            <text:list-item>
              <text:p text:style-name="P18"><text:span text:style-name="T7">Vsakdanjik, viteški epi</text:span></text:p>
            </text:list-item>
            <text:list-item>
              <text:p text:style-name="P18"><text:span text:style-name="T7">Človekova podoba je postajala vse bolj realistična, tudi portret</text:span></text:p>
            </text:list-item>
            <text:list-item>
              <text:p text:style-name="P18"><text:span text:style-name="T7">Pomembna je postala tudi svetloba</text:span></text:p>
            </text:list-item>
            <text:list-item>
              <text:p text:style-name="P18"><text:span text:style-name="T7">Prostor so upodabljali vse bolj realistično</text:span></text:p>
            </text:list-item>
            <text:list-item>
              <text:p text:style-name="P18"><text:span text:style-name="T7">Velike razlike med posameznimi pokrajinami</text:span></text:p>
            </text:list-item>
            <text:list-item>
              <text:p text:style-name="P18"><text:span text:style-name="T8">Vitraži-</text:span><text:span text:style-name="T7">slike na steklu, močne barve ločene s črno črto iz svinca</text:span></text:p>
            </text:list-item>
            <text:list-item>
              <text:p text:style-name="P18"><text:span text:style-name="T7">V Sloveniji je bila gotika zelo močna</text:span></text:p>
            </text:list-item>
          </text:list>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 svg:font-family="Calibri"/>
    <style:font-face style:name="Courier New" svg:font-family="'Courier New'"/>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egoe UI Symbol"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Segoe UI Symbol"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Tempus Sans ITC" fo:font-family="'Tempus Sans ITC'"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Tempus Sans ITC" fo:font-family="'Tempus Sans ITC'"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Tempus Sans ITC" fo:font-family="'Tempus Sans ITC'"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Tempus Sans ITC" fo:font-family="'Tempus Sans ITC'"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Tempus Sans ITC" fo:font-family="'Tempus Sans ITC'"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Tempus Sans ITC" fo:font-family="'Tempus Sans ITC'"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Tempus Sans ITC" fo:font-family="'Tempus Sans ITC'"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f81bd" style:font-name="Tempus Sans ITC" fo:font-family="'Tempus Sans ITC'"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Tempus Sans ITC" fo:font-family="'Tempus Sans ITC'" style:font-family-generic="roman" style:font-pitch="variable"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Tempus Sans ITC" fo:font-family="'Tempus Sans ITC'" style:font-family-generic="roman" style:font-pitch="variable" fo:font-size="26pt" fo:letter-spacing="0.0035in" style:letter-kerning="true" style:font-size-asian="26pt" style:font-size-complex="26pt"/>
    </style:style>
    <style:style style:name="Subtitle" style:family="paragraph" style:parent-style-name="Standard" style:next-style-name="Standard" style:default-outline-level="" style:class="chapter">
      <style:text-properties fo:color="#4f81bd" style:font-name="Tempus Sans ITC" fo:font-family="'Tempus Sans ITC'" style:font-family-generic="roman" style:font-pitch="variable" fo:font-size="12pt" fo:letter-spacing="0.0102in" fo:font-style="italic"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Tempus Sans ITC" fo:font-family="'Tempus Sans ITC'"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Heading_20_1_20_Char" style:display-name="Heading 1 Char" style:family="text" style:parent-style-name="Default_20_Paragraph_20_Font">
      <style:text-properties fo:color="#365f91" style:font-name="Tempus Sans ITC" fo:font-family="'Tempus Sans IT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4f81bd" style:font-name="Tempus Sans ITC" fo:font-family="'Tempus Sans ITC'"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Tempus Sans ITC" fo:font-family="'Tempus Sans ITC'"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Tempus Sans ITC" fo:font-family="'Tempus Sans IT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Tempus Sans ITC" fo:font-family="'Tempus Sans ITC'"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Tempus Sans ITC" fo:font-family="'Tempus Sans ITC'"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Tempus Sans ITC" fo:font-family="'Tempus Sans ITC'"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Tempus Sans ITC" fo:font-family="'Tempus Sans ITC'"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style:font-name="Tempus Sans ITC" fo:font-family="'Tempus Sans ITC'"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Tempus Sans ITC" fo:font-family="'Tempus Sans ITC'"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Calibri"/>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5"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9"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5" meta:paragraph-count="206" meta:word-count="1322" meta:character-count="8419" meta:non-whitespace-character-count="7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