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fo:font-size="18pt" style:font-size-asian="18pt" style:font-name-complex="Tahoma1" style:font-size-complex="18pt"/>
    </style:style>
    <style:style style:name="P3" style:family="paragraph" style:parent-style-name="Standard">
      <style:text-properties fo:color="#ff0000" style:font-name="Tahoma" fo:font-size="18pt" style:font-size-asian="18pt" style:font-name-complex="Tahoma1" style:font-size-complex="18pt"/>
    </style:style>
    <style:style style:name="P4" style:family="paragraph" style:parent-style-name="Standard">
      <style:text-properties fo:color="#ff0000" style:font-name="Tahoma" fo:font-size="14pt" style:font-size-asian="14pt" style:font-name-complex="Tahoma1" style:font-size-complex="14pt"/>
    </style:style>
    <style:style style:name="P5" style:family="paragraph" style:parent-style-name="Standard">
      <style:text-properties fo:color="#ff0000" style:font-name="Tahoma" style:font-name-complex="Tahoma1"/>
    </style:style>
    <style:style style:name="P6" style:family="paragraph" style:parent-style-name="Standard" style:list-style-name="WWNum1"/>
    <style:style style:name="P7" style:family="paragraph" style:parent-style-name="Standard" style:master-page-name="Standard">
      <style:paragraph-properties style:page-number="auto"/>
    </style:style>
    <style:style style:name="T1" style:family="text">
      <style:text-properties fo:color="#ff0000" style:font-name="Tahoma" fo:font-size="18pt" style:font-size-asian="18pt" style:font-name-complex="Tahoma1" style:font-size-complex="18pt"/>
    </style:style>
    <style:style style:name="T2" style:family="text">
      <style:text-properties fo:color="#ff0000" style:font-name="Tahoma" fo:font-size="14pt" style:font-size-asian="14pt" style:font-name-complex="Tahoma1" style:font-size-complex="14pt"/>
    </style:style>
    <style:style style:name="T3" style:family="text">
      <style:text-properties fo:color="#ff0000" style:font-name="Tahoma" style:font-name-complex="Tahoma1"/>
    </style:style>
    <style:style style:name="T4" style:family="text">
      <style:text-properties style:font-name="Tahoma" style:font-name-complex="Tahoma1"/>
    </style:style>
    <style:style style:name="T5" style:family="text">
      <style:text-properties style:font-name="Tahoma" fo:font-size="14pt" style:font-size-asian="14pt" style:font-name-complex="Tahom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ISARSKE TEHNIKE</text:span></text:p>
      <text:p text:style-name="P1"/>
      <text:p text:style-name="P1"/>
      <text:p text:style-name="Standard"><text:span text:style-name="T2">SUHE RISARSKE TEHNIKE</text:span></text:p>
      <text:p text:style-name="P1"/>
      <text:p text:style-name="Standard"><text:span text:style-name="T4">OGLJE je najstarejša risalna tehnika, ki jo poznamo že od prazgodovine. Idealno je za obrise in senčenje. Je izredno neobstojno.</text:span></text:p>
      <text:p text:style-name="P1"/>
      <text:p text:style-name="Standard"><text:span text:style-name="T4">KREDA je zelo neobstojna. Na začetku je obstajala le rdeča kreda. Osnovne barve krede so bela, črna in la Sangrina (rjavkasta).</text:span></text:p>
      <text:p text:style-name="P1"/>
      <text:p text:style-name="Standard"><text:span text:style-name="T4">SREBRNI SVINČNIK so uporabljali renesančni umetniki. Je zelo drag in natančen. Sestavljen je iz srebra, cinka in kositra.</text:span></text:p>
      <text:p text:style-name="P1"/>
      <text:p text:style-name="Standard"><text:span text:style-name="T4">GRAFITNI SVINČNIK je zamenjal srebrni svinčnik. Je poceni in ima različne trdote.</text:span></text:p>
      <text:p text:style-name="P1"/>
      <text:p text:style-name="Standard"><text:span text:style-name="T2">MOKRE RISALNE TEHNIKE</text:span></text:p>
      <text:p text:style-name="P1"/>
      <text:p text:style-name="Standard"><text:span text:style-name="T4">PERO je zelo dinamično in efektno risalo. Z njim pišemo na papir. Poznamo krokarjevo, labodje in gosje pero. Lahko ga naostrimo.</text:span></text:p>
      <text:p text:style-name="P1"/>
      <text:p text:style-name="Standard"><text:span text:style-name="T4">KOVINSKO PERO je zelo natančno in zahtevno risalo. Zahteva natančne risbe in dobro izbran motiv. Risba narisana z kovinskim peresom se imenuje LAVIS ali LAVIRANA RISBA.</text:span></text:p>
      <text:p text:style-name="P1"/>
      <text:p text:style-name="Standard"><text:span text:style-name="T4">ČOPIČ je zelo dinamično pisalo. Z njim lahko nastane risba le v nekaj potezah. Japonci in Kitajci so z njim tudi pisali.</text:span></text:p>
      <text:p text:style-name="P1"/>
      <text:p text:style-name="Standard"><text:span text:style-name="T4">TRSTIKA je priostrena bambusova palčka. Znana je iz starih civilizacij. Je zelo trdo in okorno pisalo</text:span></text:p>
      <text:p text:style-name="P1"/>
      <text:p text:style-name="P3"/>
      <text:p text:style-name="P3"/>
      <text:p text:style-name="P3"/>
      <text:p text:style-name="P3"/>
      <text:p text:style-name="P3"/>
      <text:p text:style-name="P3"/>
      <text:p text:style-name="P3"/>
      <text:p text:style-name="Standard"><text:span text:style-name="T1">NARAVNA BARVILA</text:span></text:p>
      <text:p text:style-name="P1"/>
      <text:p text:style-name="P1"><text:soft-page-break/></text:p>
      <text:p text:style-name="Standard"><text:span text:style-name="T4">VEGETATIVNE BARVE (rastlinske) se pridobivajo iz korenin, cvetov, plodov,…(npr. kana). Modro barvo imenujemo INDIGO.</text:span></text:p>
      <text:p text:style-name="P1"/>
      <text:p text:style-name="Standard"><text:span text:style-name="T4">ŽIVALSKE BARVE (animalne) se pridobivajo iz živalske krvi, bodičastega voleka (škrlatna barva) in sipe (sipino črnilo).</text:span></text:p>
      <text:p text:style-name="P1"/>
      <text:p text:style-name="Standard"><text:span text:style-name="T4">MINERALNE BARVE se pridobivajo z mletjem različnih materialov. So zelo kvalitetne barve.</text:span></text:p>
      <text:p text:style-name="P1"/>
      <text:p text:style-name="Standard"><text:span text:style-name="T4">TUŠ so pridobivali z mešanjem otroškega urina in bukovih saj.</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Standard"><text:span text:style-name="T1">SLIKARSKE TEHNIKE</text:span></text:p>
      <text:p text:style-name="P1"/>
      <text:p text:style-name="P1"/>
      <text:p text:style-name="Standard"><text:soft-page-break/><text:span text:style-name="T4">PASTEL je edina suha slikarska tehnika. Je neobstojna. Ima mastno vezivo. Barve so zelo izrazite. Zelo je bil razširjen v 17. stoletju.</text:span></text:p>
      <text:p text:style-name="P1"/>
      <text:p text:style-name="Standard"><text:span text:style-name="T4">AKVAREL so pigmenti raztopljeni v vodi. Slikar vodo dobesedno zlije po papirju. Je čista, jasna, prosojna in zahtevna tehnika. Primerna je za risanje del ob vodi ali MAWRE. Akvaristi so umetniki, ki slikajo z akvarelom.</text:span></text:p>
      <text:p text:style-name="P1"/>
      <text:p text:style-name="Standard"><text:span text:style-name="T4">TEMPERA je zelo lirična, počasna in težka tehnika. Barve so izdelovali z dodajanjem sirovke, kisa in pigmenta v rumenjak. Slikalo so na leseno podlago (TABELNO SLIKARSTVO).</text:span></text:p>
      <text:p text:style-name="P1"/>
      <text:p text:style-name="Standard"><text:span text:style-name="T4">FRESKA je monumentalna tehnika. Slika se na svež omet. Umetnik najprej naredi skico na karton, nato pa naredi na steno obris. Barva, ki se uporablja za risanje fresk je sestavljena iz mineralnih delcev in apnene vode. Freska je zelo obstojna slikarska tehnika. Motivi za freske so cerkveni in mitološki. Prve freske so nastale v Pompejih in na Kreti.</text:span></text:p>
      <text:p text:style-name="P1"/>
      <text:p text:style-name="Standard"><text:span text:style-name="T4">ENKAVSTIKA je slikarska tehnika, ki so jo iznašli Rimljani. Z njo so upodabljali mrtve ljudi. V vosek so mešali pigmente in s tem dobili barvo. Barve so nanašali na lesene podlage s slonokoščenimi ali lesenimi palčkami. Slike so bleščeče in obstojne. Ta tehnika je bila razširjena v Egiptu.</text:span></text:p>
      <text:p text:style-name="P1"/>
      <text:p text:style-name="Standard"><text:span text:style-name="T4">OLJE je najbolj razširjena slikarska tehnika v galerijah. Barvo dobijo z mešanjem pigmentov v olje. Slika se na grudirano podlago s čopiči iz naravnih ščetin. Oljnim slikam škodita visoka temperatura in vlaga. To tehniko sta iznašla brata Van Eyck. </text:span></text:p>
      <text:p text:style-name="P1"/>
      <text:p text:style-name="Standard"><text:span text:style-name="T4">MOZAIK je monumentalna tehnika. Umetnik naredi načrt na karton. Na svež omet nato umetnik polaga kamne (TESERE) velike največ 1 cm². Poznamo talne in stenske mozaike. Motivi kažejo naravo, letne čase in bajeslovna bitja. Ozadje mozaika je navadno zlato ali temno modro. Je precej obstojna tehnika, ki se je ohranila do danes.</text:span></text:p>
      <text:p text:style-name="P1"/>
      <text:p text:style-name="Standard"><text:span text:style-name="T4">TAPISERIJA je monumentalna tehnika. Slika nastaja z vozlanjem, vezenjem ali tkanjem. Najbolj kvalitetne tapiserije so svilene, lahko pa so narejene tudi iz bombaža ali volne. Znana je tapiserija, ki prikazuje Viljema Osvajalca.</text:span></text:p>
      <text:p text:style-name="P1"/>
      <text:p text:style-name="Standard"><text:span text:style-name="T4">VITRAŽ je monumentalna tehnika, ki se je razcvetela v gotiki. Umetnik na karton naredi načrt. Steklene delce poveže z svinčenim okvirjem in s tem ustvari mistično svetlobo. Ta tehnika je bila zelo razširjena po Franciji. Je zelo obstojna. Znana kapela z vitražem je San Chapelle.</text:span></text:p>
      <text:p text:style-name="Standard"><text:span text:style-name="T1">GRAFIČNE TEHNIKE</text:span></text:p>
      <text:p text:style-name="P1"><text:soft-page-break/></text:p>
      <text:p text:style-name="P1"/>
      <text:p text:style-name="Standard"><text:span text:style-name="T4">Je reproduktivno slikarstvo (motiv se lahko ponovi). Vsem grafičnim tehnikam je skupna MATRICA ali ODTIS.</text:span></text:p>
      <text:p text:style-name="P1"/>
      <text:p text:style-name="Standard"><text:span text:style-name="T2">VISOKI TISK</text:span><text:span text:style-name="T5"> </text:span></text:p>
      <text:p text:style-name="Standard"><text:span text:style-name="T4">So linorez in lesorez. Za lesorez v 15. stoletju uporabljajo češnjev in hruškov les (Dűrer), barvni lesorez pa so iznašli Japonci. Pri slednjem uporabljajo 4 matrice)</text:span></text:p>
      <text:p text:style-name="P1"/>
      <text:p text:style-name="Standard"><text:span text:style-name="T2">GLOBOKI TISK </text:span></text:p>
      <text:p text:style-name="Standard"><text:span text:style-name="T4">so bakrorez in jedkanica. Jedkanica je zelo lirična. Ploščo polijemo s smolo, nato vanjo vrežemo motiv in nato potopimo v kislino. Nato odstranimo smolni premaz, potem pa motiv odtisnemo.</text:span></text:p>
      <text:p text:style-name="P1"/>
      <text:p text:style-name="Standard"><text:span text:style-name="T2">PLOSKOVNI TISK</text:span></text:p>
      <text:p text:style-name="Standard"><text:span text:style-name="T4">so litografija in sitopliz.</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KIPARSKE TEHNIKE</text:span></text:p>
      <text:p text:style-name="P1"/>
      <text:p text:style-name="Standard"><text:soft-page-break/><text:span text:style-name="T4">KIPARSTVO je likovna dejavnost, ki oblikuje gmoto, prostor in volumen. Kiparstvo poznamo že od prazgodovine in ga imenujemo tudi SKULPTURA in PLASTIKA.</text:span></text:p>
      <text:p text:style-name="P1"/>
      <text:p text:style-name="Standard"><text:span text:style-name="T2">MATERIALI</text:span></text:p>
      <text:p text:style-name="P1"/>
      <text:p text:style-name="Standard"><text:span text:style-name="T4">MEHKI IN GIBLJIVI MATERIALI so glina, umetna masa, porcelan,… Lahko jih gnetemo, odvzemamo in dodajmo. Je dokaj enostavna.</text:span></text:p>
      <text:p text:style-name="P1"/>
      <text:p text:style-name="Standard"><text:span text:style-name="T4">MEHKI IN NEGLIBLJIVI MATERIALI so les, slonova kost,… V te materiale lahko rezljamo, odvzemamo, ne moremo pa dodajati.</text:span></text:p>
      <text:p text:style-name="P1"/>
      <text:p text:style-name="Standard"><text:span text:style-name="T4">TRDI NEGIBLJIVI MATERIALI je kamen. Kamen lahko klešemo, odvzemamo, ne moremo pa dodajati. Najtrši kamen je granit, mehkejši je marmor, najmehkejši pa so peščenci</text:span></text:p>
      <text:p text:style-name="P1"/>
      <text:p text:style-name="Standard"><text:span text:style-name="T4">BRON je dinamičen obstojen material, ki ga vlivamo v kalupe. </text:span></text:p>
      <text:p text:style-name="P1"/>
      <text:p text:style-name="Standard"><text:span text:style-name="T2">VRSTE KIPARSTVA ALI PLASTIKE</text:span></text:p>
      <text:p text:style-name="P1"/>
      <text:p text:style-name="Standard"><text:span text:style-name="T4">OBLO KIPARSTVO so kipi, ki so obdelani z vseh strani.</text:span></text:p>
      <text:p text:style-name="P1"/>
      <text:p text:style-name="Standard"><text:span text:style-name="T4">ARHITEKTURNO KIPARSTVO ne moremo ga postaviti v prostor (npr.parlament)</text:span></text:p>
      <text:p text:style-name="P1"/>
      <text:p text:style-name="Standard"><text:span text:style-name="T4">RELEF je kiparstvo, ki je vezano (npr.vrata stolnice)</text:span></text:p>
      <text:p text:style-name="P1"/>
      <text:p text:style-name="Standard"><text:span text:style-name="T4">MOBILNA PLASTIKA je moderno kiparstvo. Vsebujejo elemente gibanja, svetlobe,…</text:span></text:p>
      <text:p text:style-name="P4"/>
      <text:p text:style-name="Standard"><text:span text:style-name="T2">OSNOVNE KIPARSKE TEHNIKE</text:span></text:p>
      <text:p text:style-name="P1"/>
      <text:p text:style-name="Standard"><text:span text:style-name="T4">TERRACOTA je pečena glina. Prve umetnine iz časa Babilona so z grafičnimi črtami okrasili, obarvali in glazirali. Pozneje so jih začeli barvati in v njih vrezovati mitološke zgodbe. Ta tehnika se uporablja še danes.</text:span></text:p>
      <text:p text:style-name="P1"/>
      <text:p text:style-name="Standard"><text:span text:style-name="T4">PORCELAN je mehka tehnika. Glino iz katere izdelujemo porcelan imenujemo KACLIN in je mehka in bela. Peče se na zelo visokih temperaturah (1500ºC). Iznašli so ga Kitajci. Je zelo bleščeč material. Barvane izdelke moramo večkrat peči. </text:span></text:p>
      <text:p text:style-name="P1"/>
      <text:p text:style-name="Standard"><text:span text:style-name="T4">BRON je obstojna in dinamična kiparska tehnika. Poznamo jo že iz časa Grkov in Rimljanov. Bron vlivamo in iz njega nastane relief. Bronasti kipi v Ljubljani so Prešernov kip, Maistrov kip in Jakopičev kip.</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ARHITEKTURA</text:span></text:p>
      <text:p text:style-name="P2"/>
      <text:p text:style-name="Standard"><text:span text:style-name="T4">ARHITEKTURA je umetnostna stroka, ki oblikuje prostor z gradbenimi deli in oblikuje prostor.</text:span></text:p>
      <text:p text:style-name="P1"><text:soft-page-break/></text:p>
      <text:p text:style-name="Standard"><text:span text:style-name="T2">TIPI ARHITEKTURE</text:span></text:p>
      <text:p text:style-name="P5"/>
      <text:p text:style-name="Standard"><text:span text:style-name="T4">SAKRALNA ARHITEKTURA se navezuje na vero</text:span></text:p>
      <text:p text:style-name="P1"/>
      <text:p text:style-name="Standard"><text:span text:style-name="T4">PROFALNA ARHITEKTURA je vsa bivalna arhitektura</text:span></text:p>
      <text:p text:style-name="P1"/>
      <text:p text:style-name="Standard"><text:span text:style-name="T4">TRANSPARENTNA ARHITEKTURA so navadno zgradbe iz stekla, ki se povezujejo z naravo. TRANSPARENTE delimo na nošene (greda, strop strehe,…) in nosilne (steber, stena,…)</text:span></text:p>
      <text:p text:style-name="P1"/>
      <text:p text:style-name="Standard"><text:span text:style-name="T4">CENTRALNA ARHITEKTURA</text:span></text:p>
      <text:p text:style-name="P1"/>
      <text:p text:style-name="Standard"><text:span text:style-name="T4">KOMBINEDIALNA ARHITEKTURA</text:span></text:p>
      <text:p text:style-name="P1"/>
      <text:p text:style-name="Standard"><text:span text:style-name="T2">ARHITEKTURNI MATERIALI</text:span></text:p>
      <text:p text:style-name="P1"/>
      <text:p text:style-name="Standard"><text:span text:style-name="T4">KLASIČNI MATERIALI so les, opeka, kamen,…</text:span></text:p>
      <text:p text:style-name="P1"/>
      <text:p text:style-name="Standard"><text:span text:style-name="T4">NOVEJŠI MATERIALI so železo, beton, plastika,…</text:span></text:p>
      <text:p text:style-name="P1"/>
      <text:p text:style-name="Standard"><text:span text:style-name="T4">MASIVNI MATERIALI so navadno iz kamna</text:span></text:p>
      <text:p text:style-name="P1"/>
      <text:p text:style-name="Standard"><text:span text:style-name="T4">SKELETNI MATERIALI se pojavijo v Gotiki. So ogrodje.</text:span></text:p>
      <text:p text:style-name="P1"/>
      <text:p text:style-name="Standard"><text:span text:style-name="T4">SESTAVLJIVI MATERIALI se prisotni v moderni arhitektur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2">PSIHIČNI LIKOVNI ELEMENTI</text:span></text:p>
      <text:p text:style-name="P4"/>
      <text:p text:style-name="Standard"><text:span text:style-name="T4">S pomočjo psihičnih likovnih elementov umetnina dobiva dušo. </text:span></text:p>
      <text:p text:style-name="P1"/>
      <text:p text:style-name="Standard"><text:span text:style-name="T4">ČRTA je osnovno izrazno sredstvo risanja. Lahko ima različne lastnosti.</text:span></text:p>
      <text:p text:style-name="P1"/>
      <text:p text:style-name="Standard"><text:soft-page-break/><text:span text:style-name="T4">BARVA nastopa predvsem v slikarstvu. Barva je neka frekvenca. Človeško oko zazna 150 barvnih odtenkov.</text:span></text:p>
      <text:p text:style-name="P1"/>
      <text:list xml:id="list3884526264" text:style-name="WWNum1">
        <text:list-item>
          <text:p text:style-name="P6"><text:span text:style-name="T4">BELA BARVA simbolizira nedolžnost, čistost in mir</text:span></text:p>
        </text:list-item>
        <text:list-item>
          <text:p text:style-name="P6"><text:span text:style-name="T4">ČRNA BARVA simbolizira žalost</text:span></text:p>
        </text:list-item>
        <text:list-item>
          <text:p text:style-name="P6"><text:span text:style-name="T4">RDEČA BARVA simbolizira ljubezen in strast </text:span></text:p>
        </text:list-item>
        <text:list-item>
          <text:p text:style-name="P6"><text:span text:style-name="T4">RUMENA BARVA simbolizira ustvarjalnost, življenje, zavist, ljubosumje</text:span></text:p>
        </text:list-item>
        <text:list-item>
          <text:p text:style-name="P6"><text:span text:style-name="T4">ORANŽNA BARVA simbolizira duhovnost</text:span></text:p>
        </text:list-item>
        <text:list-item>
          <text:p text:style-name="P6"><text:span text:style-name="T4">MODRA BARVA simbolizira hladnost, modrost in umirjenost</text:span></text:p>
        </text:list-item>
      </text:list>
      <text:p text:style-name="P1"/>
      <text:p text:style-name="Standard"><text:span text:style-name="T4">SVETLOBA IN SENCA pomagata sliko narediti tridimenzionalno. </text:span></text:p>
      <text:p text:style-name="P1"/>
      <text:p text:style-name="Standard"><text:span text:style-name="T4">TON je slikarski volumen. Je loniranje ene barve od najtemnejših do najsvetlejših odtenkov. Najbolj se izraža v oljnih tehnikah.</text:span></text:p>
      <text:p text:style-name="P1"/>
      <text:p text:style-name="Standard"><text:span text:style-name="T4">KOLONIZEM ali barvitost je element, pri kateremu umetniki zavestno nanašajo le čiste barve.</text:span></text:p>
      <text:p text:style-name="P1"/>
      <text:p text:style-name="Standard"><text:span text:style-name="T4">SIMETRIJA je namišljena os, ki deli sliko na dve enaki polovici in je prirojena človeku.</text:span></text:p>
      <text:p text:style-name="P1"/>
      <text:p text:style-name="Standard"><text:span text:style-name="T4">PROPORCIJA ALI SORAZMERJE je likovni občutek za psihične in materialne mere.</text:span></text:p>
      <text:p text:style-name="Standard"><text:span text:style-name="T4">KANONI so pravila, ki so narekovala proporcijo nekega obdobja.</text:span></text:p>
      <text:p text:style-name="P1"/>
      <text:p text:style-name="Standard"><text:span text:style-name="T4">RITEM je oseben element. Izraža temperament in značaj.</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MORFOLOŠKI SLOGI</text:span></text:p>
      <text:p text:style-name="P1"/>
      <text:p text:style-name="Standard"><text:span text:style-name="T4">PLOSKOVNI SLOG</text:span></text:p>
      <text:p text:style-name="P1"/>
      <text:p text:style-name="Standard"><text:soft-page-break/><text:span text:style-name="T4">PLASTIČNI SLOG izraža telesa, prostore in čas. Nanaša se na arhitekturo, kiparstvo in slikarstvo. Izraža zamejen prostor. Prisoten je v ranesančnem slikarstvu.</text:span></text:p>
      <text:p text:style-name="P1"/>
      <text:p text:style-name="Standard"><text:span text:style-name="T4">SLIKOVITI SLOG se izraža v impresionističnem slikarstvu, gotiki in baroku. Obris telesa je zabrisan, bolj se izraža občutja</text:span></text:p>
      <text:p text:style-name="P1"/>
      <text:p text:style-name="P2"/>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9" meta:paragraph-count="85" meta:word-count="1196" meta:character-count="7920" meta:non-whitespace-character-count="6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