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 style:list-style-name="WWNum2">
      <style:paragraph-properties>
        <style:tab-stops>
          <style:tab-stop style:position="0.5783in"/>
        </style:tab-stops>
      </style:paragraph-properties>
    </style:style>
    <style:style style:name="P2" style:family="paragraph" style:parent-style-name="Text_20_body">
      <style:paragraph-properties fo:margin-left="0.0783in" fo:margin-right="0in" fo:text-indent="0in" style:auto-text-indent="false"/>
    </style:style>
    <style:style style:name="P3" style:family="paragraph" style:parent-style-name="Heading_20_3" style:list-style-name="WWNum1" style:master-page-name="Standard">
      <style:paragraph-properties style:page-number="auto">
        <style:tab-stops>
          <style:tab-stop style:position="0in"/>
        </style:tab-stops>
      </style:paragraph-properties>
    </style:style>
    <style:style style:name="T1" style:family="text">
      <style:text-properties fo:font-style="italic" style:font-style-asian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536144508" text:style-name="WWNum1">
        <text:list-item>
          <text:list>
            <text:list-item>
              <text:list>
                <text:list-item>
                  <text:h text:style-name="P3" text:outline-level="3"><text:bookmark text:name="_GoBack"/>MEZOPOTAMSKA UMETNOST</text:h>
                </text:list-item>
              </text:list>
            </text:list-item>
          </text:list>
        </text:list-item>
      </text:list>
      <text:p text:style-name="P2">Mezopotamska kultura se je razvila 4000 pr.n.š. ob rekah Evfrat in Tigris. Kulture na tem območju so: <text:s/></text:p>
      <text:list xml:id="list2041394562" text:style-name="WWNum2">
        <text:list-item>
          <text:p text:style-name="P1">Sumerska država,</text:p>
        </text:list-item>
        <text:list-item>
          <text:p text:style-name="P1">Babilonska država,</text:p>
        </text:list-item>
        <text:list-item>
          <text:p text:style-name="P1">Asirska država</text:p>
        </text:list-item>
      </text:list>
      <text:p text:style-name="Text_20_body">V teh kulturah opažamo prvo grajenje z opekami, saj kamna niso imeli na voljo. </text:p>
      <text:p text:style-name="Text_20_body">Značilne so upodobitve iz Epa o Gilgamešu na valjastih pečatnikih. </text:p>
      <text:p text:style-name="Text_20_body">Glavna upodobitev neha biti duhovnik ampak to postane kralj. </text:p>
      <text:p text:style-name="Text_20_body">Namen umetnosti je slavljenja moči vladarjev in vojske. Umetnost je širila svoj vpliv daleč na zahod. Vsi so se hoteli izkazati z gradbenimi deli. Na vogalih so postavljali grifone, ki naj bi varovali hišo, na stavbah so bili reliefi. </text:p>
      <text:p text:style-name="Text_20_body"><text:span text:style-name="T1">Primer: Zigurat, Mezopotamija</text:span></text:p>
      <text:p text:style-name="Text_20_body"><text:span text:style-name="T1">Zigurat je stopničasta piramida, ki je namenjena čaščenju. So značilen primer masivne gradnje, brez notranjega prostora. Z vogali so bili obrnjeni na štiri strani neba, do vrha se je lahko prišlo le z obhodom vseh stranic, kar je bila svojevrstna romarska pot. Celica na vrhu je bila umetelno obokana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fo:font-size="12pt" fo:language="en" fo:country="US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8pt" fo:font-weight="bold" style:font-size-asian="18pt" style:font-weight-asian="bold" style:font-style-complex="italic" style:font-weight-complex="bold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style:style style:name="WW8Num9z0" style:family="text">
      <style:text-properties style:use-window-font-color="true" style:font-name="Symbol1" fo:font-family="Symbol" style:font-family-generic="roman" style:font-pitch="variable"/>
    </style:style>
    <style:style style:name="WW8Num9z1" style:family="text">
      <style:text-properties style:font-name="Courier New" fo:font-family="'Courier New'" style:font-family-generic="roman" style:font-pitch="variable"/>
    </style:style>
    <style:style style:name="WW8Num9z2" style:family="text">
      <style:text-properties style:font-name="Wingdings" fo:font-family="Wingdings" style:font-family-generic="roman" style:font-pitch="variable"/>
    </style:style>
    <style:style style:name="WW8Num9z3" style:family="text">
      <style:text-properties style:font-name="Symbol1" fo:font-family="Symbol" style:font-family-generic="roman" style:font-pitch="variable"/>
    </style:style>
    <style:style style:name="ListLabel_20_1" style:display-name="ListLabel 1" style:family="text">
      <style:text-properties style:use-window-font-color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" text:bullet-char="">
        <style:list-level-properties text:list-level-position-and-space-mode="label-alignment">
          <style:list-level-label-alignment text:label-followed-by="listtab" text:list-tab-stop-position="0.5783in" fo:text-indent="0.0398in" fo:margin-left="0.5783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1:00</meta:creation-date>
    <dc:date>2019-05-17T07:31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1" meta:word-count="152" meta:character-count="948" meta:non-whitespace-character-count="8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