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Umetnost</text:span></text:p>
      <text:p text:style-name="P1"/>
      <text:p text:style-name="Standard">MOTIV je neposredno iz narave (pokrajina).</text:p>
      <text:p text:style-name="Standard">SLIKA Z MITOLOČKO ZVRSTJO -MOTIV Z AKTOM</text:p>
      <text:p text:style-name="Standard"/>
      <text:p text:style-name="Standard">Ikonografija - opiše motiv, pove od kod je snov vzeta</text:p>
      <text:p text:style-name="Standard">Ikonologija <text:s/>- pa primerja (ozadje,...)</text:p>
      <text:p text:style-name="Standard"/>
      <text:p text:style-name="Standard">ŽANR - kjer je snov vzeta iz vsakdanjega življenja.</text:p>
      <text:p text:style-name="Standard"/>
      <text:p text:style-name="Standard">Eugene Delacroix - Romantika</text:p>
      <text:p text:style-name="Standard"/>
      <text:p text:style-name="Standard"/>
      <text:p text:style-name="Standard"><text:span text:style-name="T3">DAVID- </text:span>i</text:p>
      <text:p text:style-name="Standard"><text:span text:style-name="T2">Donatello </text:span>(1425-1430) <text:s/>uvede kiparstvo; Davida je upodobil po akciji</text:p>
      <text:p text:style-name="Standard"/>
      <text:p text:style-name="Standard"><text:span text:style-name="T2">Michelangelo - <text:s/></text:span>naredil Davida pred akcijo (1501 - 1504)</text:p>
      <text:p text:style-name="Standard"/>
      <text:p text:style-name="Standard">Bernini - naredil Davida med akcijo</text:p>
      <text:p text:style-name="P2"/>
      <text:p text:style-name="Standard"><text:span text:style-name="T2">kontrapost</text:span> - boki niso simetrični</text:p>
      <text:p text:style-name="Standard"/>
      <text:p text:style-name="Standard"/>
      <text:p text:style-name="Standard"><text:span text:style-name="T3">Kmečki žanr </text:span></text:p>
      <text:p text:style-name="Standard">Bruegel </text:p>
      <text:p text:style-name="Standard">Grohar : Sejalec</text:p>
      <text:p text:style-name="Standard"><text:span text:style-name="T3">Meščanski žanr</text:span></text:p>
      <text:p text:style-name="Standard">Seurat : <text:s/>Nedeljsko popoldne na otoku Ila de la Grande Latte</text:p>
      <text:p text:style-name="Standard"><text:span text:style-name="T3">Lovski žanr </text:span></text:p>
      <text:p text:style-name="Standard">Jurij Šubic</text:p>
      <text:p text:style-name="Standard"><text:span text:style-name="T3">Pivski žanr</text:span></text:p>
      <text:p text:style-name="Standard">Jan S. - Po popivanju</text:p>
      <text:p text:style-name="Standard"/>
      <text:p text:style-name="Standard"><text:span text:style-name="T3">MITOLOŠKA PODOBA </text:span><text:s/>- Botticelli</text:p>
      <text:p text:style-name="Standard"/>
      <text:p text:style-name="Standard"><text:span text:style-name="T3">ZGODOVINSKE PODOBE</text:span></text:p>
      <text:p text:style-name="Standard">Goya : streljanje upornikov 3. Maja <text:s/>=&gt; upor Napoleonu</text:p>
      <text:p text:style-name="Standard"/>
      <text:p text:style-name="Standard"><text:span text:style-name="T2">Religiozna podoba</text:span></text:p>
      <text:list xml:id="list3013405457" text:style-name="WWNum1">
        <text:list-item>
          <text:p text:style-name="P3">da Vinci : Zadnja večerja</text:p>
        </text:list-item>
      </text:list>
      <text:p text:style-name="Standard">Michelangelo : Poslednja sodba</text:p>
      <text:p text:style-name="Standard"/>
      <text:list xml:id="list845838747" text:style-name="WWNum2">
        <text:list-item>
          <text:p text:style-name="P4">PORTRET - točno določen človek</text:p>
        </text:list-item>
        <text:list-item>
          <text:p text:style-name="P4">FIGURA <text:tab/> - če ni točno določen človek</text:p>
        </text:list-item>
      </text:list>
      <text:p text:style-name="Standard"/>
      <text:p text:style-name="Standard">Rembrandt - Nočna straža</text:p>
      <text:p text:style-name="Standard">Gericault - Splav MEDUZE ; začetek romantike v Franciji</text:p>
      <text:p text:style-name="Standard"/>
      <text:p text:style-name="P5"/>
      <text:p text:style-name="P5"/>
      <text:p text:style-name="Standard"><text:soft-page-break/><text:span text:style-name="T3">Avtoportret</text:span></text:p>
      <text:p text:style-name="Standard"><text:s/><text:tab/>se začne pojavljati konec gotike - ne še samostojno.</text:p>
      <text:p text:style-name="Standard"/>
      <text:p text:style-name="Standard">Michelangelo - avtoportret - Poslednja sodba</text:p>
      <text:p text:style-name="Standard">Durer (renesansa) - <text:s/>avtoportret - narcisoiden človek</text:p>
      <text:p text:style-name="Standard"/>
      <text:p text:style-name="Standard"><text:span text:style-name="T3">POKRAJINA </text:span></text:p>
      <text:p text:style-name="Standard"><text:tab/>dodatek figuram.</text:p>
      <text:p text:style-name="Standard">V Baroku je pokrajina že posamezna figura.</text:p>
      <text:p text:style-name="Standard">Edina slika iz renesanse, kjer pokrajina prevladuje je <text:span text:style-name="T3">Giorgione : NEVIHTA.</text:span></text:p>
      <text:p text:style-name="Standard">To je edina slika, kjer pokrajina ni le ozadje.</text:p>
      <text:p text:style-name="Standard"/>
      <text:p text:style-name="Standard">17.st. Claude Lorrain začel ustvarjati le pokrajine (namišljene)</text:p>
      <text:p text:style-name="Standard">Nizozemca sta slikala gozdne pokrajine.</text:p>
      <text:p text:style-name="Standard"/>
      <text:p text:style-name="Standard"><text:span text:style-name="T2">Štaflažne figure; </text:span>ne upajo si naslikati le pokrajine.</text:p>
      <text:p text:style-name="Standard"/>
      <text:p text:style-name="Standard">V Angliji že v Romantiki dva genialna slikarja - Constable in Turner.</text:p>
      <text:p text:style-name="Standard"/>
      <text:p text:style-name="Standard">Šele v 19. Stol. Začnejo risati na proste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</style:style>
    <style:style style:name="Title" style:family="paragraph" style:parent-style-name="Standard" style:default-outline-level="" style:class="chapter">
      <style:paragraph-properties fo:margin-top="0.1665in" fo:margin-bottom="0.0417in" loext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 " style:num-format="A" style:num-letter-sync="true" text:start-value="12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5" meta:word-count="251" meta:character-count="1572" meta:non-whitespace-character-count="1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