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gency FB" fo:font-size="18pt" fo:language="sl" fo:country="SI" fo:font-style="italic" style:text-underline-style="solid" style:text-underline-width="auto" style:text-underline-color="font-color" fo:font-weight="bold" style:font-name-asian="Times New Roman1" style:font-size-asian="18pt" style:language-asian="ar" style:country-asian="SA" style:font-style-asian="italic" style:font-weight-asian="bold" style:font-size-complex="18pt"/>
    </style:style>
    <style:style style:name="P2" style:family="paragraph" style:parent-style-name="Standard">
      <style:text-properties fo:color="#000080" style:font-name="Agency FB" fo:font-size="14pt" fo:language="sl" fo:country="SI" style:font-name-asian="Times New Roman1" style:font-size-asian="14pt" style:language-asian="ar" style:country-asian="SA" style:font-name-complex="Arial1" style:font-size-complex="14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gency FB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ff0000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3" style:family="text">
      <style:text-properties fo:color="#000080" style:font-name="Agency FB" fo:font-size="14pt" style:font-size-asian="14pt" style:font-size-complex="14pt"/>
    </style:style>
    <style:style style:name="T4" style:family="text">
      <style:text-properties fo:color="#000080" style:font-name="Agency FB" fo:font-size="14pt" style:font-size-asian="14pt" style:font-name-complex="Arial1" style:font-size-complex="14pt"/>
    </style:style>
    <style:style style:name="T5" style:family="text">
      <style:text-properties fo:color="#000080" style:font-name="Agency FB" fo:font-size="14pt" fo:language="sl" fo:country="SI" style:font-name-asian="Times New Roman1" style:font-size-asian="14pt" style:language-asian="ar" style:country-asian="SA" style:font-name-complex="Arial1" style:font-size-complex="14pt"/>
    </style:style>
    <style:style style:name="T6" style:family="text">
      <style:text-properties fo:color="#000080" style:font-name="Agency FB" fo:font-size="14pt" fo:language="sl" fo:country="SI" style:text-underline-style="solid" style:text-underline-width="auto" style:text-underline-color="font-color" style:font-name-asian="Times New Roman1" style:font-size-asian="14pt" style:language-asian="ar" style:country-asian="SA" style:font-name-complex="Arial1" style:font-size-complex="14pt"/>
    </style:style>
    <style:style style:name="T7" style:family="text">
      <style:text-properties fo:color="#000080" style:font-name="Arial" fo:font-size="14pt" style:font-size-asian="14pt" style:font-name-complex="Arial1" style:font-size-complex="14pt"/>
    </style:style>
    <style:style style:name="T8" style:family="text">
      <style:text-properties fo:color="#000080" style:font-name="Arial" fo:font-size="14pt" fo:language="sl" fo:country="SI" style:font-name-asian="Times New Roman1" style:font-size-asian="14pt" style:language-asian="ar" style:country-asian="SA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3"/></text:span><text:span text:style-name="T2">NADREALIZEM</text:span></text:p>
      <text:p text:style-name="P1"/>
      <text:p text:style-name="Standard"><text:span text:style-name="T3">V umetnosti se je pojavil kmalu po 1. svetovni vojni;Nadrealizem je želel izraziti spomine,izkušnje,ki pa so v soo</text:span><text:span text:style-name="T7">č</text:span><text:span text:style-name="T4">enju z resni</text:span><text:span text:style-name="T7">č</text:span><text:span text:style-name="T4">nostjo potla</text:span><text:span text:style-name="T7">č</text:span><text:span text:style-name="T4">ene</text:span></text:p>
      <text:p text:style-name="Standard"><text:span text:style-name="T4">Umetniki so se izražali predvsem na dva na</text:span><text:span text:style-name="T7">č</text:span><text:span text:style-name="T4">ina;z z avtomatizmom(spontano) in <text:s/>z upodabljanjem sanj.</text:span></text:p>
      <text:p text:style-name="Standard"><text:span text:style-name="T3">Sestavine slike ali kipa so prepoznavne,vendar so v povsem novih razmerjih do drugih sestavin in njihov zna</text:span><text:span text:style-name="T7">č</text:span><text:span text:style-name="T4">aj je spremenjen.Nadrealizem je izpovedovanje idej:to ni slig z dolo</text:span><text:span text:style-name="T7">č</text:span><text:span text:style-name="T4">enimi zna</text:span><text:span text:style-name="T7">č</text:span><text:span text:style-name="T4">ilnostmi likovnega jezika.</text:span></text:p>
      <text:p text:style-name="Standard"><text:span text:style-name="T4">Med nadrealiste v širokem pomenu besede uvrš</text:span><text:span text:style-name="T7">č</text:span><text:span text:style-name="T4">amo umetnike,ki imajo osebni pristop,predstavljajo razli</text:span><text:span text:style-name="T7">č</text:span><text:span text:style-name="T4">ne vsebine in izraze,likovno poetiko,...</text:span></text:p>
      <text:p text:style-name="Standard"><text:span text:style-name="T5">Nadrealizem ima tudi nekaj tokov:</text:span></text:p>
      <text:list xml:id="list1707002347" text:style-name="WWNum1">
        <text:list-item>
          <text:p text:style-name="P3"><text:span text:style-name="T5">Metafizi</text:span><text:span text:style-name="T8">č</text:span><text:span text:style-name="T5">no slikarstvo</text:span></text:p>
        </text:list-item>
        <text:list-item>
          <text:p text:style-name="P3"><text:span text:style-name="T5">Magi</text:span><text:span text:style-name="T8">č</text:span><text:span text:style-name="T5">ni realizem</text:span></text:p>
        </text:list-item>
        <text:list-item>
          <text:p text:style-name="P3"><text:span text:style-name="T5">Fantasti</text:span><text:span text:style-name="T8">č</text:span><text:span text:style-name="T5">ni realizem,...</text:span></text:p>
        </text:list-item>
        <text:list-item>
          <text:p text:style-name="P3"><text:span text:style-name="T5">Predstavniki:Chagall,Magritte,Irwin,...</text:span></text:p>
        </text:list-item>
      </text:list>
      <text:p text:style-name="P2"/>
      <text:p text:style-name="Standard"><text:span text:style-name="T6">Primer:Rene Magritte</text:span></text:p>
      <text:p text:style-name="Standard"><text:span text:style-name="T4">Pipi je odvzel težo in pri</text:span><text:span text:style-name="T7">č</text:span><text:span text:style-name="T4">akovano opredelitev,Napis nas spravlja v zadrego.To je poimenoval »revizija vsakdanjika«,vendar njegove slike ne dajejo odgovor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19" meta:character-count="927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