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 style:font-family-generic="roman" style:font-pitch="variable"/>
    <style:font-face style:name="Century Schoolbook" svg:font-family="'Century Schoolbook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in" fo:text-indent="0in" style:auto-text-indent="false">
        <style:tab-stops>
          <style:tab-stop style:position="1.1945in"/>
        </style:tab-stops>
      </style:paragraph-properties>
    </style:style>
    <style:style style:name="P2" style:family="paragraph" style:parent-style-name="Standard">
      <style:paragraph-properties fo:margin-left="0in" fo:margin-right="-0.45in" fo:text-indent="0in" style:auto-text-indent="false">
        <style:tab-stops>
          <style:tab-stop style:position="1.1945in"/>
        </style:tab-stops>
      </style:paragraph-properties>
      <style:text-properties fo:color="#0000ff" style:font-name="Agency FB" fo:font-size="18pt" style:font-size-asian="18pt" style:font-name-complex="Arial" style:font-size-complex="18pt"/>
    </style:style>
    <style:style style:name="P3" style:family="paragraph" style:parent-style-name="Standard">
      <style:paragraph-properties fo:margin-left="0in" fo:margin-right="-0.45in" fo:text-indent="0in" style:auto-text-indent="false">
        <style:tab-stops>
          <style:tab-stop style:position="1.1945in"/>
        </style:tab-stops>
      </style:paragraph-properties>
      <style:text-properties fo:color="#0000ff" style:font-name="Agency FB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/>
    </style:style>
    <style:style style:name="P4" style:family="paragraph" style:parent-style-name="Standard">
      <style:paragraph-properties fo:margin-left="0in" fo:margin-right="-0.45in" fo:text-indent="0in" style:auto-text-indent="false">
        <style:tab-stops>
          <style:tab-stop style:position="1.1945in"/>
        </style:tab-stops>
      </style:paragraph-properties>
      <style:text-properties fo:color="#0000ff" style:font-name="Century Schoolbook" fo:font-size="14pt" style:font-size-asian="14pt" style:font-name-complex="Arial" style:font-size-complex="14pt"/>
    </style:style>
    <style:style style:name="P5" style:family="paragraph" style:parent-style-name="Standard">
      <style:paragraph-properties fo:margin-left="0in" fo:margin-right="-0.45in" fo:text-indent="0in" style:auto-text-indent="false">
        <style:tab-stops>
          <style:tab-stop style:position="1.1945in"/>
        </style:tab-stops>
      </style:paragraph-properties>
      <style:text-properties fo:color="#0000ff" style:font-name="Century Schoolbook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6" style:family="paragraph" style:parent-style-name="Standard" style:master-page-name="Standard">
      <style:paragraph-properties fo:margin-left="0in" fo:margin-right="-0.45in" fo:text-indent="0in" style:auto-text-indent="false" style:page-number="auto">
        <style:tab-stops>
          <style:tab-stop style:position="1.1945in"/>
        </style:tab-stops>
      </style:paragraph-properties>
    </style:style>
    <style:style style:name="T1" style:family="text">
      <style:text-properties fo:color="#0000ff" style:font-name="Comic Sans MS" fo:font-size="18pt" fo:font-style="italic" fo:font-weight="bold" style:font-size-asian="18pt" style:font-style-asian="italic" style:font-weight-asian="bold" style:font-name-complex="Arial" style:font-size-complex="18pt"/>
    </style:style>
    <style:style style:name="T2" style:family="text">
      <style:text-properties fo:color="#0000ff" style:font-name="Century Schoolbook" fo:font-size="14pt" fo:font-style="italic" fo:font-weight="bold" style:font-size-asian="14pt" style:font-style-asian="italic" style:font-weight-asian="bold" style:font-name-complex="Arial" style:font-size-complex="14pt"/>
    </style:style>
    <style:style style:name="T3" style:family="text">
      <style:text-properties fo:color="#0000ff" style:font-name="Century Schoolbook" fo:font-size="14pt" fo:font-style="italic" style:font-size-asian="14pt" style:font-style-asian="italic" style:font-name-complex="Arial" style:font-size-complex="14pt"/>
    </style:style>
    <style:style style:name="T4" style:family="text">
      <style:text-properties fo:color="#0000ff" style:font-name="Century Schoolbook" fo:font-size="14pt" style:font-size-asian="14pt" style:font-name-complex="Arial" style:font-size-complex="14pt"/>
    </style:style>
    <style:style style:name="T5" style:family="text">
      <style:text-properties fo:color="#0000ff" style:font-name="Century Schoolbook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ff" style:font-name="Century Schoolbook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7" style:family="text">
      <style:text-properties fo:color="#0000ff" style:font-name="Agency FB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13"/></text:span><text:span text:style-name="T2"><text:s/></text:span><text:span text:style-name="T7">NEOIMPRESIONIZEM</text:span></text:p>
      <text:p text:style-name="P2"/>
      <text:p text:style-name="P1"><text:span text:style-name="T4">Neoimresionizem ali »novi impresionizem« je reakcija na impresionizem.</text:span></text:p>
      <text:p text:style-name="P1"><text:span text:style-name="T4">Neopresionizem je imel veliko privržencev tudi drugod,ne samo v Franciji(v Belgiji,Italiji,..)</text:span></text:p>
      <text:p text:style-name="P1"><text:span text:style-name="T4">Po tej impresionistični tehniki se je zgledoval tudi naš Ivan Grohar.</text:span></text:p>
      <text:p text:style-name="P4"/>
      <text:p text:style-name="P4"/>
      <text:p text:style-name="P1"><text:span text:style-name="T6">PIERRE SEURAT</text:span></text:p>
      <text:p text:style-name="P5"/>
      <text:p text:style-name="P1"><text:span text:style-name="T4">Obtoževal je impresionizem,da nagonsko eksperimentira s svetlobo.Prepričan je,da so barve,ki <text:s/>se zmešajo v očeh,intenzivnejše od tistih,ki jih zmeša umetnik na paleti.Nastala je shema <text:s/>polaganja točke ob točki in zaradi tega so smer poimenovali </text:span><text:span text:style-name="T3">poitilizem</text:span><text:span text:style-name="T4">(point_točka).</text:span></text:p>
      <text:p text:style-name="P1"><text:span text:style-name="T4">Rezultat se ni skladal s teorijo,saj so bile barve na platnih poleg vseh živih točk,blede.Zaradi tega se je ustavilo vsako gibanje na sliki.</text:span></text:p>
      <text:p text:style-name="P1"><text:span text:style-name="T4">Njegova dela:Kopalci,Parada,Cirkus</text:span></text:p>
      <text:p text:style-name="P1"><text:span text:style-name="T5">Primer:Nedeljsko popoldne na otoku Grande</text:span></text:p>
      <text:p text:style-name="P1"><text:span text:style-name="T4">Seurat je postavil npr. Modro ob rdeči,modro ob rumeni,... in s tem dosegel vtis trepetanja.Slika ne deluje kot rezultat naključnega videnja,ampak tako pretehtano,da je že kar resnična.Pozorni morajo biti tudi na kompozicijo.:osebe so naslikane v značilnih,jasno prepoznavnih oblikah,gibanje je nakazano-vsi,ki uživajo mir poletnega dne ob vodi,se bodo v naslednjem hipu premaknili.</text:span></text:p>
      <text:p text:style-name="P4"/>
      <text:p text:style-name="P1"><text:span text:style-name="T4"><text:s text:c="32"/></text:span><text:span text:style-name="T7">SECESIJA</text:span></text:p>
      <text:p text:style-name="P3"/>
      <text:p text:style-name="P1"><text:span text:style-name="T4">Pojavi se ob koncu 19.stoletja,ko je bil impresionizem živo prisoten in so se razvijali novi tokovi.Izraz secesija bi lahko nadomestili tudi z drugimi imeni,ker se je ta slog uveljavil v več državah.Ne glede na razlike med umetniki in deželami je temu slikarstvu lastna naklonjenost do linije,ki je gladka,mehka.</text:span></text:p>
      <text:p text:style-name="P1"><text:span text:style-name="T4">Na novih področjih je v knjižni ilustracij zaživel plakat.</text:span></text:p>
      <text:p text:style-name="P1"><text:span text:style-name="T4">Priljubljeni so bili cvetlični in vitični ornam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" svg:font-family="'Agency FB'" style:font-family-generic="roman" style:font-pitch="variable"/>
    <style:font-face style:name="Century Schoolbook" svg:font-family="'Century Schoolbook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92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213" meta:character-count="1604" meta:non-whitespace-character-count="1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