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Neoklasicizem, konec 18.stol.</text:span></text:p>
      <text:p text:style-name="Standard">Politično dogajanje- Francoska revolucija, filozofija razsvetljenstva. Častijo antično misel. Lepota/estetika- dosežemo lahko samo z razumom. Cogito ergo sum – s sistemom razuma, pravil dosežemo največji estetski užitek. </text:p>
      <text:p text:style-name="Standard">Napoleonova vladavina (osvajanja). Povsod urejal zadeve (spoštovanje do kultur, ki jih je okupiral). Napoleonove pobude so tudi začetki arheologije (s seboj veliko risarjev, znanstvenikov – eden razrešil hieroglife). Zanimanje za arheologijo tudi v drugih državah, tudi zanimanje za umetnostno zgodovino – želeli vse sistematično urediti. Schlieman – odkril Trojo (sledil Iliadi, amater). Winckelman – teoretik, ki je na podlagi Schliemanovih odkritij razvil teorijo o beli antiki, ki je vplivala na takratno slikarstvo in kiparstvo.Vplival na razvoj odnosa do umetnosti. Razvije se nova smer v umetnosti, historizem – oponašanje drugih slogov. Te ideje so najbolj očitne v arhitekturi (eden takih slogov je neoklasicizem – najmočnejši in je najbolj reprezentančen). V slikarstvu pa prevladuje akademizem – šolanje na likovnih akademijah. Tam učijo stroga estetska pravila slikanja, ki temeljijo na antični in renesančni umetnosti (korigiranje v imenu lepote, pomembno je senčenje, barva nepomembna, pomembna je perspektiva)</text:p>
      <text:p text:style-name="Standard"/>
      <text:p text:style-name="Standard"><text:span text:style-name="T2">Arhitektura </text:span>– graditi začnejo velika mesta in jih obnavljati (najbolj v Fra.). Nova arhitekturna struktura mesta: zvezdasto se širi od slavoloka, ogromni bulvarji (zelo široke glavne ceste), avenije. Prvi je bil Pariz, sledijo mu ostala mesta (Berlin, Budimpešta, Dunaj). Menja se pomen javnih stavb – ta naraste (prej cerkve in gradovi) – aristokracija nima več realne družbene moči. Javne stavbe najpogosteje zgrajene v neoklas. slogu (red, urejenost). Brandemburška vrata, Berlinski parlament, Bela hiša – izžarevajo nedotakljivo moč.</text:p>
      <text:list xml:id="list1068046174" text:style-name="WWNum1">
        <text:list-item>
          <text:p text:style-name="P1">La made Laine – kot grški tempelj (vendar večji) – timpanon, antični friz, peripter. Sicer krščanska cerkev.</text:p>
        </text:list-item>
        <text:list-item>
          <text:p text:style-name="P1">Panteon – Avtor Soufflot. V Parizu. Zgradba narejena popolnoma po vzoru rimskega Panteona, vendar večji. Tudi v pariškem Panteonu pokopani pomembni, zaslužni ljudje. Tu obešeno Foucojeva nihalo. Nastal na mestu, kjer je bila prej cerkev sv. Genovefe. Oblika grškega križa, na sredini kupola na tamburju s peripterjem</text:p>
        </text:list-item>
      </text:list>
      <text:p text:style-name="Standard"/>
      <text:p text:style-name="Standard"><text:span text:style-name="T2">Kiparstvo – </text:span>način razmišljanja je isti – vzor v grškem klasicizmu (oživljena antika, idealna lepota)</text:p>
      <text:p text:style-name="Standard"/>
      <text:p text:style-name="Standard"><text:span text:style-name="T2">Antonio Canova </text:span>– velja za največjega mojstra tega obdobja.</text:p>
      <text:list xml:id="list103830355432770" text:continue-numbering="true" text:style-name="WWNum1">
        <text:list-item>
          <text:p text:style-name="P1">Napoleon kot Apolon</text:p>
        </text:list-item>
        <text:list-item>
          <text:p text:style-name="P1">Amor in Psihe – bel kamen (bela antika), Amor z razprtimi krili, ona leži in ga objema.</text:p>
        </text:list-item>
        <text:list-item>
          <text:p text:style-name="P1">Portret Paoline Borghese kot Venere – akt (takrat ni to razkrivanje in erotičnost) – s tem poudarjanjem klasičnosti, kot v antiki. Leži na zofi, v roki drži jabolko, idealizirana, profil, pokrita do pasu.</text:p>
        </text:list-item>
      </text:list>
      <text:p text:style-name="Standard"/>
      <text:p text:style-name="Standard"><text:span text:style-name="T2">Slikarstvo – </text:span>vzor iz antike – jasne barve in poteze (oblika popolnoma jasna). Pregledna, jasna in uravnovešena kompozicija. Naravna svetloba. V ospredju je moralna zgodba – estetika, morala, patriarhat.</text:p>
      <text:p text:style-name="Standard"/>
      <text:h text:style-name="Heading_20_2" text:outline-level="2">Jacques Louis David <text:span text:style-name="T3">– izrazit akademist. Historični prizori iz mitologije in njegovega časa.</text:span></text:h>
      <text:list xml:id="list103829947921555" text:continue-numbering="true" text:style-name="WWNum1">
        <text:list-item>
          <text:p text:style-name="P1">Napoleon prečka Alpe – konjeniški portret. Reprezentančen. Napoleon (idealiziran vojskovodja)- istoveti ga s Hanibalom (piše na kamnu Napoleon novi osvajalec)</text:p>
        </text:list-item>
        <text:list-item>
          <text:p text:style-name="P1">Maratova smrt – Marat eden od revolucionarjev v Napoleonovem času (umorjen v kopeli). Spodaj piše A Marat (za Marata). Naslikal ga je kot Kristusa – ikonografija ista kot pri snemanju s križa (upodobljen kot mučenik).</text:p>
        </text:list-item>
      </text:list>
      <text:p text:style-name="Standard"/>
      <text:p text:style-name="Standard"/>
      <text:p text:style-name="Standard"/>
      <text:list xml:id="list103831329145193" text:continue-numbering="true" text:style-name="WWNum1">
        <text:list-item>
          <text:p text:style-name="P1">Sabinke – prej vedno upodabljali ugrabitev Sabink (erotično). Gre za historični prizor. <text:soft-page-break/>Rimljani ugrabili Sabinke in se z njimi poročili, ko so Sabinci prišli iskat sabinke, te niso hotele zapustiti svoje družine in otrok. Ženska se vedno postavi za družino (to je najpomembnejše). Sabinke branijo Rimljane.</text:p>
        </text:list-item>
        <text:list-item>
          <text:p text:style-name="P1">Prisega Horacijev – oče daje meče sinovom, da gredo v boj. V ozadju antična arhitektura. Ob strani pasivna skupina ženska (jokajo). Antična oblačila. Gre za manifest neoklasicizma. Barva ima simbolno vlogo – moški/močne barve, moč, odločnost; ženske/nežne barve – strah, ženskost</text:p>
        </text:list-item>
        <text:list-item>
          <text:p text:style-name="P1">Napoleonovo kronanje – trenutek, ko okrona ženo Josephine</text:p>
        </text:list-item>
      </text:list>
      <text:p text:style-name="Standard"/>
      <text:p text:style-name="Standard"><text:span text:style-name="T2">August Ingres – </text:span>pathos, slavljenje, ostre izrazite slike. Znan tudi kot portretist. Najbolj znan po slikah odalisk – orientalske plesalke (prostitutke). Te ženske vedno slika v hrbet (poudarja erotizem) – Evropejcem zanimiva ideja harema. Zelo natančne upodobitve tkanine in ostalih materialov.</text:p>
      <text:list xml:id="list103831221337177" text:continue-numbering="true" text:style-name="WWNum1">
        <text:list-item>
          <text:p text:style-name="P1">Napoleon na prestolu – predstavljen kot grški bog, v rdečem ogrinjalu</text:p>
        </text:list-item>
        <text:list-item>
          <text:p text:style-name="P1">Jupiter in Tetis – Tetis smrtnica, ki je prišla Jupitra prosit za pomoč družini</text:p>
        </text:list-item>
        <text:list-item>
          <text:p text:style-name="P1">Velika odaliska – hrbtni akt</text:p>
        </text:list-item>
        <text:list-item>
          <text:p text:style-name="P1">Turška kopel – hrbtni akt</text:p>
        </text:list-item>
      </text:list>
      <text:p text:style-name="Standard"/>
      <text:h text:style-name="Heading_20_3" text:outline-level="3">Neoklasicizem na slovenskem</text:h>
      <text:list xml:id="list103830122825040" text:continue-numbering="true" text:style-name="WWNum1">
        <text:list-item>
          <text:p text:style-name="P1">Kazina – primer neoklasicistične srhitekture</text:p>
        </text:list-item>
      </text:list>
      <text:p text:style-name="Standard"/>
      <text:h text:style-name="Heading_20_2" text:outline-level="2">Franc Kavčič </text:h>
      <text:list xml:id="list103830427294185" text:continue-numbering="true" text:style-name="WWNum1">
        <text:list-item>
          <text:p text:style-name="P1">Salomonova sodba – v antičnih oblačilih. Prizor iz biblije (bil je kralj – simbol modrosti). <text:s/>2 vira svetlobe (salomon seva modrost in okno). Trenutek najhujše drame. Moralna zgodba – kako se mora ženska obnašati, za družino in otroka vse.</text:p>
        </text:list-item>
        <text:list-item>
          <text:p text:style-name="P1">Fokion z ženo in bogato Jonko – Jonka v bogatih tkaninah (rumeno in modro) – materialistka. Fokionova žena – moje največje bogastvo je moj mož (moralni nauk)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6pt" style:font-size-asian="16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8" meta:word-count="705" meta:character-count="5007" meta:non-whitespace-character-count="4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