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Wingdings" fo:font-size="12pt" style:font-name-asian="Wingdings2" style:font-size-asian="12pt" style:font-name-complex="Wingdings2"/>
    </style:style>
    <style:style style:name="T5" style:family="text">
      <style:text-properties fo:color="#842f73" fo:font-size="12pt" style:font-size-asian="12pt"/>
    </style:style>
    <style:style style:name="T6" style:family="text">
      <style:text-properties fo:color="#b14c1d" fo:font-size="12pt" fo:font-weight="bold" style:font-size-asian="12pt" style:font-weight-asian="bold"/>
    </style:style>
    <style:style style:name="T7" style:family="text">
      <style:text-properties fo:color="#d787a3" fo:font-size="12pt" style:font-size-asian="12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NEOKLASICIZEM</text:p>
      <text:list xml:id="list3907738571" text:style-name="WWNum1">
        <text:list-item>
          <text:p text:style-name="P4"><text:span text:style-name="T1">ČAS: 1770 – 1830 (vrh fra <text:s/>revolucija)</text:span></text:p>
        </text:list-item>
        <text:list-item>
          <text:p text:style-name="P4"><text:span text:style-name="T1">Odziv na razkošje baroka in dekoracijo rokokja</text:span></text:p>
        </text:list-item>
        <text:list-item>
          <text:p text:style-name="P4"><text:span text:style-name="T1">Protiutež religiji</text:span></text:p>
        </text:list-item>
        <text:list-item>
          <text:p text:style-name="P4"><text:span text:style-name="T1">Grški platonski ideal</text:span></text:p>
        </text:list-item>
        <text:list-item>
          <text:p text:style-name="P4"><text:span text:style-name="T1">Vedno več antičnih ostankov in podatkov</text:span></text:p>
        </text:list-item>
        <text:list-item>
          <text:p text:style-name="P4"><text:span text:style-name="T1">Wickelmann </text:span><text:span text:style-name="T4"></text:span><text:span text:style-name="T1"> popis vseh kipov</text:span></text:p>
        </text:list-item>
        <text:list-item>
          <text:p text:style-name="P4"><text:span text:style-name="T1">Občudovanje antike vse globje in globje</text:span></text:p>
        </text:list-item>
        <text:list-item>
          <text:p text:style-name="P4"><text:span text:style-name="T1">Navdušenje nad študijem ter raziskovanjem</text:span></text:p>
        </text:list-item>
        <text:list-item>
          <text:p text:style-name="P4"><text:span text:style-name="T1">Vzpostavi se kult antike = neoklasicizem</text:span></text:p>
        </text:list-item>
        <text:list-item>
          <text:p text:style-name="P4"><text:span text:style-name="T1">Zgodovinski slog, ki se vrača h koreninam antike</text:span></text:p>
        </text:list-item>
        <text:list-item>
          <text:p text:style-name="P4"><text:span text:style-name="T5">Čistost + preprostost + uravnoteženost + popolnost oblik </text:span></text:p>
        </text:list-item>
        <text:list-item>
          <text:p text:style-name="P4"><text:span text:style-name="T1">Zagovarjanje starih vrednot: </text:span><text:span text:style-name="T5">skromnost, spoštovanje, zvestoba, poslušnost</text:span></text:p>
        </text:list-item>
        <text:list-item>
          <text:p text:style-name="P4"><text:span text:style-name="T1">Vrh med Fra revolucijo in Napoleonovim cesarstvom</text:span></text:p>
        </text:list-item>
        <text:list-item>
          <text:p text:style-name="P4"><text:span text:style-name="T5">Klasika: </text:span><text:span text:style-name="T1">obd. Gr. In rim. Umetnosti, lahko tudi vrhunci različnih področjih umetnosti.</text:span></text:p>
        </text:list-item>
        <text:list-item>
          <text:p text:style-name="P4"><text:span text:style-name="T5">Klasicizem:</text:span><text:span text:style-name="T1"> posnemanje oblikovnih lastnosti iz antike</text:span></text:p>
        </text:list-item>
        <text:list-item>
          <text:p text:style-name="P4"><text:span text:style-name="T5">Neoklasicizem: </text:span><text:span text:style-name="T1">novi klasicizem, umetnost se naslanjajo na antiko</text:span></text:p>
        </text:list-item>
      </text:list>
      <text:h text:style-name="Heading_20_1" text:outline-level="1">ARHITEKTURA</text:h>
      <text:list xml:id="list134115757" text:style-name="WWNum2">
        <text:list-item>
          <text:p text:style-name="P5"><text:span text:style-name="T1">Kopija antike</text:span></text:p>
        </text:list-item>
        <text:list-item>
          <text:p text:style-name="P5"><text:span text:style-name="T1">Cilj: presadit delček antike v svoj čas</text:span></text:p>
        </text:list-item>
        <text:list-item>
          <text:p text:style-name="P5"><text:span text:style-name="T2">SLOGOVNE POTEZE: </text:span></text:p>
        </text:list-item>
      </text:list>
      <text:list xml:id="list407203307" text:style-name="WWNum3">
        <text:list-item>
          <text:p text:style-name="P6"><text:span text:style-name="T1">Jasno oblikovani antični detajli</text:span></text:p>
        </text:list-item>
        <text:list-item>
          <text:p text:style-name="P6"><text:span text:style-name="T1">Antična estetska načela</text:span></text:p>
        </text:list-item>
        <text:list-item>
          <text:p text:style-name="P6"><text:span text:style-name="T1">Urejene, čiste, harmonične, uravnotežene oblike</text:span></text:p>
        </text:list-item>
        <text:list-item>
          <text:p text:style-name="P6"><text:span text:style-name="T1">Zlati rez, simetrija</text:span></text:p>
        </text:list-item>
        <text:list-item>
          <text:p text:style-name="P6"><text:span text:style-name="T1">Brez okrasa, monumentalnost</text:span></text:p>
        </text:list-item>
        <text:list-item>
          <text:p text:style-name="P6"><text:span text:style-name="T1">Slavolok, bulvarji, avenije</text:span></text:p>
        </text:list-item>
      </text:list>
      <text:p text:style-name="Standard"><text:span text:style-name="T6">PR: </text:span><text:span text:style-name="T1">J. Germain Soufflot, C. sv. Genovefe</text:span><text:span text:style-name="T6"><text:line-break/>PR: </text:span><text:span text:style-name="T1">K. Gotthard Langhans, Brandeburška vrata</text:span><text:span text:style-name="T6"><text:line-break/>PR: </text:span><text:span text:style-name="T1">C. Percier in L. Fontaine, Slavolok zmage</text:span><text:span text:style-name="T6"><text:line-break/>PR: </text:span><text:span text:style-name="T1">P. Vignon in J. M. Huve, La Madeleine</text:span><text:span text:style-name="T6"><text:line-break/>PR: </text:span><text:span text:style-name="T1">K. F. Schienkel, Stari muzej</text:span></text:p>
      <text:h text:style-name="Heading_20_1" text:outline-level="1">KIPARSTVO</text:h>
      <text:list xml:id="list1384705803" text:style-name="WWNum4">
        <text:list-item>
          <text:p text:style-name="P7"><text:span text:style-name="T1">Estetski kanon skladen z antičnim lepotnim kanonom</text:span></text:p>
        </text:list-item>
        <text:list-item>
          <text:p text:style-name="P7"><text:span text:style-name="T1">Čiste oblike + idealna razmerja</text:span></text:p>
        </text:list-item>
        <text:list-item>
          <text:p text:style-name="P7"><text:soft-page-break/><text:span text:style-name="T1">Strogost, hladnost in čistost – </text:span><text:span text:style-name="T7">purizem</text:span></text:p>
        </text:list-item>
        <text:list-item>
          <text:p text:style-name="P7"><text:span text:style-name="T1">Idealizirana lepota teles</text:span></text:p>
        </text:list-item>
        <text:list-item>
          <text:p text:style-name="P7"><text:span text:style-name="T1">Bel marmor – </text:span><text:span text:style-name="T7">bela antika</text:span></text:p>
        </text:list-item>
        <text:list-item>
          <text:p text:style-name="P7"><text:span text:style-name="T1">Družbeno moralna načela</text:span></text:p>
        </text:list-item>
      </text:list>
      <text:h text:style-name="Heading_20_5" text:outline-level="5">Antonio Canova</text:h>
      <text:p text:style-name="Standard"><text:span text:style-name="T6">PR: </text:span><text:span text:style-name="T1">A. Canova, Sokratova smrt</text:span><text:span text:style-name="T6"><text:line-break/>PR: </text:span><text:span text:style-name="T1">A. Canova, Amor in Psihe</text:span><text:span text:style-name="T6"><text:line-break/>PR: </text:span><text:span text:style-name="T1">A. Canova, Napoleon Bonaparte</text:span><text:span text:style-name="T6"><text:line-break/>PR: </text:span><text:span text:style-name="T1">A. Canova, Paolina Borghese</text:span></text:p>
      <text:h text:style-name="Heading_20_1" text:outline-level="1">SLIKARSTVO</text:h>
      <text:list xml:id="list1247113817" text:style-name="WWNum5">
        <text:list-item>
          <text:p text:style-name="P8"><text:span text:style-name="T1">Poudarjena sporočilnost, vezana na antično moralo in etiko</text:span></text:p>
        </text:list-item>
        <text:list-item>
          <text:p text:style-name="P8"><text:span text:style-name="T1">Teme iz </text:span><text:span text:style-name="T3">rim. Zgodovine in mitologije</text:span></text:p>
        </text:list-item>
        <text:list-item>
          <text:p text:style-name="P8"><text:span text:style-name="T2">SLOGOVNE ZNAČ:</text:span></text:p>
        </text:list-item>
      </text:list>
      <text:list xml:id="list1128335946" text:style-name="WWNum6">
        <text:list-item>
          <text:p text:style-name="P9"><text:span text:style-name="T1">Jasna, natančna, ostra risba</text:span></text:p>
        </text:list-item>
        <text:list-item>
          <text:p text:style-name="P9"><text:span text:style-name="T1">Barva zapostavljena (mešali z belo)</text:span></text:p>
        </text:list-item>
        <text:list-item>
          <text:p text:style-name="P9"><text:span text:style-name="T1">Premišljena, uravnotežena in pregledna kompozicija</text:span></text:p>
        </text:list-item>
        <text:list-item>
          <text:p text:style-name="P9"><text:span text:style-name="T1">Poudarjena anatomija</text:span></text:p>
        </text:list-item>
        <text:list-item>
          <text:p text:style-name="P9"><text:span text:style-name="T1">Pravilni proporci, zgled antike</text:span></text:p>
        </text:list-item>
      </text:list>
      <text:list xml:id="list1116579471" text:style-name="WWNum7">
        <text:list-item>
          <text:p text:style-name="P10"><text:span text:style-name="T1">Vladarski portret = propaganda vladarja</text:span></text:p>
        </text:list-item>
        <text:list-item>
          <text:p text:style-name="P10"><text:span text:style-name="T1">Opuščanje okrasja in ljubkih dodatkov</text:span></text:p>
        </text:list-item>
        <text:list-item>
          <text:p text:style-name="P10"><text:span text:style-name="T1">Oprime ime </text:span><text:span text:style-name="T7">akademska um, akademizem</text:span></text:p>
        </text:list-item>
      </text:list>
      <text:h text:style-name="Heading_20_5" text:outline-level="5">Jacques Louis David</text:h>
      <text:list xml:id="list3761614714" text:style-name="WWNum8">
        <text:list-item>
          <text:p text:style-name="P11">Vračanje strogim, moralnim načelom republikanskega Rima</text:p>
        </text:list-item>
      </text:list>
      <text:p text:style-name="Standard"><text:span text:style-name="T6">PR: </text:span><text:span text:style-name="T2">J. Louis David, Prisega horacijev</text:span><text:span text:style-name="T6"> <text:line-break/>PR: </text:span><text:span text:style-name="T1">J. Louis David, Umorjeni Marat</text:span><text:span text:style-name="T6"><text:line-break/>PR: </text:span><text:span text:style-name="T1">J. Louis David, kronanje Jožefine</text:span><text:span text:style-name="T6"><text:line-break/>PR: </text:span><text:span text:style-name="T1">J. Louis david, napoleon na prelazu sv. Bernarda</text:span></text:p>
      <text:h text:style-name="Heading_20_5" text:outline-level="5">Jean – Auguste Dominique Ingres</text:h>
      <text:list xml:id="list124261644117603" text:continue-numbering="true" text:style-name="WWNum8">
        <text:list-item>
          <text:p text:style-name="P11">Detajli</text:p>
        </text:list-item>
        <text:list-item>
          <text:p text:style-name="P11">Osupljiva telesnost</text:p>
        </text:list-item>
      </text:list>
      <text:p text:style-name="Standard"><text:span text:style-name="T6">PR: </text:span><text:span text:style-name="T1">J. A. D. Ingres, Velika odaliska</text:span></text:p>
      <text:p text:style-name="P1"/>
      <text:p text:style-name="P1"/>
      <text:p text:style-name="P1"/>
      <text:p text:style-name="P1"/>
      <text:p text:style-name="P2"><text:soft-page-break/>NA SLOVENSKEM</text:p>
      <text:h text:style-name="Heading_20_1" text:outline-level="1">ARHITEKTURA</text:h>
      <text:p text:style-name="Standard"><text:span text:style-name="T6">PR: </text:span><text:span text:style-name="T1">F. Coconi, fasada Souvanove hiše</text:span><text:span text:style-name="T6"><text:line-break/>PR:</text:span><text:span text:style-name="T1">Vrtna paviljona graščine</text:span><text:span text:style-name="T6"><text:line-break/>PR: </text:span><text:span text:style-name="T1">N. Persch, Paviljon Tempelj</text:span></text:p>
      <text:h text:style-name="Heading_20_1" text:outline-level="1">SLIKARSTVO</text:h>
      <text:h text:style-name="Heading_20_5" text:outline-level="5">Franci Kovačič</text:h>
      <text:list xml:id="list3904476200" text:style-name="WWNum10">
        <text:list-item>
          <text:p text:style-name="P12"><text:span text:style-name="T8">ZNAČILNOSTI:</text:span></text:p>
        </text:list-item>
      </text:list>
      <text:list xml:id="list748594429" text:style-name="WWNum11">
        <text:list-item>
          <text:p text:style-name="P13">Jasne in stroge kompozicije</text:p>
        </text:list-item>
        <text:list-item>
          <text:p text:style-name="P13">Ostra risba + tanki nanosi barv</text:p>
        </text:list-item>
        <text:list-item>
          <text:p text:style-name="P13">Plastično modeliranje</text:p>
        </text:list-item>
        <text:list-item>
          <text:p text:style-name="P13">Vsebina poučna</text:p>
        </text:list-item>
        <text:list-item>
          <text:p text:style-name="P13">Svetloba izrisuje podrobnosti</text:p>
        </text:list-item>
      </text:list>
      <text:p text:style-name="Standard"><text:span text:style-name="T6">PR: </text:span><text:span text:style-name="T1">F. Kovačič, Fokion z ženo in bogato Jonko</text:span><text:span text:style-name="T6"><text:line-break/>PR: </text:span><text:span text:style-name="T1">F. Kovačič, Salomonova sod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892d4d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b83d68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b83d68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b83d68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5b1e33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b83d68"/>
      <style:text-properties fo:color="#842f73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842f73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892d4d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b83d68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b83d68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b83d68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5b1e33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8" meta:word-count="428" meta:character-count="2686" meta:non-whitespace-character-count="2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