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paragraph-properties fo:text-align="center" style:justify-single-word="false"/>
    </style:style>
    <style:style style:name="P3" style:family="paragraph" style:parent-style-name="Standard">
      <style:text-properties fo:color="#000000"/>
    </style:style>
    <style:style style:name="P4" style:family="paragraph" style:parent-style-name="Standard">
      <style:text-properties fo:color="#000000" fo:font-size="12pt" style:font-size-asian="12pt"/>
    </style:style>
    <style:style style:name="P5" style:family="paragraph" style:parent-style-name="Standard" style:list-style-name="WWNum2"/>
    <style:style style:name="P6" style:family="paragraph" style:parent-style-name="Heading_20_1" style:list-style-name="WWNum1" style:master-page-name="Standard">
      <style:paragraph-properties fo:text-align="center" style:justify-single-word="false" style:page-number="auto"/>
    </style:style>
    <style:style style:name="T1" style:family="text">
      <style:text-properties fo:font-size="14pt" style:font-size-asian="14pt"/>
    </style:style>
    <style:style style:name="T2" style:family="text">
      <style:text-properties fo:color="#ff0000" fo:font-size="14pt" style:font-size-asian="14pt"/>
    </style:style>
    <style:style style:name="T3" style:family="text">
      <style:text-properties fo:color="#ffffff" fo:font-size="14pt" style:font-size-asian="14pt"/>
    </style:style>
    <style:style style:name="T4" style:family="text">
      <style:text-properties fo:font-size="16pt" fo:font-weight="bold" style:font-size-asian="16pt" style:font-weight-asian="bold" style:font-size-complex="16pt" style:font-weight-complex="bold"/>
    </style:style>
    <style:style style:name="T5" style:family="text">
      <style:text-properties fo:color="#000000"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737644407" text:style-name="WWNum1">
        <text:list-item>
          <text:h text:style-name="P6" text:outline-level="1"><text:bookmark text:name="_GoBack"/>PERSPEKTIVA</text:h>
        </text:list-item>
      </text:list>
      <text:p text:style-name="Standard"><text:span text:style-name="T1">Perspektiva označuje način upodabljanja teles v razmerju do prostora.</text:span></text:p>
      <text:p text:style-name="Standard"><text:span text:style-name="T1">Umetniki so se po različnih poteh lotili upodabljanja v globino razvrščenih teles in različni so tudi dosežki, zato govorimo o:</text:span></text:p>
      <text:p text:style-name="Standard"><text:span text:style-name="T2">1.</text:span><text:span text:style-name="T3">_</text:span><text:span text:style-name="T2">KONCEPTUALNI PERSPEKTIVI</text:span></text:p>
      <text:p text:style-name="Standard"><text:span text:style-name="T1">To je način upodabljanja teles s takega zornega kota, da so pred nami v najbolj značilnem pogledu.</text:span></text:p>
      <text:p text:style-name="Text_20_body">Pimer: Nebamun lovi močvirske ptice, ok. 1400 pr. n. št., London Brithish Museum</text:p>
      <text:p text:style-name="Standard"><text:span text:style-name="T2">2. OSNA PERSPEKTIVA </text:span></text:p>
      <text:p text:style-name="Standard"><text:span text:style-name="T1">Je, da se črte v globini stikajo, vendar ne v eni sami točki, pač pa so stične točke razporejene po navpični osi, zato govorimo o osni perspektivi. </text:span></text:p>
      <text:p text:style-name="Standard"><text:span text:style-name="T1">Primer: Giotto: Marijino rojstvo, ok. 1306 Padova, Kapela družine Scorovegni.</text:span></text:p>
      <text:p text:style-name="Standard"><text:span text:style-name="T2">3.UKRIVLJENA PERSPEKTIVA</text:span></text:p>
      <text:p text:style-name="Standard"><text:span text:style-name="T1">pokrajina kar nenadoma odhiti v daljavo (beg v prostor) se naglo dvigne v obliki skalnega vrha to je ukrivljena perspektiva. </text:span></text:p>
      <text:p text:style-name="Standard"><text:span text:style-name="T1">Primer: Melchior Broderiam: Obrezovanje in beg v Egipt, 1399, Dijon, Musee des Beaux Arts.</text:span></text:p>
      <text:p text:style-name="Standard"><text:span text:style-name="T2">4. LINEARNA PERSPEKTIVA</text:span></text:p>
      <text:p text:style-name="Standard"><text:span text:style-name="T1">vse vzporedne linije, ki so pravokotne na vidno polje, stikajo v eni sami točki, so razrešili problem linearne perspektive.</text:span></text:p>
      <text:p text:style-name="Standard"><text:span text:style-name="T1">Primer: Masaccio: Sv. Trojica, 1426 – 1428, Firence, Santa Maria Novella.</text:span></text:p>
      <text:p text:style-name="P1"/>
      <text:p text:style-name="P1"/>
      <text:p text:style-name="P2"><text:span text:style-name="T4">Kompozicija</text:span></text:p>
      <text:p text:style-name="P3"/>
      <text:p text:style-name="Text_20_body"><text:span text:style-name="T5">Je beseda, ki označuje povezovanje več prvin v likovnem delu in nam pove kakšna je njihova razporeditev na celoto. Vselej gre za razmerje med posameznim in celoto. Ugotavljamo, da so posamezna obdobja pokazala več naklonjenosti do določenega tipa kompozicij.</text:span></text:p>
      <text:p text:style-name="P4"/>
      <text:p text:style-name="Standard"><text:span text:style-name="T5">Vrste kompozicij:</text:span></text:p>
      <text:list xml:id="list2553094764" text:style-name="WWNum2">
        <text:list-item>
          <text:p text:style-name="P5"><text:span text:style-name="T5">IZOKEFALNA KOMPOZICIJA vsebuje upodobitve oseb, ki so enako visoke. Nad njihovimi glavami bi lahko potegnili ravno črto. Beseda »izokefija« je sestavljena iz dveh grških izrazov: isas = enako, kephalos = glava. Značilna izohefna skupina je upodobitev Tetarhov – nihče ne izstopa.</text:span></text:p>
        </text:list-item>
        <text:list-item>
          <text:p text:style-name="P5"><text:span text:style-name="T5">Posamezni tipi kompozicij so: nazoren primer SIMETRIČNE KOMPOZICIJE je npr: relief z Levjih vrat v Mikenah.</text:span></text:p>
        </text:list-item>
        <text:list-item>
          <text:p text:style-name="P5"><text:span text:style-name="T5">DIAGONALNA KOMPOZICIJA je Bernini ujel svojega Apolona in Dafne.</text:span></text:p>
        </text:list-item>
        <text:list-item>
          <text:p text:style-name="P5"><text:span text:style-name="T5">KROŽNA KOMPOZICIJA je zasnovana Rubensova slika bitka Amazonk.</text:span></text:p>
        </text:list-item>
        <text:list-item>
          <text:p text:style-name="P5"><text:span text:style-name="T5">PIRAMIDNA KOMPOZICIJA tako značilna za renesančno umetnost je razvidna v Ceonardovi Ani samotretji ali Michelangelovem Mojzesu.</text:span></text:p>
        </text:list-item>
        <text:list-item>
          <text:p text:style-name="P5"><text:span text:style-name="T5">BEG V PROSTOR ponazarja Pormigioninova slika Madona z dolgim vratom.</text:span></text:p>
        </text:list-item>
        <text:list-item>
          <text:p text:style-name="P5"><text:span text:style-name="T5">Primer: Simetrična kompozicija Kora ok. 650 pr.n.š. Pariz, Louvre.</text:span></text:p>
        </text:list-item>
        <text:list-item>
          <text:p text:style-name="P5"><text:span text:style-name="T5">Primer: Dvodelna kompozicija Tizian: Assunta (Marijino vnebovzetje) 1516 – 1518, Benetke, Santa Maria glorija dei Frari.</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color="#ff0000" fo:font-size="14pt" style:font-size-asian="14pt"/>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ext-properties fo:font-size="14pt" style:font-size-asian="14pt"/>
    </style:style>
    <style:style style:name="Default_20_Paragraph_20_Font" style:display-name="Default Paragraph Font" style:family="text"/>
    <style:style style:name="WW8Num1z0" style:family="text">
      <style:text-properties style:font-name="Wingdings" fo:font-family="Wingdings" style:font-family-generic="roman" style:font-pitch="variable"/>
    </style:style>
    <style:style style:name="WW8Num1z1" style:family="text">
      <style:text-properties style:font-name="Courier New" fo:font-family="'Courier New'" style:font-family-generic="roman" style:font-pitch="variable"/>
    </style:style>
    <style:style style:name="WW8Num1z3" style:family="text">
      <style:text-properties style:font-name="Symbol" fo:font-family="Symbol" style:font-family-generic="roman" style:font-pitch="variable"/>
    </style:style>
    <style:style style:name="Privzeta_20_pisava_20_odstavka" style:display-name="Privzeta pisava odstavka" style:family="text"/>
    <text:outline-style style:name="Outline">
      <text:outline-level-style text:level="1" style:num-suffix="​"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1" meta:paragraph-count="26" meta:word-count="343" meta:character-count="2303" meta:non-whitespace-character-count="19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