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Mongolian Baiti" svg:font-family="'Mongolian Bait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ongolian Baiti1" svg:font-family="'Mongolian Bait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Mongolian Baiti" fo:font-size="12pt" style:font-name-asian="BatangChe" style:font-size-asian="12pt" style:font-name-complex="Mongolian Baiti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Mongolian Baiti" fo:font-size="12pt" style:text-underline-style="solid" style:text-underline-width="auto" style:text-underline-color="font-color" style:font-name-asian="BatangChe" style:font-size-asian="12pt" style:font-name-complex="Mongolian Bait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Mongolian Baiti" fo:font-size="12pt" fo:font-weight="bold" style:font-name-asian="BatangChe" style:font-size-asian="12pt" style:font-weight-asian="bold" style:font-name-complex="Mongolian Baiti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Mongolian Baiti" fo:font-size="18pt" fo:font-weight="bold" style:font-name-asian="BatangChe" style:font-size-asian="18pt" style:font-weight-asian="bold" style:font-name-complex="Mongolian Baiti1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Mongolian Baiti" fo:font-size="14pt" style:text-underline-style="solid" style:text-underline-width="auto" style:text-underline-color="font-color" style:font-name-asian="BatangChe" style:font-size-asian="14pt" style:font-name-complex="Mongolian Baiti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Mongolian Baiti" fo:font-size="14pt" style:text-underline-style="solid" style:text-underline-width="auto" style:text-underline-color="font-color" fo:font-weight="bold" style:font-name-asian="BatangChe" style:font-size-asian="14pt" style:font-weight-asian="bold" style:font-name-complex="Mongolian Baiti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Mongolian Baiti" fo:font-size="14pt" fo:font-weight="bold" style:font-name-asian="BatangChe" style:font-size-asian="14pt" style:font-weight-asian="bold" style:font-name-complex="Mongolian Baiti1" style:font-size-complex="14pt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Mongolian Baiti" fo:font-size="18pt" fo:font-weight="bold" style:font-name-asian="BatangChe" style:font-size-asian="18pt" style:font-weight-asian="bold" style:font-name-complex="Mongolian Baiti1" style:font-size-complex="18pt"/>
    </style:style>
    <style:style style:name="T2" style:family="text">
      <style:text-properties style:font-name="Mongolian Baiti" fo:font-size="12pt" style:font-name-asian="BatangChe" style:font-size-asian="12pt" style:font-name-complex="Mongolian Baiti1" style:font-size-complex="12pt"/>
    </style:style>
    <style:style style:name="T3" style:family="text">
      <style:text-properties style:font-name="Mongolian Baiti" fo:font-size="12pt" fo:font-style="italic" style:font-name-asian="BatangChe" style:font-size-asian="12pt" style:font-style-asian="italic" style:font-name-complex="Mongolian Baiti1" style:font-size-complex="12pt"/>
    </style:style>
    <style:style style:name="T4" style:family="text">
      <style:text-properties style:font-name="Mongolian Baiti" fo:font-size="12pt" style:text-underline-style="solid" style:text-underline-width="auto" style:text-underline-color="font-color" style:font-name-asian="BatangChe" style:font-size-asian="12pt" style:font-name-complex="Mongolian Baiti1" style:font-size-complex="12pt"/>
    </style:style>
    <style:style style:name="T5" style:family="text">
      <style:text-properties style:font-name="Mongolian Baiti" style:font-name-complex="Mongolian Baiti1"/>
    </style:style>
    <style:style style:name="T6" style:family="text">
      <style:text-properties style:font-name="Mongolian Baiti" fo:font-size="14pt" style:text-underline-style="solid" style:text-underline-width="auto" style:text-underline-color="font-color" fo:font-weight="bold" style:font-name-asian="BatangChe" style:font-size-asian="14pt" style:font-weight-asian="bold" style:font-name-complex="Mongolian Baiti1" style:font-size-complex="14pt"/>
    </style:style>
    <style:style style:name="T7" style:family="text">
      <style:text-properties style:font-name="Mongolian Baiti" fo:font-size="14pt" fo:font-weight="bold" style:font-name-asian="BatangChe" style:font-size-asian="14pt" style:font-weight-asian="bold" style:font-name-complex="Mongolian Baiti1" style:font-size-complex="14pt"/>
    </style:style>
    <style:style style:name="T8" style:family="text">
      <style:text-properties style:font-name="Mongolian Baiti" fo:font-size="14pt" style:font-name-asian="BatangChe" style:font-size-asian="14pt" style:font-name-complex="Mongolian Baiti1" style:font-size-complex="14pt"/>
    </style:style>
    <style:style style:name="T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10" style:family="text">
      <style:text-properties style:font-name="Times New Roman" fo:font-size="12pt" style:font-name-asian="BatangChe" style:font-size-asian="12pt" style:font-size-complex="12pt"/>
    </style:style>
    <style:style style:name="T11" style:family="text">
      <style:text-properties style:font-name="Times New Roman" fo:font-size="12pt" fo:font-style="italic" style:font-name-asian="BatangChe" style:font-size-asian="12pt" style:font-style-asian="italic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BatangChe" style:font-size-asian="12pt" style:font-size-complex="12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name-asian="BatangChe" style:font-size-asian="14pt" style:font-weight-asian="bold" style:font-size-complex="14pt"/>
    </style:style>
    <style:style style:name="T14" style:family="text">
      <style:text-properties style:font-name="Times New Roman" fo:font-size="14pt" style:font-name-asian="BatangCh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SPLOŠNI POJMI</text:span></text:p>
      <text:p text:style-name="P1"><text:span text:style-name="T2">AKT </text:span><text:span text:style-name="T9"></text:span><text:span text:style-name="T2"> upodobitev golega telesa</text:span></text:p>
      <text:p text:style-name="P1"><text:span text:style-name="T2">AKVAREL </text:span><text:span text:style-name="T9"></text:span><text:span text:style-name="T2"> tehnika slikanja z barvami, red</text:span><text:span text:style-name="T10">č</text:span><text:span text:style-name="T2">enimi z vodo, slikarski nanos je prosojen, bele površine ostajajo neposlikane </text:span></text:p>
      <text:p text:style-name="P1"><text:span text:style-name="T2">ALEGORIJA </text:span><text:span text:style-name="T9"></text:span><text:span text:style-name="T2"> ve</text:span><text:span text:style-name="T10">č</text:span><text:span text:style-name="T2"> personifikacij</text:span></text:p>
      <text:p text:style-name="P1"><text:span text:style-name="T2">ANTROPOMORFIZEM </text:span><text:span text:style-name="T9"></text:span><text:span text:style-name="T2"> posnemanje </text:span><text:span text:style-name="T10">človeških potez</text:span></text:p>
      <text:p text:style-name="P1"><text:span text:style-name="T2">ANTROPOMORFNA PODOBA </text:span><text:span text:style-name="T9"></text:span><text:span text:style-name="T2"> </text:span><text:span text:style-name="T10">č</text:span><text:span text:style-name="T2">loveška podoba</text:span></text:p>
      <text:p text:style-name="P1"><text:span text:style-name="T2">ARHITEKTURNA PLASTIKA </text:span><text:span text:style-name="T9"></text:span><text:span text:style-name="T2"> kiparsko okrasje na nekem arhitekturnem delu, stavbi</text:span></text:p>
      <text:p text:style-name="P1"><text:span text:style-name="T2">ARITEKTURNI RELIEF </text:span><text:span text:style-name="T9"></text:span><text:span text:style-name="T2"> relief na nekem arhitekturnem delu, stavbi</text:span></text:p>
      <text:p text:style-name="P1"><text:span text:style-name="T2">ATRIBUT </text:span><text:span text:style-name="T9"></text:span><text:span text:style-name="T2"> predmet, rastlina, žival …, ki služi za identifikacijo upodobljenih oseb</text:span></text:p>
      <text:p text:style-name="P1"><text:span text:style-name="T2">AVTOPORTRET </text:span><text:span text:style-name="T9"></text:span><text:span text:style-name="T2"> upodobitev samega sebe</text:span></text:p>
      <text:p text:style-name="P1"><text:span text:style-name="T2">DIZAJN </text:span><text:span text:style-name="T9"></text:span><text:span text:style-name="T2"> oblikovanje, ki usklajuje zahteve po namembnosti, lepoti in industrijski proizvodnji uporabnega predmeta, industrijsko oblikovanje</text:span></text:p>
      <text:p text:style-name="P1"><text:span text:style-name="T2">EKSTERIER </text:span><text:span text:style-name="T9"></text:span><text:span text:style-name="T2"> pogled na zunanji prostor</text:span></text:p>
      <text:p text:style-name="P1"><text:span text:style-name="T2">ESTETSKI ODNOS </text:span><text:span text:style-name="T9"></text:span><text:span text:style-name="T2"> ocenjevanje vsega s stališ</text:span><text:span text:style-name="T10">ča estetike</text:span></text:p>
      <text:p text:style-name="P1"><text:span text:style-name="T2">FIGURA </text:span><text:span text:style-name="T9"></text:span><text:span text:style-name="T2"> likovno upodobljen stvarni svet, predvsem živa bitja</text:span></text:p>
      <text:p text:style-name="P1"><text:span text:style-name="T2">FRESKA </text:span><text:span text:style-name="T9"></text:span><text:span text:style-name="T2"> (it. </text:span><text:span text:style-name="T3">fresco</text:span><text:span text:style-name="T2">) tehnika slikanja z naravnimi pigmenti, raztopljenimi v vodi, ki se z mehkimi </text:span><text:span text:style-name="T10">čopiči nanašajo na svež omet, apno vsrka barve in se nato veže z njimi, le detajli in poudarki so izdelani ''</text:span><text:span text:style-name="T11">al secco</text:span><text:span text:style-name="T10">''</text:span><text:span text:style-name="T11"> </text:span><text:span text:style-name="T10">(na suho)</text:span></text:p>
      <text:p text:style-name="P1"><text:span text:style-name="T2">GALERIJA </text:span><text:span text:style-name="T9"></text:span><text:span text:style-name="T2"> prostor za razstavljanje umetnin</text:span></text:p>
      <text:p text:style-name="P1"><text:span text:style-name="T2">GLIPTOTEKA </text:span><text:span text:style-name="T9"></text:span><text:span text:style-name="T2"> zbirka kamnorezov ali kiparskih del</text:span></text:p>
      <text:p text:style-name="P1"><text:span text:style-name="T2">GLOBOKI TISK </text:span><text:span text:style-name="T9"></text:span><text:span text:style-name="T2"> tiskovna forma za globoki tisk ima tiskovne površine vbo</text:span><text:span text:style-name="T10">č</text:span><text:span text:style-name="T2">ene, proste pa izbo</text:span><text:span text:style-name="T10">č</text:span><text:span text:style-name="T2">ene</text:span></text:p>
      <text:p text:style-name="P1"><text:span text:style-name="T2">GOBELIN </text:span><text:span text:style-name="T9"></text:span><text:span text:style-name="T2"> ro</text:span><text:span text:style-name="T10">čno tkana stenska slika (tapiserija)</text:span></text:p>
      <text:p text:style-name="P1"><text:span text:style-name="T2">GRAFIKA </text:span><text:span text:style-name="T9"></text:span><text:span text:style-name="T2"> vrsta slikarstva, odtiskovanje (matrica, izdelana v lesu, plasti</text:span><text:span text:style-name="T10">č</text:span><text:span text:style-name="T2">ni masi, kamnu ali kovini, obarvana s </text:span><text:span text:style-name="T10">č</text:span><text:span text:style-name="T2">rnilom ali barvo, s pritiskom na papir dobimo odtis) </text:span></text:p>
      <text:p text:style-name="P1"><text:span text:style-name="T2">IDEALIZEM </text:span><text:span text:style-name="T9"></text:span><text:span text:style-name="T2"> najpomembnejša je ideja, vsebina</text:span></text:p>
      <text:p text:style-name="P1"><text:span text:style-name="T2">IKONOGRAFIJA </text:span><text:span text:style-name="T9"></text:span><text:span text:style-name="T2"> veda, ki dobesedno opisuje, razlaga in prepoznava upodobljeno snov</text:span></text:p>
      <text:p text:style-name="P1"><text:span text:style-name="T2">IKONOLOGIJA </text:span><text:span text:style-name="T9"></text:span><text:span text:style-name="T2"> interpretacija likovnega dela, celovito ukvarjanje z umetnino, nadgradnja ikonografije, prou</text:span><text:span text:style-name="T10">č</text:span><text:span text:style-name="T2">uje vsebino, odkriva celostno kulturno ozadje, razloži zgodovinske, družbene, literarne in druge okol</text:span><text:span text:style-name="T10">iščine, ki so sodelovale ob nastanku tega likovnega dela</text:span></text:p>
      <text:p text:style-name="P1"><text:span text:style-name="T2">IKONOLOŠKA IN IKONOGRFSKA INTERPRETACIJA </text:span><text:span text:style-name="T9"></text:span><text:span text:style-name="T2"> analiza, interpretacija dela z ikonografijo in ikonologijo</text:span></text:p>
      <text:p text:style-name="P1"><text:span text:style-name="T2">INKRUSTRACIJA </text:span><text:span text:style-name="T9"></text:span><text:span text:style-name="T2"> ve</text:span><text:span text:style-name="T10">č</text:span><text:span text:style-name="T2">ji kosi kamna, podobno mozaiku</text:span></text:p>
      <text:p text:style-name="P1"><text:span text:style-name="T2">INTERIER </text:span><text:span text:style-name="T9"></text:span><text:span text:style-name="T2"> pogled na notranji prostor</text:span></text:p>
      <text:p text:style-name="P1"><text:span text:style-name="T2">JAVNI SPOMENIK </text:span><text:span text:style-name="T9"></text:span><text:span text:style-name="T2"> spomenik, namenjen širši javnosti</text:span></text:p>
      <text:p text:style-name="P1"><text:span text:style-name="T2">KARIKATURA </text:span><text:span text:style-name="T9"></text:span><text:span text:style-name="T2"> upodobitev neke osebe, predmeta na smešen, posmehljiv na</text:span><text:span text:style-name="T10">čin</text:span></text:p>
      <text:p text:style-name="P1"><text:span text:style-name="T2">KOLORIT </text:span><text:span text:style-name="T9"></text:span><text:span text:style-name="T2"> umetne barve, barvni odtenki</text:span></text:p>
      <text:p text:style-name="P1"><text:span text:style-name="T2">KOMPOZICIJA </text:span><text:span text:style-name="T9"></text:span><text:span text:style-name="T2"> razporejenost stvari, oseb (</text:span><text:span text:style-name="T4">simetri</text:span><text:span text:style-name="T12">čna</text:span><text:span text:style-name="T10">, </text:span><text:span text:style-name="T12">trikotna</text:span><text:span text:style-name="T10">, </text:span><text:span text:style-name="T12">piramidalna</text:span><text:span text:style-name="T10">, </text:span><text:span text:style-name="T12">naravna</text:span><text:span text:style-name="T10">)</text:span></text:p>
      <text:p text:style-name="P1"><text:span text:style-name="T2">KONSERVATORSTVO </text:span><text:span text:style-name="T9"></text:span><text:span text:style-name="T2"> varovanje, ohranjanje umetnin, starin, zbirk</text:span></text:p>
      <text:p text:style-name="P1"><text:span text:style-name="T2">KONSTRUKCIJSKI ELEMENT </text:span><text:span text:style-name="T9"></text:span><text:span text:style-name="T2"> element, ki je del arhitekture</text:span></text:p>
      <text:p text:style-name="P1"><text:span text:style-name="T2">KOVAŠTVO </text:span><text:span text:style-name="T9"></text:span><text:span text:style-name="T2"> izdelava kovinskih izdelkov </text:span></text:p>
      <text:p text:style-name="P1"><text:soft-page-break/><text:span text:style-name="T2">KRAJINA </text:span><text:span text:style-name="T9"></text:span><text:span text:style-name="T2"> upodobitev narave, ki je pomembnejša od </text:span><text:span text:style-name="T10">č</text:span><text:span text:style-name="T2">loveške figure</text:span></text:p>
      <text:p text:style-name="P1"><text:span text:style-name="T2">KUSTOS </text:span><text:span text:style-name="T9"></text:span><text:span text:style-name="T2"> oseba, ki dela v muzeju ali galeriji, pripravlja razstave </text:span></text:p>
      <text:p text:style-name="P1"><text:span text:style-name="T2">LAPIDARIJ </text:span><text:span text:style-name="T9"></text:span><text:span text:style-name="T2"> prostor v muzeju za stare kamnite spomenike in napise</text:span></text:p>
      <text:p text:style-name="P1"><text:span text:style-name="T2">LAVIRANA RISBA </text:span><text:span text:style-name="T9"></text:span><text:span text:style-name="T2"> risba, ki nastane z nanašanjem tuša, bistra, sepije ali akvarelne barve z veliko vode</text:span></text:p>
      <text:p text:style-name="P1"><text:span text:style-name="T2">LIKOVNA UMETNOST </text:span><text:span text:style-name="T9"></text:span><text:span text:style-name="T2"> umetnost, ki se ukvarja s slikarstvom, kiparstvom, arhitekturo …</text:span></text:p>
      <text:p text:style-name="P1"><text:span text:style-name="T2">LINEARNOPLOSKOVITI STIL </text:span><text:span text:style-name="T9"></text:span><text:span text:style-name="T2"> dvodimenzionalno oblikovan predmet, oseba</text:span></text:p>
      <text:p text:style-name="P1"><text:span text:style-name="T2">LINOREZ </text:span><text:span text:style-name="T9"></text:span><text:span text:style-name="T2"> v linolej vrežemo sliko, pobarvano in tiskamo (</text:span><text:span text:style-name="T4">visoki</text:span><text:span text:style-name="T2"> tisk)</text:span></text:p>
      <text:p text:style-name="P1"><text:span text:style-name="T2">LON</text:span><text:span text:style-name="T10">ČARSTVO </text:span><text:span text:style-name="T9"></text:span><text:span text:style-name="T10"> izdelava lončenih izdelkov</text:span></text:p>
      <text:p text:style-name="P1"><text:span text:style-name="T2">MARINA </text:span><text:span text:style-name="T9"></text:span><text:span text:style-name="T2"> morska krajina</text:span></text:p>
      <text:p text:style-name="P1"><text:span text:style-name="T2">MATRICA </text:span><text:span text:style-name="T9"></text:span><text:span text:style-name="T2"> negativ za odlitke (grafika)</text:span></text:p>
      <text:p text:style-name="P1"><text:span text:style-name="T2">MINIATURNA PLASTIKA </text:span><text:span text:style-name="T9"></text:span><text:span text:style-name="T2"> majhno kiparsko delo</text:span></text:p>
      <text:p text:style-name="P1"><text:span text:style-name="T2">MONOGRAFIJA </text:span><text:span text:style-name="T9"></text:span><text:span text:style-name="T2"> knjiga o enem samem umetniku in njegovih delih ali samo o enem likovnem delu</text:span></text:p>
      <text:p text:style-name="P1"><text:span text:style-name="T2">MONUMENTALNA PLASTIKA </text:span><text:span text:style-name="T9"></text:span><text:span text:style-name="T2"> veliko kiparsko delo</text:span></text:p>
      <text:p text:style-name="P1"><text:span text:style-name="T2">MOTIV </text:span><text:span text:style-name="T9"></text:span><text:span text:style-name="T2"> vsebinsko jedro slike, osnovni predmet</text:span></text:p>
      <text:p text:style-name="P1"><text:span text:style-name="T2">MUZEJ </text:span><text:span text:style-name="T9"></text:span><text:span text:style-name="T2"> ustanova, kjer so urejene in razstavljene razne zbirke s podro</text:span><text:span text:style-name="T10">čja znanosti in umetnosti</text:span></text:p>
      <text:p text:style-name="P1"><text:span text:style-name="T2">MUZEOLOGIJA </text:span><text:span text:style-name="T9"></text:span><text:span text:style-name="T2"> nauk o muzejih in vzdrževanju muzejskih zbirk</text:span></text:p>
      <text:p text:style-name="P1"><text:span text:style-name="T2">NEPOSREDNI SPOZNAVNI MOTIV </text:span><text:span text:style-name="T9"></text:span><text:span text:style-name="T2"> motivi, ki so zlahka razpoznavni (</text:span><text:span text:style-name="T10">svatba, zadnja večerja, križanje, vstajenje, poslednja sodba, Pietà …)</text:span></text:p>
      <text:p text:style-name="P1"><text:span text:style-name="T2">OBLA / POLNA PLASTIKA </text:span><text:span text:style-name="T9"></text:span><text:span text:style-name="T2"> ''okroglo'' kiparsko delo, lahko ga obhodimo, vidimo z vseh strani in samostojno, prosto stoji v prostoru, tak kip je ponavadi obdelan z vseh strani in ga v celoti doživimo le z ve</text:span><text:span text:style-name="T10">č</text:span><text:span text:style-name="T2"> pogledov</text:span></text:p>
      <text:p text:style-name="P1"><text:span text:style-name="T2">OLJE </text:span><text:span text:style-name="T9"></text:span><text:span text:style-name="T2"> tehnika, ki uporablja barve, sestavljene iz zmletega barvnega pigmenta in suše</text:span><text:span text:style-name="T10">čega se lanenega olja</text:span></text:p>
      <text:p text:style-name="P1"><text:span text:style-name="T2">PANORAMA </text:span><text:span text:style-name="T9"></text:span><text:span text:style-name="T2"> upodobitev stvari, kraja iz panoramskega pogleda</text:span></text:p>
      <text:p text:style-name="P1"><text:span text:style-name="T2">PASTEL </text:span><text:span text:style-name="T9"></text:span><text:span text:style-name="T2"> slikarska tehnika z uporabo pigmentov v obliki pali</text:span><text:span text:style-name="T10">čic, trdota je odvisna od količine dodane gline, slika izdelana z barvnimi kredami</text:span></text:p>
      <text:p text:style-name="P1"><text:span text:style-name="T2">PERGAMENT </text:span><text:span text:style-name="T9"></text:span><text:span text:style-name="T2"> ustrojena živalska koža kot podlaga za pisanje, tiskanje in vezenje knjig</text:span></text:p>
      <text:p text:style-name="P1"><text:span text:style-name="T2">PERORISBA </text:span><text:span text:style-name="T9"></text:span><text:span text:style-name="T2"> risba, naslikana s peresom</text:span></text:p>
      <text:p text:style-name="P1"><text:span text:style-name="T2">PERSONIFIKACIJA </text:span><text:span text:style-name="T9"></text:span><text:span text:style-name="T2"> poosebitev neke ideje, likovnega pojma</text:span></text:p>
      <text:p text:style-name="P1"><text:span text:style-name="T2">PERSPEKTIVA </text:span><text:span text:style-name="T9"></text:span><text:span text:style-name="T2"> navidezno zbli</text:span><text:span text:style-name="T10">ževanje v resnici vzporednih črt in postopno zmanjševanje predmetov pri gledanju v daljavo, metoda upodabljanja tridimenzionalnega predmeta ali prostora na dvodimenzionalni ravnini</text:span></text:p>
      <text:p text:style-name="P1"><text:span text:style-name="T2">PINAKOTEKA </text:span><text:span text:style-name="T9"></text:span><text:span text:style-name="T2"> galerija, zbirka umetnostnih podob ali kipov</text:span></text:p>
      <text:p text:style-name="P1"><text:span text:style-name="T2">PLASTI</text:span><text:span text:style-name="T10">ČNI STIL </text:span><text:span text:style-name="T9"></text:span><text:span text:style-name="T10"> predmet je oblikovan tako, da zgleda realističen, je tridimenzionalen </text:span></text:p>
      <text:p text:style-name="P1"><text:span text:style-name="T2">PORTRET </text:span><text:span text:style-name="T9"></text:span><text:span text:style-name="T2"> upodobitev </text:span><text:span text:style-name="T10">neke (znane) osebe</text:span></text:p>
      <text:p text:style-name="P1"><text:span text:style-name="T2">PORTRETNA BUSTA </text:span><text:span text:style-name="T9"></text:span><text:span text:style-name="T2"> doprsni kip</text:span></text:p>
      <text:p text:style-name="P1"><text:span text:style-name="T2">PRESERVACIJA </text:span><text:span text:style-name="T9"></text:span><text:span text:style-name="T2"> ohranitev</text:span></text:p>
      <text:p text:style-name="P1"><text:span text:style-name="T2">PROFANA ARHITEKTURA </text:span><text:span text:style-name="T9"></text:span><text:span text:style-name="T2"> posvetna arhitektura</text:span></text:p>
      <text:p text:style-name="P1"><text:span text:style-name="T2">REALIZEM </text:span><text:span text:style-name="T9"></text:span><text:span text:style-name="T2"> bolj kot vsebina je pomembna podobnost z resni</text:span><text:span text:style-name="T10">čnostjo</text:span></text:p>
      <text:p text:style-name="P1"><text:span text:style-name="T2">REKONSTRUKCIJA </text:span><text:span text:style-name="T9"></text:span><text:span text:style-name="T2"> obnova, ponovna zgraditev</text:span></text:p>
      <text:p text:style-name="P1"><text:span text:style-name="T2">RELIEF </text:span><text:span text:style-name="T9"></text:span><text:span text:style-name="T2"> plasti</text:span><text:span text:style-name="T10">čno kiparsko delo na ploskvi</text:span></text:p>
      <text:p text:style-name="P1"><text:span text:style-name="T2">REVITALIZACIJA </text:span><text:span text:style-name="T9"></text:span><text:span text:style-name="T2"> oživitev</text:span></text:p>
      <text:p text:style-name="P1"><text:span text:style-name="T2">RESTAVRATORSTVO </text:span><text:span text:style-name="T9"></text:span><text:span text:style-name="T2"> obnavljanje zlasti starih ali poškodovanih umetnin</text:span></text:p>
      <text:p text:style-name="P1"><text:span text:style-name="T2">RISBA </text:span><text:span text:style-name="T9"></text:span><text:span text:style-name="T2"> osnova slike</text:span></text:p>
      <text:p text:style-name="P1"><text:span text:style-name="T2">SAKRALNA ARHITEKTURA </text:span><text:span text:style-name="T9"></text:span><text:span text:style-name="T2"> cerkvena arhitektura</text:span></text:p>
      <text:p text:style-name="P1"><text:soft-page-break/><text:span text:style-name="T2">SIMBOL </text:span><text:span text:style-name="T9"></text:span><text:span text:style-name="T2"> predmet, oseba, število, žival, rastlina, barva, lik …, ki razkriva dodatno vsebino</text:span></text:p>
      <text:p text:style-name="P1"><text:span text:style-name="T2">SIMBOLIKA </text:span><text:span text:style-name="T9"></text:span><text:span text:style-name="T2"> vsebina na sliki, umetnini, ki se navezuje na simbole, ki so upodobljeni na njej in ji dajejo nek (simboli</text:span><text:span text:style-name="T10">čen) pomen</text:span></text:p>
      <text:p text:style-name="P1"><text:span text:style-name="T2">SKUPINSKI PORTRET</text:span><text:span text:style-name="T9"></text:span><text:span text:style-name="T2"> portret skupine ljudi</text:span></text:p>
      <text:p text:style-name="P1"><text:span text:style-name="T2">SLIKOVIT STIL </text:span><text:span text:style-name="T9"></text:span><text:span text:style-name="T2"> predmeta ne moreš dolo</text:span><text:span text:style-name="T10">čiti, je naturalističen, dinamičen, anatomsko pravilno oblikovan, figure živijo v prostoru</text:span></text:p>
      <text:p text:style-name="P1"><text:span text:style-name="T2">SLOG </text:span><text:span text:style-name="T9"></text:span><text:span text:style-name="T2"> stil; zna</text:span><text:span text:style-name="T10">čilen in enovit način uporabe izraznih sredstev v posamezni umetnini </text:span></text:p>
      <text:p text:style-name="P1"><text:span text:style-name="T2">SMER </text:span><text:span text:style-name="T9"></text:span><text:span text:style-name="T2"> gibanje znotraj </text:span><text:span text:style-name="T10">časovnega obdobja</text:span></text:p>
      <text:p text:style-name="P1"><text:span text:style-name="T2">STEBER </text:span><text:span text:style-name="T9"></text:span><text:span text:style-name="T2"> podporni arhitekturni </text:span><text:span text:style-name="T10">člen valjaste oblike</text:span></text:p>
      <text:p text:style-name="P1"><text:span text:style-name="T2">STEKLARSTVO </text:span><text:span text:style-name="T9"></text:span><text:span text:style-name="T2"> izdelava steklenih izdelkov</text:span></text:p>
      <text:p text:style-name="P1"><text:span text:style-name="T2">ŠABLONA </text:span><text:span text:style-name="T9"></text:span><text:span text:style-name="T2"> izrezan vzorec, model, kalup, predloga po kateri kaj delamo</text:span></text:p>
      <text:p text:style-name="P1"><text:span text:style-name="T2">TABELNA SLIKA </text:span><text:span text:style-name="T9"></text:span><text:span text:style-name="T2"> slika na tablo (npr. krilni oltar)</text:span></text:p>
      <text:p text:style-name="P1"><text:span text:style-name="T2">TEMPERA </text:span><text:span text:style-name="T9"></text:span><text:span text:style-name="T2"> v vodi topna barva, katere pigmenti se vežejo z jajcem</text:span></text:p>
      <text:p text:style-name="P1"><text:span text:style-name="T2">TIHOŽITJE </text:span><text:span text:style-name="T9"></text:span><text:span text:style-name="T2"> upodobitev negibnih stvari, kot so cvetje, glasbila, posodje ...</text:span></text:p>
      <text:p text:style-name="P1"><text:span text:style-name="T2">TKALSKA IN VEZILSKA OBRT </text:span><text:span text:style-name="T9"></text:span><text:span text:style-name="T2"> obrt, ki se ukvarja z vezenjem in tkalstvom</text:span></text:p>
      <text:p text:style-name="P1"><text:span text:style-name="T2">TORZO </text:span><text:span text:style-name="T9"></text:span><text:span text:style-name="T2"> kip brez udov</text:span></text:p>
      <text:p text:style-name="P1"><text:span text:style-name="T2">TRSTIKA </text:span><text:span text:style-name="T9"></text:span><text:span text:style-name="T2"> tanka pali</text:span><text:span text:style-name="T10">čica namenjena pisanju</text:span></text:p>
      <text:p text:style-name="P1"><text:span text:style-name="T2">UMETNINA/UMETNIŠKO DELO </text:span><text:span text:style-name="T9"></text:span><text:span text:style-name="T2"> izdelek, ki prinese nekaj novega, stvar postane umetnina, ko pristane v sistemu</text:span></text:p>
      <text:p text:style-name="P1"><text:span text:style-name="T2">UMETNIŠKA FOTOGRAFIJA </text:span><text:span text:style-name="T9"></text:span><text:span text:style-name="T2"> novi materiali, nove tehnike</text:span></text:p>
      <text:p text:style-name="P1"><text:span text:style-name="T2">UMETNO MIZARSTVO </text:span><text:span text:style-name="T9"></text:span><text:span text:style-name="T2"> mizarski izdelki za vsakdanjo rabo</text:span></text:p>
      <text:p text:style-name="P1"><text:span text:style-name="T2">UMETNOST </text:span><text:span text:style-name="T9"></text:span><text:span text:style-name="T2"> pojem, star 200 let; vsaka sposobnost </text:span><text:span text:style-name="T10">človekovega samoizražanja s posebnim občutkom za lepoto (estetsko delovanje takšnega zunanjega izraza preko zaznavnih občutkov, misli, doživljanja in domišljije opazovalca)</text:span></text:p>
      <text:p text:style-name="P1"><text:span text:style-name="T2">UMETNOSTNA KRITIKA </text:span><text:span text:style-name="T9"></text:span><text:span text:style-name="T2"> kritika umetnosti, ki se ukvarja s sodobnimi deli (opisuje, pojasnjuje, vrednoti umetniška dela)</text:span></text:p>
      <text:p text:style-name="P1"><text:span text:style-name="T2">URBANISTI</text:span><text:span text:style-name="T10">ČNO NAČRTOVANJE </text:span><text:span text:style-name="T9"></text:span><text:span text:style-name="T10"> načrtovanje poseljenosti nekega območja</text:span></text:p>
      <text:p text:style-name="P1"><text:span text:style-name="T2">URBANIZEM </text:span><text:span text:style-name="T9"></text:span><text:span text:style-name="T2"> na</text:span><text:span text:style-name="T10">č</text:span><text:span text:style-name="T2">rtovanje in oblikovanje mest in novih naselij v estetsko urejeno celoto </text:span></text:p>
      <text:p text:style-name="P1"><text:span text:style-name="T2">(ulica, trg + stavbe) </text:span></text:p>
      <text:p text:style-name="P1"><text:span text:style-name="T2">VEDUTA </text:span><text:span text:style-name="T9"></text:span><text:span text:style-name="T2"> pogled na mesto ali pokrajino</text:span></text:p>
      <text:p text:style-name="P1"><text:span text:style-name="T2">ZGODOVINSKI SLOG </text:span><text:span text:style-name="T9"></text:span><text:span text:style-name="T2"> zna</text:span><text:span text:style-name="T10">čilnost nekega obdobja po katerem ločimo to obdobje od drugih</text:span></text:p>
      <text:p text:style-name="P1"><text:span text:style-name="T10">ŽANR </text:span><text:span text:style-name="T9"></text:span><text:span text:style-name="T10"> upodobitev prizorov iz vsakdanjega življenja vse do 19. stoletja</text:span></text:p>
      <text:p text:style-name="P2"/>
      <text:p text:style-name="P5"/>
      <text:p text:style-name="P5"/>
      <text:p text:style-name="P5"/>
      <text:p text:style-name="P1"><text:span text:style-name="T1">PRAZGODOVINA</text:span></text:p>
      <text:p text:style-name="P1"><text:span text:style-name="T6">Prazgodovinska umetnost</text:span></text:p>
      <text:p text:style-name="P1"><text:span text:style-name="T2">ABSTRAKTNI ORNAMENT </text:span><text:span text:style-name="T9"></text:span><text:span text:style-name="T2"> nefiguralni ornament</text:span></text:p>
      <text:p text:style-name="P1"><text:span text:style-name="T2">ARHEOLOGIJA </text:span><text:span text:style-name="T9"></text:span><text:span text:style-name="T2"> veda, ki preu</text:span><text:span text:style-name="T10">čuje zgodovinske spomenike najstarejših dob v zgodovini človeštva</text:span></text:p>
      <text:p text:style-name="P1"><text:span text:style-name="T10">ČELADA </text:span><text:span text:style-name="T9"></text:span><text:span text:style-name="T10"> kovinsko pokrivalo vojščaka, ki varuje glavo pred udarci</text:span></text:p>
      <text:p text:style-name="P1"><text:span text:style-name="T2">DOLMEN </text:span><text:span text:style-name="T9"></text:span><text:span text:style-name="T2"> kamnit spomenik, grob v obliki mize, sestavljen iz dveh ali ve</text:span><text:span text:style-name="T10">č velikanskih kamnov, na katerih leži kamnita plošča</text:span></text:p>
      <text:p text:style-name="P1"><text:soft-page-break/><text:span text:style-name="T2">DROBNA PLASTIKA </text:span><text:span text:style-name="T9"></text:span><text:span text:style-name="T2"> manjši kipci (Willendorfska Venera)</text:span></text:p>
      <text:p text:style-name="P1"><text:span text:style-name="T2">GRAVURA </text:span><text:span text:style-name="T9"></text:span><text:span text:style-name="T2"> odtisk ali kliše z umetniško izrezane lesene, kovinske ali kamnite ploš</text:span><text:span text:style-name="T10">če (lesorez, bakrorez, radiranka …)</text:span></text:p>
      <text:p text:style-name="P1"><text:span text:style-name="T2">IDOL </text:span><text:span text:style-name="T9"></text:span><text:span text:style-name="T2"> preprost lik, kip, podoba, ki predstavlja božanstvo, predmet religioznega življenja</text:span></text:p>
      <text:p text:style-name="P1"><text:span text:style-name="T2">KAMNITI SIMBOLI </text:span><text:span text:style-name="T9"></text:span><text:span text:style-name="T2"> simboli, narejeni iz kamna</text:span></text:p>
      <text:p text:style-name="P1"><text:span text:style-name="T2">KROMLEH </text:span><text:span text:style-name="T9"></text:span><text:span text:style-name="T2"> veliki kamniti bloki, razporejeni v krogu okrog prazgodovinske gomile</text:span></text:p>
      <text:p text:style-name="P1"><text:span text:style-name="T2">KULTNE POSODE </text:span><text:span text:style-name="T9"></text:span><text:span text:style-name="T2"> posode, ki so jih uporabljali pri </text:span><text:span text:style-name="T10">čaščenju kakšnega kulta (npr. Vaška situla)</text:span></text:p>
      <text:p text:style-name="P1"><text:span text:style-name="T2">KULTNI PROSTOR </text:span><text:span text:style-name="T9"></text:span><text:span text:style-name="T2"> prostor, ki je bil namenjen za </text:span><text:span text:style-name="T10">čaščenje kakšnega kulta</text:span></text:p>
      <text:p text:style-name="P1"><text:span text:style-name="T2">MEGALIT </text:span><text:span text:style-name="T9"></text:span><text:span text:style-name="T2"> velikanska kamnita gmota</text:span></text:p>
      <text:p text:style-name="P1"><text:span text:style-name="T2">MENHIR </text:span><text:span text:style-name="T9"></text:span><text:span text:style-name="T2"> pokon</text:span><text:span text:style-name="T10">čen kamnit blok</text:span><text:span text:style-name="T2"> </text:span></text:p>
      <text:p text:style-name="P1"><text:span text:style-name="T2">SIMBOLNA IN KULTNA ARHITEKTURA </text:span><text:span text:style-name="T9"></text:span><text:span text:style-name="T2"> arhitektura, namenjena simbolnim in kultnim obredom</text:span></text:p>
      <text:p text:style-name="P1"><text:span text:style-name="T2">SITULA </text:span><text:span text:style-name="T9"></text:span><text:span text:style-name="T2"> kultna prazgodovinska posoda v obliki vedra s pomi</text:span><text:span text:style-name="T10">čnim ročajem, posoda za vino ali žara s pepelom</text:span></text:p>
      <text:p text:style-name="P1"><text:span text:style-name="T2">TOREVTIKA </text:span><text:span text:style-name="T9"></text:span><text:span text:style-name="T2"> tehnika</text:span><text:span text:style-name="T5"> </text:span><text:span text:style-name="T2">vrezovanja in tol</text:span><text:span text:style-name="T10">č</text:span><text:span text:style-name="T2">enja podob v kovinsko podlago </text:span></text:p>
      <text:p text:style-name="P1"><text:span text:style-name="T1">STARI VEK</text:span></text:p>
      <text:p text:style-name="P1"><text:span text:style-name="T6">Umetnost starih civilizacij</text:span></text:p>
      <text:p text:style-name="P1"><text:span text:style-name="T2">HIBRIDNE ŽIVALI </text:span><text:span text:style-name="T9"></text:span><text:span text:style-name="T2"> živali, ki so sestavljene iz razli</text:span><text:span text:style-name="T10">čnih živali (pol lev, pol človek)</text:span></text:p>
      <text:p text:style-name="P1"><text:span text:style-name="T2">HIPOGEJ </text:span><text:span text:style-name="T9"></text:span><text:span text:style-name="T2"> podzemni prostor, v</text:span><text:span text:style-name="T10">časih izdolben v skalo</text:span></text:p>
      <text:p text:style-name="P1"><text:span text:style-name="T2">HIPOSTILNA DVORANA </text:span><text:span text:style-name="T9"></text:span><text:span text:style-name="T2"> velika dvorana z visokim stropom, ki ga nosijo stebri</text:span></text:p>
      <text:p text:style-name="P1"><text:span text:style-name="T2">EGIP</text:span><text:span text:style-name="T10">ČANSKI </text:span><text:span text:style-name="T2">KANON </text:span><text:span text:style-name="T9"></text:span><text:span text:style-name="T2"> telo je narisano naravnost, glava iz profila, oko naravnost, noge v kolenih in v razkoraku so ravne</text:span></text:p>
      <text:p text:style-name="P1"><text:span text:style-name="T2">MASTABA </text:span><text:span text:style-name="T9"></text:span><text:span text:style-name="T2"> egip</text:span><text:span text:style-name="T10">čanska grobnica kvadratne oblike z rahlo poševnimi zidovi, grob je nameščen na dnu jaška pod mastabo</text:span><text:span text:style-name="T2"> </text:span></text:p>
      <text:p text:style-name="P1"><text:span text:style-name="T2">MESTNA VRATA </text:span><text:span text:style-name="T9"></text:span><text:span text:style-name="T2"> vrata, ki vodijo v mesto</text:span></text:p>
      <text:p text:style-name="P1"><text:span text:style-name="T2">OBELISK </text:span><text:span text:style-name="T9"></text:span><text:span text:style-name="T2"> visok monolit v obliki zelo vitke piramide</text:span></text:p>
      <text:p text:style-name="P1"><text:span text:style-name="T2">PAPIRUS </text:span><text:span text:style-name="T9"></text:span><text:span text:style-name="T2"> papir iz bambusa</text:span></text:p>
      <text:p text:style-name="P1"><text:span text:style-name="T2">PALA</text:span><text:span text:style-name="T10">ČA </text:span><text:span text:style-name="T9"></text:span><text:span text:style-name="T10"> neutrjeno monumentalno stanovanjsko ali uradno poslopje</text:span></text:p>
      <text:p text:style-name="P1"><text:span text:style-name="T2">PILON </text:span><text:span text:style-name="T9"></text:span><text:span text:style-name="T2"> monumentalni portal, ki je vhod v egip</text:span><text:span text:style-name="T10">čansko svetišče</text:span></text:p>
      <text:p text:style-name="P1"><text:span text:style-name="T2">PIRAMIDA </text:span><text:span text:style-name="T9"></text:span><text:span text:style-name="T2"> vsaka struktura s kvadratno obliko in 4 poševnimi stenami, ki se sklenejo v konici, egip</text:span><text:span text:style-name="T10">čanska grobna stavba</text:span></text:p>
      <text:p text:style-name="P1"><text:span text:style-name="T2">SARKOFAG </text:span><text:span text:style-name="T9"></text:span><text:span text:style-name="T2"> nagrobnik iz kamna ali žgane gline, v</text:span><text:span text:style-name="T10">časih je okrašen z reliefi ali napisi</text:span></text:p>
      <text:p text:style-name="P1"><text:span text:style-name="T2">SFINGA </text:span><text:span text:style-name="T9"></text:span><text:span text:style-name="T2"> vladarski simbol, izraz najvišje telesne in duhovne mo</text:span><text:span text:style-name="T10">či kraljev, bitje s človeško glavo in levjim telesom, ki varuje tempelj, piramido</text:span></text:p>
      <text:p text:style-name="P1"><text:span text:style-name="T2">SKALNA GROBNICA </text:span><text:span text:style-name="T9"></text:span><text:span text:style-name="T2"> grobnica, izklesana v skalo</text:span></text:p>
      <text:p text:style-name="P1"><text:span text:style-name="T2">STELA </text:span><text:span text:style-name="T9"></text:span><text:span text:style-name="T2"> ozka stoje</text:span><text:span text:style-name="T10">ča kamnita plošča z napisom, ornamentom ali reliefno podobo</text:span></text:p>
      <text:p text:style-name="P1"><text:span text:style-name="T2">TEMPELJ </text:span><text:span text:style-name="T9"></text:span><text:span text:style-name="T2"> svetiš</text:span><text:span text:style-name="T10">če, sveti kraj, sveta hiša, nekemu božanstvu posvečena stavba</text:span></text:p>
      <text:p text:style-name="P1"><text:span text:style-name="T2">UTRDBA </text:span><text:span text:style-name="T9"></text:span><text:span text:style-name="T2"> kraj na utrjeni </text:span><text:span text:style-name="T10">črti, ki je bil pripravljen za krožno obrambo, bil je opora za napad z močnimi zidovi, nasipi, okopi, jarki in stolpi, imela je stalno posadko in orožje</text:span></text:p>
      <text:p text:style-name="P1"><text:span text:style-name="T2">ZIGURAT </text:span><text:span text:style-name="T9"></text:span><text:span text:style-name="T2"> mezopotamsko, asirsko, sumersko svetiš</text:span><text:span text:style-name="T10">č</text:span><text:span text:style-name="T2">e</text:span></text:p>
      <text:p text:style-name="P3"/>
      <text:p text:style-name="P1"><text:span text:style-name="T6">Anti</text:span><text:span text:style-name="T13">č</text:span><text:span text:style-name="T6">na umetnost</text:span></text:p>
      <text:p text:style-name="P1"><text:span text:style-name="T2">ABAK </text:span><text:span text:style-name="T9"></text:span><text:span text:style-name="T2"> pravokotna plo</text:span><text:span text:style-name="T10">šča, vrhnji del kapitela na katerem počiva breme</text:span></text:p>
      <text:p text:style-name="P1"><text:soft-page-break/><text:span text:style-name="T2">ANTIKA </text:span><text:span text:style-name="T9"></text:span><text:span text:style-name="T2"> oznaka za dobo klasi</text:span><text:span text:style-name="T10">čnega starega veka od začetkov grške kulture do začetka srednjega veka</text:span></text:p>
      <text:p text:style-name="P1"><text:span text:style-name="T2">AGORA / FORUM </text:span><text:span text:style-name="T9"></text:span><text:span text:style-name="T2"> mestni trg v Gr</text:span><text:span text:style-name="T10">čiji</text:span></text:p>
      <text:p text:style-name="P1"><text:span text:style-name="T2">AKROPOLA </text:span><text:span text:style-name="T9"></text:span><text:span text:style-name="T2"> ''mesto na hribu'' – vzvišeni in utrjeni del starega grškega mesta s templji in zakladnico</text:span></text:p>
      <text:p text:style-name="P1"><text:span text:style-name="T2">AKROTERIJ </text:span><text:span text:style-name="T9"></text:span><text:span text:style-name="T2"> okras na vrhu in vogalih anti</text:span><text:span text:style-name="T10">čnega tempeljskega čela ter na antičnih nagrobnih reliefih</text:span></text:p>
      <text:p text:style-name="P1"><text:span text:style-name="T2">AKVEDUKT </text:span><text:span text:style-name="T9"></text:span><text:span text:style-name="T2"> vodovod v stari rimski državi, pomembna arhitekturna stvaritev – tehnika obokavanja je omogo</text:span><text:span text:style-name="T10">čila </text:span><text:span text:style-name="T2">nadzemsko konstrukcijo in ohranitev vodnega pritiska na dolo</text:span><text:span text:style-name="T10">čeni višini</text:span></text:p>
      <text:p text:style-name="P1"><text:span text:style-name="T2">AMFITEATER </text:span><text:span text:style-name="T9"></text:span><text:span text:style-name="T2"> stavba za krvave boje, v antiki jo je ustvarila rimska arhitektura: okrog elipti</text:span><text:span text:style-name="T10">čne arene borišča (na katerem so prirejali boje med gladiatorji in zvermi ter pomorske bitke – navmahije) se stopničasto dvigujejo vzporedne vrste sedežev za gledalce</text:span></text:p>
      <text:p text:style-name="P1"><text:span text:style-name="T2">AMFORA </text:span><text:span text:style-name="T9"></text:span><text:span text:style-name="T2"> posoda za shranjevanje olja, vina in žitaric, na vratu ima dva ro</text:span><text:span text:style-name="T10">čaja, dno je zoženo v konico</text:span></text:p>
      <text:p text:style-name="P1"><text:span text:style-name="T2">ANTIKA </text:span><text:span text:style-name="T9"></text:span><text:span text:style-name="T2"> oznaka za dobo klasi</text:span><text:span text:style-name="T10">čnega starega veka od začetkov grške kulture do začetka srednjega veka</text:span></text:p>
      <text:p text:style-name="P1"><text:span text:style-name="T2">ARENA </text:span><text:span text:style-name="T9"></text:span><text:span text:style-name="T2"> okrogla ali elipsasta stavba namenjena raznim rokoborbam, bikoborbam, gladiatorskim bojem …</text:span></text:p>
      <text:p text:style-name="P1"><text:span text:style-name="T2">ARHAI</text:span><text:span text:style-name="T10">ČNI NASMEŠEK </text:span><text:span text:style-name="T9"></text:span><text:span text:style-name="T10"> nasmešek na podobah, značilen za arhaično obdobje</text:span></text:p>
      <text:p text:style-name="P1"><text:span text:style-name="T2">ARHAJSKA UMETNOST </text:span><text:span text:style-name="T9"></text:span><text:span text:style-name="T2"> obdobje prvih razvojnih stopenj v predklasi</text:span><text:span text:style-name="T10">čni umetnosti; za to umetnost so značilne stroge, varčne oblike in ''arhaični nasmešek''</text:span></text:p>
      <text:p text:style-name="P1"><text:span text:style-name="T2">ARHITRAV </text:span><text:span text:style-name="T9"></text:span><text:span text:style-name="T2"> preklada pri templju, nad stebri <text:s text:c="3"/></text:span></text:p>
      <text:p text:style-name="P1"><text:span text:style-name="T2">ATLANT </text:span><text:span text:style-name="T9"></text:span><text:span text:style-name="T2"> moški kip pri portalu, namesto stebra</text:span></text:p>
      <text:p text:style-name="P1"><text:span text:style-name="T2">ATRIJ </text:span><text:span text:style-name="T9"></text:span><text:span text:style-name="T2"> sprva odprto osrednje dvoriš</text:span><text:span text:style-name="T10">če v grški ali rimski hiši, pozneje prostor pred vhodom v starokrščansko baziliko, ki ga obdaja stebrišče</text:span></text:p>
      <text:p text:style-name="P1"><text:span text:style-name="T2">BAZA </text:span><text:span text:style-name="T9"></text:span><text:span text:style-name="T2"> najnižji temeljni in nosilni element (podstavek) štirikotne oblike, ponavadi je širši od stebra</text:span></text:p>
      <text:p text:style-name="P1"><text:span text:style-name="T2">BAZILIKA </text:span><text:span text:style-name="T9"></text:span><text:span text:style-name="T2"> v rimski antiki je bila javni prostor za sodne in trgovske namene, v starokrš</text:span><text:span text:style-name="T10">čanski umetnosti pa je bila cerkev, zgrajena po vzoru rimskih stavb pravokotnega tlorisa, s stebri razdeljena na več ladij (glavna je bila višja od stranskih), na Z strani so westwerk, narteks in atrij; danes je bazilika pomembna cerkev ali cerkev, ki je bila zgrajena na kakšnem kraju, kjer se je zgodil kak čudež </text:span></text:p>
      <text:p text:style-name="P1"><text:span text:style-name="T2">BULEVTERIJ </text:span><text:span text:style-name="T9"></text:span><text:span text:style-name="T2"> mestna hiša</text:span></text:p>
      <text:p text:style-name="P1"><text:span text:style-name="T2">CARDO </text:span><text:span text:style-name="T9"></text:span><text:span text:style-name="T2"> glavna ulica v rimskih mestih in vojaških taboriš</text:span><text:span text:style-name="T10">čih v smeri S-J</text:span></text:p>
      <text:p text:style-name="P1"><text:span text:style-name="T2">CASTRUM </text:span><text:span text:style-name="T9"></text:span><text:span text:style-name="T2"> rimski vojaški tabor</text:span></text:p>
      <text:p text:style-name="P1"><text:span text:style-name="T2">CELLA / NAOS </text:span><text:span text:style-name="T9"></text:span><text:span text:style-name="T2"> notranji del templja v katerem je stal kip boga</text:span></text:p>
      <text:p text:style-name="P1"><text:span text:style-name="T10">ČRNOFIGURALNI SLOG </text:span><text:span text:style-name="T9"></text:span><text:span text:style-name="T10"> črne figure na rdeči podlagi</text:span></text:p>
      <text:p text:style-name="P1"><text:span text:style-name="T2">DEBLO </text:span><text:span text:style-name="T9"></text:span><text:span text:style-name="T2"> srednji temeljni element valjaste oblike (steber)</text:span></text:p>
      <text:p text:style-name="P1"><text:span text:style-name="T2">DECUMANUS </text:span><text:span text:style-name="T9"></text:span><text:span text:style-name="T2"> glavna ulica v rimskih mestih in vojaških taboriš</text:span><text:span text:style-name="T10">čih v smeri V-Z</text:span></text:p>
      <text:p text:style-name="P1"><text:span text:style-name="T2">DOMUS </text:span><text:span text:style-name="T9"></text:span><text:span text:style-name="T2"> rimska hiša z atrijem</text:span></text:p>
      <text:p text:style-name="P1"><text:span text:style-name="T2">DORSKI STEBRNI RED </text:span><text:span text:style-name="T9"></text:span><text:span text:style-name="T2"> najstarejši slog grškega stavbarstva, imenuje se po plemenu Dorcev, je strog, resen, izraža mir, vztrajnost in mo</text:span><text:span text:style-name="T10">č, </text:span><text:span text:style-name="T2">nima baze, stoji na stilobatu, deblo je </text:span><text:span text:style-name="T10">členjeno na žlebiče</text:span></text:p>
      <text:p text:style-name="P1"><text:span text:style-name="T2">EDIKULA </text:span><text:span text:style-name="T9"></text:span><text:span text:style-name="T2"> niši podobna grobnica z reliefom, žarni pokop</text:span></text:p>
      <text:p text:style-name="P1"><text:span text:style-name="T2">ENKAVSTIKA </text:span><text:span text:style-name="T9"></text:span><text:span text:style-name="T2"> topel vosek na toplo površino (kamen, les)</text:span></text:p>
      <text:p text:style-name="P1"><text:span text:style-name="T2">FAJUMSKO SLIKARSTVO </text:span><text:span text:style-name="T9"></text:span><text:span text:style-name="T2"> mumijski portreti narejeni v tehniki enkavstike</text:span></text:p>
      <text:p text:style-name="P1"><text:span text:style-name="T2">FORUM </text:span><text:span text:style-name="T9"></text:span><text:span text:style-name="T2"> trg sredi mesta za urejanje javnih zadev v anti</text:span><text:span text:style-name="T10">čnem Rimu</text:span></text:p>
      <text:p text:style-name="P1"><text:soft-page-break/><text:span text:style-name="T2">FRIZ </text:span><text:span text:style-name="T9"></text:span><text:span text:style-name="T2"> del anti</text:span><text:span text:style-name="T10">č</text:span><text:span text:style-name="T2">nega templja med arhitravom in zatrepom</text:span></text:p>
      <text:p text:style-name="P1"><text:span text:style-name="T2">GIGANT </text:span><text:span text:style-name="T9"></text:span><text:span text:style-name="T2"> v grški mitologiji nenavadno veliko in mo</text:span><text:span text:style-name="T10">č</text:span><text:span text:style-name="T2">no, </text:span><text:span text:style-name="T10">č</text:span><text:span text:style-name="T2">loveku podobno bitje</text:span></text:p>
      <text:p text:style-name="P1"><text:span text:style-name="T2">GIGANTOMAHIJA </text:span><text:span text:style-name="T9"></text:span><text:span text:style-name="T2"> bitka med giganti </text:span></text:p>
      <text:p text:style-name="P1"><text:span text:style-name="T2">GEOMETRI</text:span><text:span text:style-name="T10">ČNI SLOG </text:span><text:span text:style-name="T9"></text:span><text:span text:style-name="T10"> umetnost je stilizirana do meje abstrakcije</text:span></text:p>
      <text:p text:style-name="P1"><text:span text:style-name="T2">GIMNASION </text:span><text:span text:style-name="T9"></text:span><text:span text:style-name="T2"> prostor namenjen telesni vadbi v Gr</text:span><text:span text:style-name="T10">čiji</text:span></text:p>
      <text:p text:style-name="P1"><text:span text:style-name="T2">HELENIZEM </text:span><text:span text:style-name="T9"></text:span><text:span text:style-name="T2"> obdobje grške umetnosti, ki ga zaznamuje slikovitost, patos, naturalizem</text:span></text:p>
      <text:p text:style-name="P1"><text:span text:style-name="T2">INSULA </text:span><text:span text:style-name="T9"></text:span><text:span text:style-name="T2"> zemljiš</text:span><text:span text:style-name="T10">če med pravokotno sekajočimi se cestami v rimskem mestu</text:span></text:p>
      <text:p text:style-name="P1"><text:span text:style-name="T2">IZOKEFALIJA </text:span><text:span text:style-name="T9"></text:span><text:span text:style-name="T2"> vse osebe so enako visoke, so v nizih</text:span></text:p>
      <text:p text:style-name="P1"><text:span text:style-name="T2">JONSKI STEBRNI RED </text:span><text:span text:style-name="T9"></text:span><text:span text:style-name="T2"> ima bazo (tri stopnice), deblo je vitkejše kot pri dorskem stebru, kapitel je polžasto okrašen</text:span></text:p>
      <text:p text:style-name="P1"><text:span text:style-name="T2">KAPITEL </text:span><text:span text:style-name="T9"></text:span><text:span text:style-name="T2"> zaklju</text:span><text:span text:style-name="T10">čni vrhnji del stebra ali stolpa, oblike se razlikujejo glede na čas in območje</text:span></text:p>
      <text:p text:style-name="P1"><text:span text:style-name="T2">KARIATIDE </text:span><text:span text:style-name="T9"></text:span><text:span text:style-name="T2"> ženska figura pri portalu, namesto stebra (vloga nosilnega </text:span><text:span text:style-name="T10">člena)</text:span></text:p>
      <text:p text:style-name="P1"><text:span text:style-name="T2">KASTRUM </text:span><text:span text:style-name="T9"></text:span><text:span text:style-name="T2"> rimsko mesto</text:span></text:p>
      <text:p text:style-name="P1"><text:span text:style-name="T2">KIKLOPSKI ZIDOVI </text:span><text:span text:style-name="T9"></text:span><text:span text:style-name="T2"> monumentalni zidovi iz velikih neobdelanih, le grobo oklesanih kamnitih klad zloženih skupaj brez maltne povezave</text:span></text:p>
      <text:p text:style-name="P1"><text:span text:style-name="T2">KLASI</text:span><text:span text:style-name="T10">Č</text:span><text:span text:style-name="T2">NI KANON </text:span><text:span text:style-name="T9"></text:span><text:span text:style-name="T2"> proporci (glava gre 7-krat ''v telo'')</text:span></text:p>
      <text:p text:style-name="P1"><text:span text:style-name="T2">KLOAKA </text:span><text:span text:style-name="T9"></text:span><text:span text:style-name="T2"> kanalizacija</text:span></text:p>
      <text:p text:style-name="P1"><text:span text:style-name="T2">KONJENIŠKI SPOMENIK </text:span><text:span text:style-name="T9"></text:span><text:span text:style-name="T2"> javni spomenik osebe na konju oz. v neposredni bližini konja</text:span></text:p>
      <text:p text:style-name="P1"><text:span text:style-name="T2">KONTRAPOST </text:span><text:span text:style-name="T9"></text:span><text:span text:style-name="T2"> najpreprostejša </text:span><text:span text:style-name="T10">č</text:span><text:span text:style-name="T2">loveška drža</text:span></text:p>
      <text:p text:style-name="P1"><text:span text:style-name="T2">KORA </text:span><text:span text:style-name="T9"></text:span><text:span text:style-name="T2"> oble</text:span><text:span text:style-name="T10">č</text:span><text:span text:style-name="T2">ena ženska podoba v kiparstvu (grška arhaika)</text:span></text:p>
      <text:p text:style-name="P1"><text:span text:style-name="T2">KORINTSKI STEBRNI RED </text:span><text:span text:style-name="T9"></text:span><text:span text:style-name="T2"> deblo je vitkejše kot pri jonskem stebru, kapitel je </text:span><text:span text:style-name="T10">čašasto oblikovan in ga krasijo listi akanta</text:span></text:p>
      <text:p text:style-name="P1"><text:span text:style-name="T2">KUPOLA </text:span><text:span text:style-name="T9"></text:span><text:span text:style-name="T2"> sferi</text:span><text:span text:style-name="T10">čna oblika oboka, ki pokriva centralne prostore</text:span></text:p>
      <text:p text:style-name="P1"><text:span text:style-name="T2">KRATER </text:span><text:span text:style-name="T9"></text:span><text:span text:style-name="T2"> posoda s širokim vrhom in ozkim spodnjim delom</text:span></text:p>
      <text:p text:style-name="P1"><text:span text:style-name="T2">KUROS </text:span><text:span text:style-name="T9"></text:span><text:span text:style-name="T2"> sle</text:span><text:span text:style-name="T10">č</text:span><text:span text:style-name="T2">ena moška podoba v kiparstvu (grška arhaika)</text:span></text:p>
      <text:p text:style-name="P1"><text:span text:style-name="T2">LABIRINT </text:span><text:span text:style-name="T9"></text:span><text:span text:style-name="T2"> velika stavba z nepreglednim številom hodnikov, ki se med seboj križajo in se stekajo eden v drugega tako, da obiskovalci težko najdejo izhod</text:span></text:p>
      <text:p text:style-name="P1"><text:span text:style-name="T2">LEKITOS </text:span><text:span text:style-name="T9"></text:span><text:span text:style-name="T2"> visoka in podolgovata grška posoda za shranjevanje olja </text:span></text:p>
      <text:p text:style-name="P1"><text:span text:style-name="T2">MALTA </text:span><text:span text:style-name="T9"></text:span><text:span text:style-name="T2"> vezni material, iznajden v rimski antiki</text:span></text:p>
      <text:p text:style-name="P1"><text:span text:style-name="T2">MAVZOLEJ </text:span><text:span text:style-name="T9"></text:span><text:span text:style-name="T2"> grobnica</text:span></text:p>
      <text:p text:style-name="P1"><text:span text:style-name="T2">MECEN </text:span><text:span text:style-name="T9"></text:span><text:span text:style-name="T2"> ljudje, ki so finan</text:span><text:span text:style-name="T10">čno pomagali umetnikom (sponzorstvo)</text:span></text:p>
      <text:p text:style-name="P1"><text:span text:style-name="T2">MEGARON </text:span><text:span text:style-name="T9"></text:span><text:span text:style-name="T2"> osnova za grški tempelj (pravokotna/vzdolžna dvorana, odprto ognjiš</text:span><text:span text:style-name="T10">č</text:span><text:span text:style-name="T2">e na sredini, obdajajo ga 4 stebri, v predprostoru 2 stebra)</text:span></text:p>
      <text:p text:style-name="P1"><text:span text:style-name="T2">METOPE </text:span><text:span text:style-name="T9"></text:span><text:span text:style-name="T2"> pravokotne, ponavadi z reliefi okrašene ploš</text:span><text:span text:style-name="T10">če med triglifi (oboje se izmenjujejo v arhitravu templja)</text:span></text:p>
      <text:p text:style-name="P1"><text:span text:style-name="T2">MITRA </text:span><text:span text:style-name="T9"></text:span><text:span text:style-name="T2"> perzijsko božanstvo, nepremagljivi son</text:span><text:span text:style-name="T10">čni bog rimskih legionarjev</text:span></text:p>
      <text:p text:style-name="P1"><text:span text:style-name="T2">MITREJ </text:span><text:span text:style-name="T9"></text:span><text:span text:style-name="T2"> svetiš</text:span><text:span text:style-name="T10">č</text:span><text:span text:style-name="T2">e v mitraizmu (monoteisti</text:span><text:span text:style-name="T10">čna vera)</text:span><text:span text:style-name="T2">, svetiš</text:span><text:span text:style-name="T10">če je delno ali povsem pod zemljo</text:span><text:span text:style-name="T2"> <text:s/></text:span></text:p>
      <text:p text:style-name="P1"><text:span text:style-name="T2">MOSKOFOROS </text:span><text:span text:style-name="T9"></text:span><text:span text:style-name="T2"> dobri pastir</text:span></text:p>
      <text:p text:style-name="P1"><text:span text:style-name="T2">MOZAIK </text:span><text:span text:style-name="T9"></text:span><text:span text:style-name="T2"> ornamentalne ali figuralne slike izdelane iz raznobarvnih kamnitih ali steklenih ploš</text:span><text:span text:style-name="T10">č</text:span><text:span text:style-name="T2">ic razli</text:span><text:span text:style-name="T10">č</text:span><text:span text:style-name="T2">nih oblik</text:span></text:p>
      <text:p text:style-name="P1"><text:span text:style-name="T2">NEKROPOLA </text:span><text:span text:style-name="T9"></text:span><text:span text:style-name="T2"> anti</text:span><text:span text:style-name="T10">čno pokopališče v starem Rimu in Grčiji </text:span></text:p>
      <text:p text:style-name="P1"><text:span text:style-name="T2">NIŠA </text:span><text:span text:style-name="T9"></text:span><text:span text:style-name="T2"> vdolbina v steni, v njej ponavadi stoji kip</text:span></text:p>
      <text:p text:style-name="P1"><text:soft-page-break/><text:span text:style-name="T2">OBOK </text:span><text:span text:style-name="T9"></text:span><text:span text:style-name="T2"> arhitekturni del, ki se razpenja prek nosilcev (sten, stebrov, slopov), da prekrije prostor (</text:span><text:span text:style-name="T4">banjasti</text:span><text:span text:style-name="T2">, </text:span><text:span text:style-name="T4">križnorebrasti</text:span><text:span text:style-name="T2">, </text:span><text:span text:style-name="T4">zvezdasti</text:span><text:span text:style-name="T2">)</text:span></text:p>
      <text:p text:style-name="P1"><text:span text:style-name="T2">ODEON </text:span><text:span text:style-name="T9"></text:span><text:span text:style-name="T2"> pokrito gledališ</text:span><text:span text:style-name="T10">č</text:span><text:span text:style-name="T2">e namenjeno glasbenim prireditvam</text:span></text:p>
      <text:p text:style-name="P1"><text:span text:style-name="T2">OKULUS </text:span><text:span text:style-name="T9"></text:span><text:span text:style-name="T2"> okrogla odprtina na temenu kupole (Panteon)</text:span></text:p>
      <text:p text:style-name="P1"><text:span text:style-name="T2">ORFIZEM </text:span><text:span text:style-name="T9"></text:span><text:span text:style-name="T2"> nauk o nastanku bogov, stvaritvi </text:span><text:span text:style-name="T10">človeka in njegovi posmrtni usodi</text:span></text:p>
      <text:p text:style-name="P1"><text:span text:style-name="T2">PALESTRA </text:span><text:span text:style-name="T9"></text:span><text:span text:style-name="T2"> športni objekt za atletiko na pesku ob vodi</text:span></text:p>
      <text:p text:style-name="P1"><text:span text:style-name="T2">PATOS </text:span><text:span text:style-name="T9"></text:span><text:span text:style-name="T2"> pretirano navdušenje, vznesenost, strast, </text:span><text:span text:style-name="T10">čustvenost ali slovesnost</text:span></text:p>
      <text:p text:style-name="P1"><text:span text:style-name="T2">PEJSAŽ </text:span><text:span text:style-name="T9"></text:span><text:span text:style-name="T2"> pogled na krajino</text:span></text:p>
      <text:p text:style-name="P1"><text:span text:style-name="T2">PERISTIL </text:span><text:span text:style-name="T9"></text:span><text:span text:style-name="T2"> pokrito stebriš</text:span><text:span text:style-name="T10">če okoli stavbe v rimski arhitekturi, ki obdaja notranje dvorišče</text:span></text:p>
      <text:p text:style-name="P1"><text:span text:style-name="T2">PILASTER </text:span><text:span text:style-name="T9"></text:span><text:span text:style-name="T2"> polsteber, ima bazo in kapitel</text:span></text:p>
      <text:p text:style-name="P1"><text:span text:style-name="T2">POLIHROMACIJA </text:span><text:span text:style-name="T9"></text:span><text:span text:style-name="T2"> pobarvanost kipov, stavb</text:span></text:p>
      <text:p text:style-name="P1"><text:span text:style-name="T2">POMPEJANSKI SLOG </text:span><text:span text:style-name="T9"></text:span><text:span text:style-name="T2"> slog rimskega anti</text:span><text:span text:style-name="T10">čnega slikarstva</text:span></text:p>
      <text:p text:style-name="P1"><text:span text:style-name="T2">POPORSJE / DOPRSJE </text:span><text:span text:style-name="T9"></text:span><text:span text:style-name="T2"> doprsna podoba</text:span></text:p>
      <text:p text:style-name="P1"><text:span text:style-name="T2">PROCESIJSKA CESTA </text:span><text:span text:style-name="T9"></text:span><text:span text:style-name="T2"> cesta po kateri so do templjev romale procesije (Egipt, Azija, grška kultura)</text:span></text:p>
      <text:p text:style-name="P1"><text:span text:style-name="T2">PRONAOS </text:span><text:span text:style-name="T9"></text:span><text:span text:style-name="T2"> s stebri omejeno preddverje grškega svetiš</text:span><text:span text:style-name="T10">ča pred naosom</text:span></text:p>
      <text:p text:style-name="P1"><text:span text:style-name="T2">PROPILEJE </text:span><text:span text:style-name="T9"></text:span><text:span text:style-name="T2"> vrata templja (stebri)</text:span></text:p>
      <text:p text:style-name="P1"><text:span text:style-name="T2">RDE</text:span><text:span text:style-name="T10">ČEFIGURALNI SLOG </text:span><text:span text:style-name="T9"></text:span><text:span text:style-name="T10"> rdeče figure na črni podlagi</text:span></text:p>
      <text:p text:style-name="P1"><text:span text:style-name="T2">RIMSKI PORTRET </text:span><text:span text:style-name="T9"></text:span><text:span text:style-name="T2"> realisti</text:span><text:span text:style-name="T10">čen in idealiziran</text:span></text:p>
      <text:p text:style-name="P1"><text:span text:style-name="T2">RITON </text:span><text:span text:style-name="T9"></text:span><text:span text:style-name="T2"> sakralna pivska posoda v obliki živalske glave</text:span></text:p>
      <text:p text:style-name="P1"><text:span text:style-name="T2">ROTULUS </text:span><text:span text:style-name="T9"></text:span><text:span text:style-name="T2"> zvitek iz rastlinske podlage (bambus)</text:span></text:p>
      <text:p text:style-name="P1"><text:span text:style-name="T2">SIMBOLNE IN REALISTI</text:span><text:span text:style-name="T10">ČNE TEME </text:span><text:span text:style-name="T9"></text:span><text:span text:style-name="T10"> simbolne teme nimajo samo enega pomena, ampak imajo še drugačen pomen (npr. pes pomeni simbolno zvestobo)</text:span></text:p>
      <text:p text:style-name="P1"><text:span text:style-name="T2">SLAVOLOK </text:span><text:span text:style-name="T9"></text:span><text:span text:style-name="T2"> ''predrta stena'', spomenik posve</text:span><text:span text:style-name="T10">čen znameniti osebnosti v čast in slavo</text:span></text:p>
      <text:p text:style-name="P1"><text:span text:style-name="T2">STILIZIRANA PRIPOVED / STILIZACIJA </text:span><text:span text:style-name="T9"></text:span><text:span text:style-name="T2"> preoblikovanje naravne oblike po dolo</text:span><text:span text:style-name="T10">čenih oblikovnih načelih</text:span><text:span text:style-name="T2"> in v smislu shematizacije ali geometri</text:span><text:span text:style-name="T10">čnega poenotenja, značilna je za ornament</text:span></text:p>
      <text:p text:style-name="P1"><text:span text:style-name="T2">STOA </text:span><text:span text:style-name="T9"></text:span><text:span text:style-name="T2"> podolgovata stebriš</text:span><text:span text:style-name="T10">č</text:span><text:span text:style-name="T2">na stavba</text:span></text:p>
      <text:p text:style-name="P1"><text:span text:style-name="T2">SUHA FRESKA </text:span><text:span text:style-name="T9"></text:span><text:span text:style-name="T2"> freska, naslikana na posušen omet</text:span></text:p>
      <text:p text:style-name="P1"><text:span text:style-name="T2">SVETIŠ</text:span><text:span text:style-name="T10">ČE </text:span><text:span text:style-name="T9"></text:span><text:span text:style-name="T10"> božji dom na Zemlji, prostor, kjer ljudje častijo določenega boga</text:span></text:p>
      <text:p text:style-name="P1"><text:span text:style-name="T2">TEATRON </text:span><text:span text:style-name="T9"></text:span><text:span text:style-name="T2"> polkrožna oblikovanost gledališ</text:span><text:span text:style-name="T10">č</text:span><text:span text:style-name="T2">a</text:span></text:p>
      <text:p text:style-name="P1"><text:span text:style-name="T2">''TERRA COTTA'' </text:span><text:span text:style-name="T9"></text:span><text:span text:style-name="T2"> žgana glina </text:span></text:p>
      <text:p text:style-name="P1"><text:span text:style-name="T2">TERME </text:span><text:span text:style-name="T9"></text:span><text:span text:style-name="T2"> javno rimsko kopališ</text:span><text:span text:style-name="T10">č</text:span><text:span text:style-name="T2">e, dvorane so bile razli</text:span><text:span text:style-name="T10">čno ogrevane (frigidarij, tepidarij, kaldarij)</text:span></text:p>
      <text:p text:style-name="P1"><text:span text:style-name="T2">TIMPANON </text:span><text:span text:style-name="T9"></text:span><text:span text:style-name="T2"> polkro</text:span><text:span text:style-name="T10">žno ali s šilastim lokom zaključeno polje (slemensko čelo) nad arhitravom (v romaniki in gotiki velikokrat okrašeno tudi z reliefom – luneta)</text:span></text:p>
      <text:p text:style-name="P1"><text:span text:style-name="T2">TOLOS </text:span><text:span text:style-name="T9"></text:span><text:span text:style-name="T2"> okroglo pokopališ</text:span><text:span text:style-name="T10">č</text:span><text:span text:style-name="T2">e, pokrito z nepravo kupolo (Mikene)</text:span></text:p>
      <text:p text:style-name="P1"><text:span text:style-name="T2">TRIGLIFE </text:span><text:span text:style-name="T9"></text:span><text:span text:style-name="T2"> žlebljene ploš</text:span><text:span text:style-name="T10">če med metopami (oboje se izmenjujejo v arhitravu templja)</text:span></text:p>
      <text:p text:style-name="P1"><text:span text:style-name="T2">TUMULUS </text:span><text:span text:style-name="T9"></text:span><text:span text:style-name="T2"> anti</text:span><text:span text:style-name="T10">čni okrogli grobni prostor, preko katerega je nasuta prst, da nastane grič</text:span></text:p>
      <text:p text:style-name="P1"><text:span text:style-name="T2">VILA </text:span><text:span text:style-name="T9"></text:span><text:span text:style-name="T2"> razkošno podeželsko prebivališ</text:span><text:span text:style-name="T10">če rimskih veljakov z veliko dodatnih poslopij</text:span></text:p>
      <text:p text:style-name="P1"><text:span text:style-name="T2">ZATREP </text:span><text:span text:style-name="T9"></text:span><text:span text:style-name="T2"> trikotno okrasno polje nad portalom ali oknom</text:span></text:p>
      <text:p text:style-name="P1"><text:span text:style-name="T2">ZLATI REZ </text:span><text:span text:style-name="T9"></text:span><text:span text:style-name="T2"> pravilno razmerje v kompoziciji risbe, slike, kipa, stavbe ali fotografije, ki daje simetri</text:span><text:span text:style-name="T10">č</text:span><text:span text:style-name="T2">en vtis</text:span></text:p>
      <text:p text:style-name="P4"/>
      <text:p text:style-name="P5"/>
      <text:p text:style-name="P1"><text:span text:style-name="T1">SREDNJI VEK</text:span></text:p>
      <text:p text:style-name="P1"><text:soft-page-break/><text:span text:style-name="T6">Zgodnjekrš</text:span><text:span text:style-name="T13">č</text:span><text:span text:style-name="T6">anska / starokrš</text:span><text:span text:style-name="T13">čanska</text:span><text:span text:style-name="T6"> umetnost</text:span><text:span text:style-name="T7"> </text:span></text:p>
      <text:p text:style-name="P1"><text:span text:style-name="T2">APSIDA </text:span><text:span text:style-name="T9"></text:span><text:span text:style-name="T2"> oltarni prostor s polkrožnim ali mnogostrani</text:span><text:span text:style-name="T10">čnim zaključkom</text:span></text:p>
      <text:p text:style-name="P1"><text:span text:style-name="T2">BAPTISTERIJ </text:span><text:span text:style-name="T9"></text:span><text:span text:style-name="T2"> krstilnica, samostojna stavba ob cerkvi, kjer je bazen oz. kotanja z vodo za krš</text:span><text:span text:style-name="T10">čevanje s potapljanjem </text:span></text:p>
      <text:p text:style-name="P1"><text:span text:style-name="T2">KATAKOMBE </text:span><text:span text:style-name="T9"></text:span><text:span text:style-name="T2"> podzemni prostor za pokopavanje, kilometrski hodniki, grobovi so v stenah (žarni in skeletni pokop)</text:span></text:p>
      <text:p text:style-name="P1"><text:span text:style-name="T2">KODEKS </text:span><text:span text:style-name="T9"></text:span><text:span text:style-name="T2"> srednjeveška rokopisna knjiga, ve</text:span><text:span text:style-name="T10">č tablic za pisanje (npr. diptih)</text:span></text:p>
      <text:p text:style-name="P1"><text:span text:style-name="T2">KRIŽANJE </text:span><text:span text:style-name="T9"></text:span><text:span text:style-name="T2"> svetopisemski ikonografski motiv pribijanja Kristusa na križ</text:span></text:p>
      <text:p text:style-name="P1"><text:span text:style-name="T2">LADJA </text:span><text:span text:style-name="T9"></text:span><text:span text:style-name="T2"> osrednji, praviloma vzdolžni del cerkve, ki sega od V do apside ali pre</text:span><text:span text:style-name="T10">čne ladje, lahko se deli na pole ali traveje</text:span></text:p>
      <text:p text:style-name="P1"><text:span text:style-name="T2">MAVZOLEJ </text:span><text:span text:style-name="T9"></text:span><text:span text:style-name="T2"> grobnica velikih razsežnosti</text:span></text:p>
      <text:p text:style-name="P1"><text:span text:style-name="T2">MENZA </text:span><text:span text:style-name="T9"></text:span><text:span text:style-name="T2"> miza v cerkvi na oltarju</text:span></text:p>
      <text:p text:style-name="P1"><text:span text:style-name="T2">NARTEKS </text:span><text:span text:style-name="T9"></text:span><text:span text:style-name="T2"> preddverje, vhodna lopa cerkve v starokrš</text:span><text:span text:style-name="T10">č</text:span><text:span text:style-name="T2">anskih in bizantinskih cerkvah</text:span></text:p>
      <text:p text:style-name="P1"><text:span text:style-name="T2">NIMB </text:span><text:span text:style-name="T9"></text:span><text:span text:style-name="T2"> svetniški sij </text:span></text:p>
      <text:p text:style-name="P1"><text:span text:style-name="T2">OLTAR </text:span><text:span text:style-name="T9"></text:span><text:span text:style-name="T2"> zvišan daritveni prostor v krš</text:span><text:span text:style-name="T10">čanskih cerkvah, pogosto z baldahinom, menzo in podstavkom, središče kulturnih obredov</text:span></text:p>
      <text:p text:style-name="P1"><text:span text:style-name="T2">ORANT/A </text:span><text:span text:style-name="T9"></text:span><text:span text:style-name="T2"> motiv molivca, oble</text:span><text:span text:style-name="T10">čenega v dolgo oblačilo, v molitveni drži, prikazan/a stoje, z dvignjenimi ali razprostrtimi rokami</text:span></text:p>
      <text:p text:style-name="P6"/>
      <text:p text:style-name="P1"><text:span text:style-name="T6">Bizantinska umetnost</text:span><text:span text:style-name="T7"> </text:span></text:p>
      <text:p text:style-name="P1"><text:span text:style-name="T2">DIPTIH </text:span><text:span text:style-name="T9"></text:span><text:span text:style-name="T2"> slika / relief / oltar, razdeljen na dva dela, odpira se kot knjiga</text:span></text:p>
      <text:p text:style-name="P1"><text:span text:style-name="T2">IKONOSTAS </text:span><text:span text:style-name="T9"></text:span><text:span text:style-name="T2"> pregrada z ikonami</text:span></text:p>
      <text:p text:style-name="P1"><text:span text:style-name="T2">KATEDRA </text:span><text:span text:style-name="T9"></text:span><text:span text:style-name="T2"> škofov prestol v stolni cerkvi (katedrali)</text:span></text:p>
      <text:p text:style-name="P1"><text:span text:style-name="T2">KRISTUS PANTOKRATOR </text:span><text:span text:style-name="T9"></text:span><text:span text:style-name="T2"> podoba Kristusa, ki v eni roki drži knjigo, z drugo pa blagoslavlja</text:span></text:p>
      <text:p text:style-name="P1"><text:span text:style-name="T2">OKTAGON </text:span><text:span text:style-name="T9"></text:span><text:span text:style-name="T2"> osemkotni prostor (San Vitale)</text:span></text:p>
      <text:p text:style-name="P1"><text:span text:style-name="T2">PENDATIVI </text:span><text:span text:style-name="T9"></text:span><text:span text:style-name="T2"> sferi</text:span><text:span text:style-name="T10">č</text:span><text:span text:style-name="T2">ni trikotniki, ki prenašajo težo kupole, tvorijo prehod med spodnjim delom stavbe in kupolo</text:span></text:p>
      <text:p text:style-name="P1"><text:span text:style-name="T2">TAMBUR </text:span><text:span text:style-name="T9"></text:span><text:span text:style-name="T2"> zid v obliki valja, ki nosi kupolo</text:span></text:p>
      <text:p text:style-name="P6"/>
      <text:p text:style-name="P1"><text:span text:style-name="T6">Umetnost v obdobju preseljevanja ljudstev</text:span><text:span text:style-name="T7"> </text:span></text:p>
      <text:p text:style-name="P1"><text:span text:style-name="T2">EMAJL </text:span><text:span text:style-name="T9"></text:span><text:span text:style-name="T2"> tehnika (zlata-modra)</text:span></text:p>
      <text:p text:style-name="P1"><text:span text:style-name="T2">EVANGELIAR </text:span><text:span text:style-name="T9"></text:span><text:span text:style-name="T2"> srednjeveški rokopisni evangelij s slikami</text:span></text:p>
      <text:p text:style-name="P1"><text:span text:style-name="T2">FIBULA </text:span><text:span text:style-name="T9"></text:span><text:span text:style-name="T2"> sponka</text:span></text:p>
      <text:p text:style-name="P1"><text:span text:style-name="T2">ILUMINACIJA </text:span><text:span text:style-name="T9"></text:span><text:span text:style-name="T2"> ''razsvetlitev'', risbe in slike razlagajo zraven zapisano besedilo, ves slikarski okras v knjižnem slikarstvu</text:span></text:p>
      <text:p text:style-name="P1"><text:span text:style-name="T2">ILUMINATOR </text:span><text:span text:style-name="T9"></text:span><text:span text:style-name="T2"> </text:span><text:span text:style-name="T10">človek, ki ilustrira neko besedilo, ga </text:span><text:span text:style-name="T2">krasi </text:span></text:p>
      <text:p text:style-name="P1"><text:span text:style-name="T2">INICIALA </text:span><text:span text:style-name="T9"></text:span><text:span text:style-name="T2"> pove</text:span><text:span text:style-name="T10">čana č</text:span><text:span text:style-name="T2">rka na za</text:span><text:span text:style-name="T10">četku besedila, ki je likovno poudarjena</text:span></text:p>
      <text:p text:style-name="P1"><text:span text:style-name="T2">MINIJ </text:span><text:span text:style-name="T9"></text:span><text:span text:style-name="T2"> rde</text:span><text:span text:style-name="T10">č</text:span><text:span text:style-name="T2">erjava barva, uporabljala se je v knjižnem / iluminacijskem / miniaturnem slikarstvu</text:span></text:p>
      <text:p text:style-name="P1"><text:span text:style-name="T2">PLETENINASTA ORNAMENTIKA </text:span><text:span text:style-name="T9"></text:span><text:span text:style-name="T2"> ornamentika, ki se pleteninasto prepleta po ploskvi</text:span></text:p>
      <text:p text:style-name="P1"><text:span text:style-name="T2">SKRIPTOR </text:span><text:span text:style-name="T9"></text:span><text:span text:style-name="T2"> prepisovalec knjig v samostanu</text:span></text:p>
      <text:p text:style-name="P1"><text:span text:style-name="T2">SKRIPTORIJ </text:span><text:span text:style-name="T9"></text:span><text:span text:style-name="T2"> prostor v samostanu za prepisovanje knjig</text:span></text:p>
      <text:p text:style-name="P1"><text:span text:style-name="T2">VINJETA </text:span><text:span text:style-name="T9"></text:span><text:span text:style-name="T2"> majhna, preprosta okrasna risba, zlasti knjižna</text:span></text:p>
      <text:p text:style-name="P6"/>
      <text:p text:style-name="P1"><text:span text:style-name="T6">Karolinška renesansa in otonska umetnost</text:span><text:span text:style-name="T7"> </text:span></text:p>
      <text:p text:style-name="P1"><text:soft-page-break/><text:span text:style-name="T2">DORMITORIJ </text:span><text:span text:style-name="T9"></text:span><text:span text:style-name="T2"> prostor v samostanu namenjen spanju</text:span></text:p>
      <text:p text:style-name="P1"><text:span text:style-name="T2">EMPORA </text:span><text:span text:style-name="T9"></text:span><text:span text:style-name="T2"> galeriji ali tribuni podoben prostor v stavbah (za lo</text:span><text:span text:style-name="T10">čitev posameznih oseb ali skupin)</text:span></text:p>
      <text:p text:style-name="P1"><text:span text:style-name="T2">EVANGELISTI S SIMBOLI </text:span><text:span text:style-name="T9"></text:span><text:span text:style-name="T2"> pisatelji 4 evangelijev iz Nove zaveze Svetega pisma (</text:span><text:span text:style-name="T4">Marko-lev</text:span><text:span text:style-name="T2">, </text:span><text:span text:style-name="T4">Matej-angel</text:span><text:span text:style-name="T2">, </text:span><text:span text:style-name="T4">Luka-vol</text:span><text:span text:style-name="T2">, </text:span><text:span text:style-name="T4">Janez-orel</text:span><text:span text:style-name="T2">)</text:span></text:p>
      <text:p text:style-name="P1"><text:span text:style-name="T2">KAROLINŠKA MINUSKULA </text:span><text:span text:style-name="T9"></text:span><text:span text:style-name="T2"> pisava</text:span></text:p>
      <text:p text:style-name="P1"><text:span text:style-name="T2">KAROLINŠKA RENESANSA </text:span><text:span text:style-name="T9"></text:span><text:span text:style-name="T2"> umetnost v </text:span><text:span text:style-name="T10">času karolinške države, nastala je na podlagi frankovsko-merovinške umetnosti, obogatena je z langobardskimi, islamskimi in germanskimi vplivi, prizadevala si je prisvojiti poznorimske in starokrščanske oblike umetnosti v Sredozemlju</text:span></text:p>
      <text:p text:style-name="P1"><text:span text:style-name="T2">KRIPTA </text:span><text:span text:style-name="T9"></text:span><text:span text:style-name="T2"> podzemni prostor pod prezbiterijem za zbiranje relikvij, kasneje prostor za pokopavanje</text:span></text:p>
      <text:p text:style-name="P1"><text:span text:style-name="T2">''MAJESTAS DOMINI'' </text:span><text:span text:style-name="T9"></text:span><text:span text:style-name="T2"> ''slava Gospodova'', frontalna upodobitev Kristusa z dvignjeno desnico in knjigo življenja v levici, pogosto je obdan s simboli evangelistov</text:span></text:p>
      <text:p text:style-name="P1"><text:span text:style-name="T2">''MAJESTAS VIRGINIS'' </text:span><text:span text:style-name="T9"></text:span><text:span text:style-name="T2"> motiv Marije v slavi</text:span></text:p>
      <text:p text:style-name="P1"><text:span text:style-name="T2">RAZPELO </text:span><text:span text:style-name="T9"></text:span><text:span text:style-name="T2"> motiv Kristusa na križu</text:span></text:p>
      <text:p text:style-name="P1"><text:span text:style-name="T2">REFEKTORIJ </text:span><text:span text:style-name="T9"></text:span><text:span text:style-name="T2"> jedilnica v samostanu</text:span></text:p>
      <text:p text:style-name="P1"><text:span text:style-name="T2">TRANSEPT </text:span><text:span text:style-name="T9"></text:span><text:span text:style-name="T2"> pre</text:span><text:span text:style-name="T10">č</text:span><text:span text:style-name="T2">na ladja (pravokotna na glavno)</text:span></text:p>
      <text:p text:style-name="P1"><text:span text:style-name="T2">TRIFORIJ </text:span><text:span text:style-name="T9"></text:span><text:span text:style-name="T2"> arkadni hodnik v cerkveni steni med velikimi arkadami v pritli</text:span><text:span text:style-name="T10">čju, galerija je sprva zaprta, saj teče na isti višini kot sleme strehe nad stransko ladjo, v pozni gotiki pa se triforijska stena odpre in dobi svojo zasteklitev</text:span></text:p>
      <text:p text:style-name="P1"><text:span text:style-name="T2">WESTWERK </text:span><text:span text:style-name="T9"></text:span><text:span text:style-name="T2"> ve</text:span><text:span text:style-name="T10">č</text:span><text:span text:style-name="T2">nadstropni Z del cerkve, ki ga na obeh straneh obdajata dva stolpa</text:span></text:p>
      <text:p text:style-name="P2"/>
      <text:p text:style-name="P1"><text:span text:style-name="T6">Romanika</text:span><text:span text:style-name="T7"> </text:span></text:p>
      <text:p text:style-name="P1"><text:span text:style-name="T2">BANJASTI OBOK </text:span><text:span text:style-name="T9"></text:span><text:span text:style-name="T2"> strop, obokan v obliki polovi</text:span><text:span text:style-name="T10">čne banje</text:span></text:p>
      <text:p text:style-name="P1"><text:span text:style-name="T2">BIFORA, TRIFORA </text:span><text:span text:style-name="T9"></text:span><text:span text:style-name="T2"> dvojna, trojna okna</text:span></text:p>
      <text:p text:style-name="P1"><text:span text:style-name="T2">CERKVENI RED </text:span><text:span text:style-name="T9"></text:span><text:span text:style-name="T2"> zakoni, odredbe cerkvenih organov, ki so obvezne za pripadnike njihove Cerkve</text:span></text:p>
      <text:p text:style-name="P1"><text:span text:style-name="T2">DELILNI STEBER </text:span><text:span text:style-name="T9"></text:span><text:span text:style-name="T2"> med vhodnimi vrati</text:span></text:p>
      <text:p text:style-name="P1"><text:span text:style-name="T2">KAMPANILE </text:span><text:span text:style-name="T9"></text:span><text:span text:style-name="T2"> prostostoje</text:span><text:span text:style-name="T10">či zvonik v cerkvi (Italija)</text:span></text:p>
      <text:p text:style-name="P1"><text:span text:style-name="T2">KATEDRALA </text:span><text:span text:style-name="T9"></text:span><text:span text:style-name="T2"> ve</text:span><text:span text:style-name="T10">č ladij (glavna je višja od stranskih), večladijski transept, križiščni kvadrat določa vezani sistem (premikanje V-Z), nad križiščnim kvadratom je zvonik, v apsidi je korni obhod z žarkastimi kapelami, pod njo je kripta, v gotiki so zaradi tankih sten znotraj in zunaj dodani oporniki in oporni loki; </text:span><text:span text:style-name="T2">stolna cerkev v kateri je katedra – škofov prestol</text:span></text:p>
      <text:p text:style-name="P1"><text:span text:style-name="T2">KOPIST </text:span><text:span text:style-name="T9"></text:span><text:span text:style-name="T2"> </text:span><text:span text:style-name="T10">človek, ki prepisuje besedilo</text:span></text:p>
      <text:p text:style-name="P1"><text:span text:style-name="T2">KORNI OBHOD </text:span><text:span text:style-name="T9"></text:span><text:span text:style-name="T2"> okoli kora</text:span></text:p>
      <text:p text:style-name="P1"><text:span text:style-name="T2">KRIŽIŠ</text:span><text:span text:style-name="T10">Č</text:span><text:span text:style-name="T2">NI KVADRAT </text:span><text:span text:style-name="T9"></text:span><text:span text:style-name="T2"> dolo</text:span><text:span text:style-name="T10">č</text:span><text:span text:style-name="T2">a vezani sistem, pomika se proti Z (tloris cerkve)</text:span></text:p>
      <text:p text:style-name="P1"><text:span text:style-name="T2">KRIŽNI HODNIK </text:span><text:span text:style-name="T9"></text:span><text:span text:style-name="T2"> pokrit hodnik ali arkade okoli kvadratnega dvoriš</text:span><text:span text:style-name="T10">ča cerkve ali samostana,</text:span> <text:span text:style-name="T10">jedro samostana</text:span></text:p>
      <text:p text:style-name="P1"><text:span text:style-name="T2">LUNETA </text:span><text:span text:style-name="T9"></text:span><text:span text:style-name="T2"> polkrožno zaklju</text:span><text:span text:style-name="T10">č</text:span><text:span text:style-name="T2">en portal, pogosto okrašen z reliefom ali slikarijo</text:span></text:p>
      <text:p text:style-name="P1"><text:span text:style-name="T2">MAJESTA </text:span><text:span text:style-name="T9"></text:span><text:span text:style-name="T2"> motiv Marije z Jezusom na prestolu</text:span></text:p>
      <text:p text:style-name="P1"><text:span text:style-name="T2">MANDORLA / AVREOLA </text:span><text:span text:style-name="T9"></text:span><text:span text:style-name="T2"> svetlobni sij mandeljnaste oblike okoli svetniške osebe</text:span></text:p>
      <text:p text:style-name="P1"><text:span text:style-name="T2">PORTAL </text:span><text:span text:style-name="T9"></text:span><text:span text:style-name="T2"> poudarjeno oblikovana vhodna vrata</text:span></text:p>
      <text:p text:style-name="P1"><text:soft-page-break/><text:span text:style-name="T2">PRENOSNI OLTAR </text:span><text:span text:style-name="T9"></text:span><text:span text:style-name="T2"> majhen oltar, ki so ga verniki lahko nosili s seboj </text:span></text:p>
      <text:p text:style-name="P1"><text:span text:style-name="T2">REDOVI </text:span><text:span text:style-name="T9"></text:span><text:span text:style-name="T2"> fran</text:span><text:span text:style-name="T10">čiškani, dominikanci, kartuzijani, benediktinci, cistercijani </text:span></text:p>
      <text:p text:style-name="P1"><text:span text:style-name="T2">RELIKVIARIJ </text:span><text:span text:style-name="T9"></text:span><text:span text:style-name="T2"> posoda za posmrtne ostanke</text:span></text:p>
      <text:p text:style-name="P1"><text:span text:style-name="T2">SAMOSTAN </text:span><text:span text:style-name="T9"></text:span><text:span text:style-name="T2"> z zidom obdan katoliški ali pravoslavni kompleks poslopij (cerkev, križni hodnik, kapiteljska dvorana …), kjer živijo </text:span><text:span text:style-name="T10">člani samostanskih redov po posebnih redovnih pravilih </text:span></text:p>
      <text:p text:style-name="P1"><text:span text:style-name="T2">SEDILIJE </text:span><text:span text:style-name="T9"></text:span><text:span text:style-name="T2"> sedeži v koru</text:span></text:p>
      <text:p text:style-name="P1"><text:span text:style-name="T2">SLOPI </text:span><text:span text:style-name="T9"></text:span><text:span text:style-name="T2"> (niso stebri!) lo</text:span><text:span text:style-name="T10">č</text:span><text:span text:style-name="T2">ujejo stranske ladje</text:span></text:p>
      <text:p text:style-name="P1"><text:span text:style-name="T2">TAPISERIJA </text:span><text:span text:style-name="T9"></text:span><text:span text:style-name="T2"> </text:span><text:span text:style-name="T10">stenska preproga, tkana iz raznobarvnih volnenih ali svilenih niti, z rastlinskimi in figuralnimi motivi</text:span></text:p>
      <text:p text:style-name="P1"><text:span text:style-name="T2">TIPOLOŠKI SPOMENIKI / TIPOLOGIJA </text:span><text:span text:style-name="T9"></text:span><text:span text:style-name="T2"> po dogodku iz Stare zaveze, napoved dogodka v Novi zavezi (Sveto pismo), vsebinska skladnost Stare in Nove zaveze</text:span></text:p>
      <text:p text:style-name="P1"><text:span text:style-name="T2">VELIKI O</text:span><text:span text:style-name="T10">LTAR </text:span><text:span text:style-name="T9"></text:span><text:span text:style-name="T10"> glavni oltar v cerkvi</text:span></text:p>
      <text:p text:style-name="P1"><text:span text:style-name="T2">VEZANI SISTEM </text:span><text:span text:style-name="T9"></text:span><text:span text:style-name="T2"> prostorsko oblikovano na</text:span><text:span text:style-name="T10">čelo v zasnovi bazilik (</text:span><text:span text:style-name="T2">križiš</text:span><text:span text:style-name="T10">č</text:span><text:span text:style-name="T2">ni kvadrat + polkrožni lok + polkrožno banjasto obokanje + zaprte stene z majhnimi odprtinami za dovod ''bazilikalne'' svetlobe)</text:span></text:p>
      <text:p text:style-name="P1"><text:span text:style-name="T2">ZVONIK </text:span><text:span text:style-name="T9"></text:span><text:span text:style-name="T2"> stolp, zgrajen poleg cerkve, utrjeni grajski stolp, v njem so nameš</text:span><text:span text:style-name="T10">čeni zvonovi, lahko je prostostoječ ali v sestavi arhitekture</text:span></text:p>
      <text:p text:style-name="P1"><text:span text:style-name="T2">ŽARKASTE KAPELE </text:span><text:span text:style-name="T9"></text:span><text:span text:style-name="T2"> v apsidi</text:span></text:p>
      <text:p text:style-name="P3"/>
      <text:p text:style-name="P1"><text:span text:style-name="T6">Gotika</text:span><text:span text:style-name="T7"> </text:span></text:p>
      <text:p text:style-name="P1"><text:span text:style-name="T2">AMBON </text:span><text:span text:style-name="T9"></text:span><text:span text:style-name="T2"> bralni pult v cerkvi, pult za liturgi</text:span><text:span text:style-name="T10">čno knjigo</text:span></text:p>
      <text:p text:style-name="P1"><text:span text:style-name="T2">ARHIVOLTA </text:span><text:span text:style-name="T9"></text:span><text:span text:style-name="T2"> šilasto zaklju</text:span><text:span text:style-name="T10">č</text:span><text:span text:style-name="T2">ena luneta</text:span></text:p>
      <text:p text:style-name="P1"><text:span text:style-name="T2">BREVIR </text:span><text:span text:style-name="T9"></text:span><text:span text:style-name="T2"> zbirka dnevnih molitev v latinš</text:span><text:span text:style-name="T10">čini</text:span><text:span text:style-name="T2"> za katoliške duhovnike</text:span></text:p>
      <text:p text:style-name="P1"><text:span text:style-name="T2">DVORANSKA CERKEV </text:span><text:span text:style-name="T9"></text:span><text:span text:style-name="T2"> vse ladje so enako visoke</text:span></text:p>
      <text:p text:style-name="P1"><text:span text:style-name="T2">FIALA </text:span><text:span text:style-name="T9"></text:span><text:span text:style-name="T2"> visok stolpi</text:span><text:span text:style-name="T10">č s koničasto streho in križno ložo na vrhu</text:span></text:p>
      <text:p text:style-name="P1"><text:span text:style-name="T2">GOTSKI SLOG </text:span><text:span text:style-name="T9"></text:span><text:span text:style-name="T2"> prizadevanje po idealnosti in intimnosti, organske oblike so zakrite z mehkimi gubami (lepa Madona), mehkoba, milina, nežnost</text:span></text:p>
      <text:p text:style-name="P1"><text:span text:style-name="T2">GRAD </text:span><text:span text:style-name="T9"></text:span><text:span text:style-name="T2"> utrjeno monumentalno poslopje, namenjeno bivanju plemiških družin</text:span></text:p>
      <text:p text:style-name="P1"><text:span text:style-name="T2">HORARIJ </text:span><text:span text:style-name="T9"></text:span><text:span text:style-name="T2"> Biblija za laike</text:span></text:p>
      <text:p text:style-name="P1"><text:span text:style-name="T2">KOLUMBARIJ </text:span><text:span text:style-name="T9"></text:span><text:span text:style-name="T2"> prostor z majhnimi nišami, žare</text:span></text:p>
      <text:p text:style-name="P1"><text:span text:style-name="T2">KONZOLA </text:span><text:span text:style-name="T9"></text:span><text:span text:style-name="T2"> iz stene izstopajo</text:span><text:span text:style-name="T10">če naslonilo ali podpora (npr. tramovje)</text:span></text:p>
      <text:p text:style-name="P1"><text:span text:style-name="T2">KOR / PREZBITERIJ </text:span><text:span text:style-name="T9"></text:span><text:span text:style-name="T2"> sprednji, oltarni del cerkve, v apsidi, pod njim je kripta</text:span></text:p>
      <text:p text:style-name="P1"><text:span text:style-name="T2">KRANJSKI PREZBITERIJ </text:span><text:span text:style-name="T9"></text:span><text:span text:style-name="T2"> zna</text:span><text:span text:style-name="T10">č</text:span><text:span text:style-name="T2">ilno poslikan gotski prezbiterij na Kranjskem (Kristus, 4 evangelisti, angeli, prizori iz Svetega pisma, celopostavne podobe svetnikov ter zavesa)</text:span></text:p>
      <text:p text:style-name="P1"><text:span text:style-name="T2">KRILNI OLTAR </text:span><text:span text:style-name="T9"></text:span><text:span text:style-name="T2"> ve</text:span><text:span text:style-name="T10">čdelni oltar, odprt na praznike, zaprt med tednom</text:span></text:p>
      <text:p text:style-name="P1"><text:span text:style-name="T2">MANIRA </text:span><text:span text:style-name="T9"></text:span><text:span text:style-name="T2"> na</text:span><text:span text:style-name="T10">čin, slog umetnikovega oblikovanja, posnemanje tujih zgledov brez svojega doživetja in izraza, posneta prevzeta oblika, prisiljenost, izumetničenost</text:span></text:p>
      <text:p text:style-name="P1"><text:span text:style-name="T2">MARIJA ZAVETNICA S PLAŠ</text:span><text:span text:style-name="T10">ČEM </text:span><text:span text:style-name="T9"></text:span><text:span text:style-name="T10"> motiv Marije, ki pod svoj plašč sprejema vernike</text:span></text:p>
      <text:p text:style-name="P1"><text:span text:style-name="T2">MRTVAŠKI PLES </text:span><text:span text:style-name="T9"></text:span><text:span text:style-name="T2"> motiv, kjer okostnjaki vodijo ljudi, obsojene na smrt (Hrastovlje)</text:span></text:p>
      <text:p text:style-name="P1"><text:span text:style-name="T2">OBZIDJE </text:span><text:span text:style-name="T9"></text:span><text:span text:style-name="T2"> zid okoli mesta ali poslopja, namenjen obrambi</text:span></text:p>
      <text:p text:style-name="P1"><text:span text:style-name="T2">OPORNIKI </text:span><text:span text:style-name="T9"></text:span><text:span text:style-name="T2"> zunanji oporni loki, ki prestrezajo pritisk obokov </text:span></text:p>
      <text:p text:style-name="P1"><text:span text:style-name="T2">OSTRO LOMLJENE GUBE </text:span><text:span text:style-name="T9"></text:span><text:span text:style-name="T2"> zgodnjegotski slog, ko se gube obla</text:span><text:span text:style-name="T10">čil na kipih ali na slikarskih podobah pri tleh ostro <text:s/>trikotniško zaključujejo, so ostro lomljene</text:span></text:p>
      <text:p text:style-name="P1"><text:soft-page-break/><text:span text:style-name="T2">PALACIJ </text:span><text:span text:style-name="T9"></text:span><text:span text:style-name="T2"> osrednje stanovanjsko poslopje gradu</text:span></text:p>
      <text:p text:style-name="P1"><text:span text:style-name="T2">PIETÀ </text:span><text:span text:style-name="T9"></text:span><text:span text:style-name="T2"> motiv Marije z umrlim Kristusom v naro</text:span><text:span text:style-name="T10">čju</text:span></text:p>
      <text:p text:style-name="P1"><text:span text:style-name="T2">POSLEDNJA SODBA </text:span><text:span text:style-name="T9"></text:span><text:span text:style-name="T2"> motiv Kristusa sodnika, desno izvoljeni, levo pogubljeni, ponavadi upodobljena na Z steni cerkve ali pa kot kiparski okras v timpanonu</text:span></text:p>
      <text:p text:style-name="P1"><text:span text:style-name="T2">PRANGER </text:span><text:span text:style-name="T9"></text:span><text:span text:style-name="T2"> sramotilni steber</text:span></text:p>
      <text:p text:style-name="P1"><text:span text:style-name="T2">PRIŽNICA </text:span><text:span text:style-name="T9"></text:span><text:span text:style-name="T2"> loža za pridigo v cerkvi</text:span></text:p>
      <text:p text:style-name="P1"><text:span text:style-name="T2">PSALTER </text:span><text:span text:style-name="T9"></text:span><text:span text:style-name="T2"> zbirka psalmov (obredna besedila v Stari zavezi Svetega pisma)</text:span></text:p>
      <text:p text:style-name="P1"><text:span text:style-name="T2">REBRASTI OBOK </text:span><text:span text:style-name="T9"></text:span><text:span text:style-name="T2"> stropni obok, najbolj preprost je križnorebrast obok</text:span></text:p>
      <text:p text:style-name="P1"><text:span text:style-name="T2">ROZETA </text:span><text:span text:style-name="T9"></text:span><text:span text:style-name="T2"> cerkveni okenski okras v obliki razcvetele rože, od znotraj vitraj (Notre-Dame)</text:span></text:p>
      <text:p text:style-name="P1"><text:span text:style-name="T2">SHOLASTIKA </text:span><text:span text:style-name="T9"></text:span><text:span text:style-name="T2"> srednjeveška filozofska smer (Tomaž Akvinski)</text:span></text:p>
      <text:p text:style-name="P1"><text:span text:style-name="T2">SKLEPNIK </text:span><text:span text:style-name="T9"></text:span><text:span text:style-name="T2"> arhitekturni element, ki povezuje oboke / rebra</text:span></text:p>
      <text:p text:style-name="P1"><text:span text:style-name="T2">SVETA NEDELJA </text:span><text:span text:style-name="T9"></text:span><text:span text:style-name="T2"> motiv, kjer so prikazana dela, ki se jih ob nedeljah ne sme opravljati, na sredini pa je upodobljen Kristus z orodji mu</text:span><text:span text:style-name="T10">čenja</text:span></text:p>
      <text:p text:style-name="P1"><text:span text:style-name="T2">ŠILASTI LOK </text:span><text:span text:style-name="T9"></text:span><text:span text:style-name="T2"> lok, ki je na vrhu šilasto zalomljen</text:span></text:p>
      <text:p text:style-name="P1"><text:span text:style-name="T2">TRIPTIH </text:span><text:span text:style-name="T9"></text:span><text:span text:style-name="T2"> slika/oltar, razdeljen na tri dele</text:span></text:p>
      <text:p text:style-name="P1"><text:span text:style-name="T2">UNIVERZA </text:span><text:span text:style-name="T9"></text:span><text:span text:style-name="T2"> objekt namenjen šolanju (Bologna, Padova …)</text:span></text:p>
      <text:p text:style-name="P1"><text:span text:style-name="T2">UTRJENI STOLP </text:span><text:span text:style-name="T9"></text:span><text:span text:style-name="T2"> najpomembnejši obrambni stolp srednjeveške utrdbe ali gradu (Celje)</text:span></text:p>
      <text:p text:style-name="P1"><text:span text:style-name="T2">VITRAJ / VITRAŽ / SLIKANO OKNO </text:span><text:span text:style-name="T9"></text:span><text:span text:style-name="T2"> stekleno, ve</text:span><text:span text:style-name="T10">č</text:span><text:span text:style-name="T2">inoma iz ve</text:span><text:span text:style-name="T10">č</text:span><text:span text:style-name="T2"> barvnih elementov sestavljeno okno, kovinske pregrade pa tvorijo oporo strukture</text:span></text:p>
      <text:p text:style-name="P8"/>
      <text:p text:style-name="P5"/>
      <text:p text:style-name="P1"><text:span text:style-name="T1">NOVI VEK</text:span></text:p>
      <text:p text:style-name="P1"><text:span text:style-name="T6">Renesansa</text:span></text:p>
      <text:p text:style-name="P1"><text:span text:style-name="T2">ANAMORFOZA </text:span><text:span text:style-name="T9"></text:span><text:span text:style-name="T2"> upodobitev predmeta, ki je od spredaj videti deformiran, </text:span><text:span text:style-name="T10">če pa ga gledamo pod določenim kotom ali v zrcalu, ga uzremo v pravi podobi (lobanja pri Holbeinu)</text:span></text:p>
      <text:p text:style-name="P1"><text:span text:style-name="T2">ANTI</text:span><text:span text:style-name="T10">ČNI AKT </text:span><text:span text:style-name="T9"></text:span><text:span text:style-name="T10"> upodobitev golega telesa po antičnih načelih</text:span></text:p>
      <text:p text:style-name="P1"><text:span text:style-name="T2">ANTIKIZIRANE ARHITEKTURNE PRVINE </text:span><text:span text:style-name="T9"></text:span><text:span text:style-name="T2"> arhitekturne prvine, ki se zgledujejo po anti</text:span><text:span text:style-name="T10">čnih</text:span></text:p>
      <text:p text:style-name="P1"><text:span text:style-name="T2">ARIHTEKTONIKA </text:span><text:span text:style-name="T9"></text:span><text:span text:style-name="T2"> umetniška skladnost delov kake celote, notranja zgradba </text:span><text:span text:style-name="T10">česa</text:span></text:p>
      <text:p text:style-name="P1"><text:span text:style-name="T2">''ASSUNTA'' </text:span><text:span text:style-name="T9"></text:span><text:span text:style-name="T2"> motiv Marijinega vnebovzetja</text:span></text:p>
      <text:p text:style-name="P1"><text:span text:style-name="T2">BAKROREZ </text:span><text:span text:style-name="T9"></text:span><text:span text:style-name="T2"> v bakreno ploš</text:span><text:span text:style-name="T10">čo vrežemo sliko, pobarvamo in tiskamo (</text:span><text:span text:style-name="T12">globoki</text:span><text:span text:style-name="T10"> tisk)</text:span></text:p>
      <text:p text:style-name="P1"><text:span text:style-name="T2">FANTASTIKA </text:span><text:span text:style-name="T9"></text:span><text:span text:style-name="T2"> izmišljenost, neresni</text:span><text:span text:style-name="T10">čnost</text:span></text:p>
      <text:p text:style-name="P1"><text:span text:style-name="T2">''FIGURA SERPENTINATA'' </text:span><text:span text:style-name="T9"></text:span><text:span text:style-name="T2"> ka</text:span><text:span text:style-name="T10">často zvita glavna os, kot kompozicijska shema v kiparstvu, </text:span><text:span text:style-name="T2">dvojni zasuk, S-krivu</text:span><text:span text:style-name="T10">lja</text:span></text:p>
      <text:p text:style-name="P1"><text:span text:style-name="T2">GEOMETRIJSKA IN OPTI</text:span><text:span text:style-name="T10">ČNA PERSPEKTIVA </text:span><text:span text:style-name="T9"></text:span><text:span text:style-name="T10"> perspektiva je namišljena skrajšava daljic in predstava, ki ustreza temu prostorskemu vtisu</text:span></text:p>
      <text:p text:style-name="P1"><text:span text:style-name="T2">GEOMETRIZIRANJE URBANIH PROSTOROV </text:span><text:span text:style-name="T9"></text:span><text:span text:style-name="T2"> raziskovanje zakonitosti koli</text:span><text:span text:style-name="T10">čin, lege in oblik prostorskih predmetov</text:span></text:p>
      <text:p text:style-name="P1"><text:span text:style-name="T2">HEROJSKI TIP OSEBE </text:span><text:span text:style-name="T9"></text:span><text:span text:style-name="T2"> oseba, ki zgleda pogumno, kot bojevnik, mo</text:span><text:span text:style-name="T10">čna mišičasta figura (Michelangelovo slikarstvo in kiparstvo)</text:span></text:p>
      <text:p text:style-name="P1"><text:span text:style-name="T2">HUMANIZEM </text:span><text:span text:style-name="T9"></text:span><text:span text:style-name="T2"> kulturno gibanje, nastalo na prehodu iz srednjega veka v renesanso, vsestranski razmah </text:span><text:span text:style-name="T10">človekove osebnosti, v nasprotju s krščanskimi ideali</text:span></text:p>
      <text:p text:style-name="P1"><text:soft-page-break/><text:span text:style-name="T2">IGNUDI </text:span><text:span text:style-name="T9"></text:span><text:span text:style-name="T2"> moški, naslikani med glavnimi prizori na freski na stropu Sikstinske kapele</text:span></text:p>
      <text:p text:style-name="P1"><text:span text:style-name="T2">JEDKANICA </text:span><text:span text:style-name="T9"></text:span><text:span text:style-name="T2"> v ploš</text:span><text:span text:style-name="T10">čo, prekrito z zaščitnim slojem, vrežemo sliko, pomočimo v kislino in tiskamo (</text:span><text:span text:style-name="T12">globoki</text:span><text:span text:style-name="T10"> tisk)</text:span></text:p>
      <text:p text:style-name="P1"><text:span text:style-name="T2">KOLOSALNI RED </text:span><text:span text:style-name="T9"></text:span><text:span text:style-name="T2"> stebri, speljani preko vseh nadstropij</text:span></text:p>
      <text:p text:style-name="P1"><text:span text:style-name="T2">KRISTOPOMORFNI PORTRET </text:span><text:span text:style-name="T9"></text:span><text:span text:style-name="T2"> portret neke osebe v Kristusovi pozi, postavi</text:span></text:p>
      <text:p text:style-name="P1"><text:span text:style-name="T2">LANTERNA </text:span><text:span text:style-name="T9"></text:span><text:span text:style-name="T2"> svetlobnica (npr. na vrhu kupole florentinske stolnice)</text:span></text:p>
      <text:p text:style-name="P1"><text:span text:style-name="T2">LESOREZ </text:span><text:span text:style-name="T9"></text:span><text:span text:style-name="T2"> star na</text:span><text:span text:style-name="T10">čin tiskanja grafik, v leseno ploskev izdolbemo ali vrežemo sliko, odstranimo odvečne dele, namažemo z barvo in odtisnemo na papir (</text:span><text:span text:style-name="T12">visoki</text:span><text:span text:style-name="T10"> tisk)</text:span></text:p>
      <text:p text:style-name="P1"><text:span text:style-name="T2">MANIERIZEM / POZNA RENESANSA </text:span><text:span text:style-name="T9"></text:span><text:span text:style-name="T2"> nasprotje oblikovnemu in duhovnemu ravnovesju visokorenesan</text:span><text:span text:style-name="T10">čne umetnosti, izgubljeno ravnotežje, notranja razklanost, subjektivnost, tehnična popolnost, namerno zanikanje temeljnih arhitekturnih načel, razvoj jezuitskega tlorisa, serpentinaste oblike v kiparstvu, monumentalne figure z nestabilnimi držami in nenavadnimi razmerji, razbita kompozicija v slikarstvu, strah pred prazninami, umetne barve</text:span></text:p>
      <text:p text:style-name="P1"><text:span text:style-name="T2">NADNARAVNA SVETLOBA </text:span><text:span text:style-name="T9"></text:span><text:span text:style-name="T2"> svetloba, ki ni naravna, sije od nekaterih svetniških oseb</text:span></text:p>
      <text:p text:style-name="P1"><text:span text:style-name="T2">PALA </text:span><text:span text:style-name="T9"></text:span><text:span text:style-name="T2"> oltarna slika, navadno slikana na les, verska vsebina</text:span></text:p>
      <text:p text:style-name="P1"><text:span text:style-name="T2">''PIANO NOBILE'' </text:span><text:span text:style-name="T9"></text:span><text:span text:style-name="T2"> grobo, rustikalno pritli</text:span><text:span text:style-name="T10">čje </text:span><text:span text:style-name="T2">(Michelozzo)</text:span></text:p>
      <text:p text:style-name="P1"><text:span text:style-name="T2">PORTRETNI REALIZEM </text:span><text:span text:style-name="T9"></text:span><text:span text:style-name="T2"> realizem pri risanju portretov </text:span></text:p>
      <text:p text:style-name="P1"><text:span text:style-name="T2">PRESTOL MILOSTI </text:span><text:span text:style-name="T9"></text:span><text:span text:style-name="T2"> o</text:span><text:span text:style-name="T10">č</text:span><text:span text:style-name="T2">e, Kristus na križu, sveti duh</text:span></text:p>
      <text:p text:style-name="P1"><text:span text:style-name="T2">PRIKRITA SIMBOLIKA </text:span><text:span text:style-name="T9"></text:span><text:span text:style-name="T2"> simbolika, ki ni opazna takoj, moramo jo razvozlati, simbolika razli</text:span><text:span text:style-name="T10">čnih rastlin, živali in predmetov, ki so upodobljeni na sliki (nizozemsko slikarstvo)</text:span></text:p>
      <text:p text:style-name="P1"><text:span text:style-name="T2">REALIZEM </text:span><text:span text:style-name="T9"></text:span><text:span text:style-name="T2"> smer, ki stremi za upodabljanjem resni</text:span><text:span text:style-name="T10">čnosti in odklanja idealiziranje</text:span></text:p>
      <text:p text:style-name="P1"><text:span text:style-name="T2">REFORMACIJA </text:span><text:span text:style-name="T9"></text:span><text:span text:style-name="T2"> veliko versko gibanje za obnovitev krš</text:span><text:span text:style-name="T10">čanstva in Cerkve, izraz novoveške duhovne revolucije, z nastopom Martina Luthra privede do razkola v Cerkvi in nastanka novih verskih vej, temeljna miselnost gibanja je bila obnova Cerkve v duhu prvotne krščanske čistosti in odprava napak v Cerkvi</text:span></text:p>
      <text:p text:style-name="P1"><text:span text:style-name="T2">RENESANSA </text:span><text:span text:style-name="T9"></text:span><text:span text:style-name="T2"> </text:span><text:span text:style-name="T10">preporod antičnega duha in miselnosti, človek in tostranstvo ponovno postaneta središče, opira se na moč osebnosti in veljavnosti tostranstva, filozofski nauki, humanizem</text:span></text:p>
      <text:p text:style-name="P1"><text:span text:style-name="T2">RUSTIKA </text:span><text:span text:style-name="T9"></text:span><text:span text:style-name="T2"> grobo izdelano zidovje, surovo oklesani kvadri</text:span></text:p>
      <text:p text:style-name="P1"><text:span text:style-name="T2">''SACRA CONVERSAZIONE'' </text:span><text:span text:style-name="T9"></text:span><text:span text:style-name="T2"> sveti pogovor, pogosta tema renesan</text:span><text:span text:style-name="T10">čnih slikarjev, motiv Marije s Kristusom v naročju, obdana s svetniki (Benetke)</text:span></text:p>
      <text:p text:style-name="P1"><text:span text:style-name="T2">SFUMATO </text:span><text:span text:style-name="T9"></text:span><text:span text:style-name="T2"> na</text:span><text:span text:style-name="T10">čin oljnega slikarstva, ki s finimi, mehkimi prehodi dosega zabrisane </text:span><text:span text:style-name="T2">linije in atmosferske u</text:span><text:span text:style-name="T10">činke (della Francesca, da Vinci)</text:span></text:p>
      <text:p text:style-name="P1"><text:span text:style-name="T2">SIBILE </text:span><text:span text:style-name="T9"></text:span><text:span text:style-name="T2"> 'modre žene', naslikane ob strani glavnih prizorov na freski na stropu Sikstinske kapele</text:span></text:p>
      <text:p text:style-name="P1"><text:span text:style-name="T2">SIMETRIJA </text:span><text:span text:style-name="T9"></text:span><text:span text:style-name="T2"> somernost </text:span></text:p>
      <text:p text:style-name="P1"><text:span text:style-name="T2">TONDO </text:span><text:span text:style-name="T9"></text:span><text:span text:style-name="T2"> okrogla slika </text:span></text:p>
      <text:p text:style-name="P1"><text:span text:style-name="T2">TRIKOTNIŠKA IN PIRAMIDALNA KOMPOZICIJA </text:span><text:span text:style-name="T9"></text:span><text:span text:style-name="T2"> razporeditev oseb v obliki trikotnika ali piramide</text:span></text:p>
      <text:p text:style-name="P1"><text:span text:style-name="T2">''UOMO UNIVERSALE'' </text:span><text:span text:style-name="T9"></text:span><text:span text:style-name="T2"> univerzalen </text:span><text:span text:style-name="T10">č</text:span><text:span text:style-name="T2">lovek ('taužnt roža') – Leonardo da Vinci <text:s text:c="2"/></text:span></text:p>
      <text:p text:style-name="P6"/>
      <text:p text:style-name="P1"><text:span text:style-name="T6">Barok</text:span></text:p>
      <text:p text:style-name="P1"><text:soft-page-break/><text:span text:style-name="T2">APOTEOZA </text:span><text:span text:style-name="T9"></text:span><text:span text:style-name="T2"> podelitev božanske </text:span><text:span text:style-name="T10">časti ali sprejem med bogove, poveličevanje, </text:span><text:span text:style-name="T2">slavljenje</text:span></text:p>
      <text:p text:style-name="P1"><text:span text:style-name="T2">BARO</text:span><text:span text:style-name="T10">Č</text:span><text:span text:style-name="T2">NI/REPREZENTATIVNI PORTRET </text:span><text:span text:style-name="T9"></text:span><text:span text:style-name="T2"> enobarvno ozadje, grb, razkošna obla</text:span><text:span text:style-name="T10">č</text:span><text:span text:style-name="T2">ila, nek pomemben predmet (listina ...)</text:span></text:p>
      <text:p text:style-name="P1"><text:span text:style-name="T2">BAROK </text:span><text:span text:style-name="T9"></text:span><text:span text:style-name="T2"> (portug. </text:span><text:span text:style-name="T3">barocco</text:span><text:span text:style-name="T2">) notranja napetost z igrivimi, izumetni</text:span><text:span text:style-name="T10">čenimi oblikami in razkošno dekorativnostjo </text:span></text:p>
      <text:p text:style-name="P1"><text:span text:style-name="T2">BOLONJSKI KVADRATURISTI </text:span><text:span text:style-name="T9"></text:span><text:span text:style-name="T2"> (it. </text:span><text:span text:style-name="T3">quadro di portrato</text:span><text:span text:style-name="T2">) vstavljene slike, freske, ki so omejene z okvirji (Bolonjska šola + kvadratura-delitev na kvadrate)</text:span></text:p>
      <text:p text:style-name="P1"><text:span text:style-name="T2">''CHIAROSCURO'' </text:span><text:span text:style-name="T9"></text:span><text:span text:style-name="T2"> slikarski u</text:span><text:span text:style-name="T10">činki z močnimi kontrasti med osvetljenimi in osenčenimi površinami, </text:span><text:span text:style-name="T2">svetlo – temno, posebni izviri svetlobe (sve</text:span><text:span text:style-name="T10">ča, bakla, blisk …)</text:span></text:p>
      <text:p text:style-name="P1"><text:span text:style-name="T2">DINAMIKA </text:span><text:span text:style-name="T9"></text:span><text:span text:style-name="T2"> gibanje, spreminjanje, premikanje</text:span></text:p>
      <text:p text:style-name="P1"><text:span text:style-name="T2">DVOR </text:span><text:span text:style-name="T9"></text:span><text:span text:style-name="T2"> grajsko poslopje v naravi</text:span></text:p>
      <text:p text:style-name="P1"><text:span text:style-name="T2">GESAMTKUNSTWERK </text:span><text:span text:style-name="T9"></text:span><text:span text:style-name="T2"> celostna umetnina (arhitektura + kiparstvo + slikarstvo + narava-park)</text:span></text:p>
      <text:p text:style-name="P1"><text:span text:style-name="T2">KUŽNO ZNAMENJE </text:span><text:span text:style-name="T9"></text:span><text:span text:style-name="T2"> postavljeno v zahvalo za konec kuge</text:span></text:p>
      <text:p text:style-name="P1"><text:span text:style-name="T2">NABOŽNA PODOBA </text:span><text:span text:style-name="T9"></text:span><text:span text:style-name="T2"> nabožna upodobitev, naslikana ali natisnjena na pergament, papir, platno ali svilo</text:span></text:p>
      <text:p text:style-name="P1"><text:span text:style-name="T2">ILUZIONIZEM / ILUZIJA </text:span><text:span text:style-name="T9"></text:span><text:span text:style-name="T2"> na</text:span><text:span text:style-name="T10">čin slikanja </text:span><text:span text:style-name="T2">brezmejnosti</text:span></text:p>
      <text:p text:style-name="P1"><text:span text:style-name="T2">INTIMNI PORTRET </text:span><text:span text:style-name="T9"></text:span><text:span text:style-name="T2"> (Peter Paul Rubens z Isabelo Brandt)</text:span></text:p>
      <text:p text:style-name="P1"><text:span text:style-name="T2">JEZUITI </text:span><text:span text:style-name="T9"></text:span><text:span text:style-name="T2"> meniški red, ustanovil ga je Ignacij Loyola, bojevati se proti reformaciji in nasprotnikom katoliške Cerkve</text:span></text:p>
      <text:p text:style-name="P1"><text:span text:style-name="T2">JEZUITSKI TLORIS </text:span><text:span text:style-name="T9"></text:span><text:span text:style-name="T2"> enoladijska cerkev s stranskimi kapelami, na križiš</text:span><text:span text:style-name="T10">č</text:span><text:span text:style-name="T2">u glavne ladje in</text:span></text:p>
      <text:p text:style-name="P1"><text:span text:style-name="T2">transepta je kupola, pre</text:span><text:span text:style-name="T10">č</text:span><text:span text:style-name="T2">na ladja ne izstopa iz stavbne mase (Stolnica sv. Nikolaja, Il Gesù)</text:span></text:p>
      <text:p text:style-name="P1"><text:span text:style-name="T2">KLASICIZEM </text:span><text:span text:style-name="T9"></text:span><text:span text:style-name="T2"> francoski barok, monumentalni slog, ravne linije, ravnovesje, racionalnost</text:span></text:p>
      <text:p text:style-name="P1"><text:span text:style-name="T2">OVALNI PROSTOR </text:span><text:span text:style-name="T9"></text:span><text:span text:style-name="T2"> prostor ovalne oblike, zna</text:span><text:span text:style-name="T10">čilen za baročno arhitekturo</text:span></text:p>
      <text:p text:style-name="P1"><text:span text:style-name="T2">PALA</text:span><text:span text:style-name="T10">Č</text:span><text:span text:style-name="T2">A </text:span><text:span text:style-name="T9"></text:span><text:span text:style-name="T2"> grajsko poslopje v mestu</text:span></text:p>
      <text:p text:style-name="P1"><text:span text:style-name="T2">RONDO </text:span><text:span text:style-name="T9"></text:span><text:span text:style-name="T2"> krog</text:span></text:p>
      <text:p text:style-name="P1"><text:span text:style-name="T2">TABERNAKELJ </text:span><text:span text:style-name="T9"></text:span><text:span text:style-name="T2"> prostor v cerkvi, kjer se hrani ciborij s posve</text:span><text:span text:style-name="T10">č</text:span><text:span text:style-name="T2">enimi hostijami, ki predstavljajo telo Kristusa, pa tudi monštranca in kelihi</text:span></text:p>
      <text:p text:style-name="P1"><text:span text:style-name="T2">TOPLI KOLORIT </text:span><text:span text:style-name="T9"></text:span><text:span text:style-name="T2"> mešanica toplih barv</text:span></text:p>
      <text:p text:style-name="P1"><text:span text:style-name="T2">VALUJO</text:span><text:span text:style-name="T10">ČA STENA </text:span><text:span text:style-name="T9"></text:span><text:span text:style-name="T10"> stena, kjer se menjavajo konveksne in konkavne oblike</text:span></text:p>
      <text:p text:style-name="P6"/>
      <text:p text:style-name="P1"><text:span text:style-name="T6">Rokoko</text:span><text:span text:style-name="T7"> </text:span></text:p>
      <text:p text:style-name="P1"><text:span text:style-name="T2">AKADEMIZEM </text:span><text:span text:style-name="T9"></text:span><text:span text:style-name="T2"> neživljenjska znanstvenost, prazno teoretiziranje, lo</text:span><text:span text:style-name="T10">čenost od življenja, mehanično prikazovanje in reševanje likovne naloge brez ustvarjalne pobude</text:span></text:p>
      <text:p text:style-name="P1"><text:span text:style-name="T2">GALANTNE TEME </text:span><text:span text:style-name="T9"></text:span><text:span text:style-name="T2"> teme, vzete iz dogajanja višjega sloja (gala plesi, poroke, dvorjenja, druženja višjega sloja in plemstva …)</text:span></text:p>
      <text:p text:style-name="P1"><text:span text:style-name="T2">HISTORIZEM </text:span><text:span text:style-name="T9"></text:span><text:span text:style-name="T2"> pretirano poudarjanje preteklosti, zgodovinsko prikazovanje stvari brez zveze s sedanjostjo</text:span></text:p>
      <text:p text:style-name="P1"><text:span text:style-name="T2">KRIŽEV POT </text:span><text:span text:style-name="T9"></text:span><text:span text:style-name="T2"> 14 slik Kristusovega trpljenja</text:span></text:p>
      <text:p text:style-name="P1"><text:span text:style-name="T2">RACIONALNI RED </text:span><text:span text:style-name="T9"></text:span><text:span text:style-name="T2"> red, ki poudarja razum</text:span></text:p>
      <text:p text:style-name="P1"><text:span text:style-name="T2">RAZSVETLJENSTVO </text:span><text:span text:style-name="T9"></text:span><text:span text:style-name="T2"> gibanje, ki ji se prizadevalo za </text:span><text:span text:style-name="T10">človekov razum in družbeni napredek na temelju človekovih naravnih pravic in razuma</text:span></text:p>
      <text:p text:style-name="P1"><text:soft-page-break/><text:span text:style-name="T2">ROKOKO </text:span><text:span text:style-name="T9"></text:span><text:span text:style-name="T2"> (fr. </text:span><text:span text:style-name="T3">rocaille </text:span><text:span text:style-name="T2">- okras iz školjk in okamnin) igrive okrasne oblike, lahkotnost, ljubkost</text:span></text:p>
      <text:p text:style-name="P1"><text:span text:style-name="T2">ŠKOLJ</text:span><text:span text:style-name="T10">ČNI MOTIV </text:span><text:span text:style-name="T9"></text:span><text:span text:style-name="T10"> motiv z zavitimi oblikami (posnemanje školjk)</text:span></text:p>
      <text:p text:style-name="P1"><text:span text:style-name="T2">ŠTUKATURE </text:span><text:span text:style-name="T9"></text:span><text:span text:style-name="T2"> mav</text:span><text:span text:style-name="T10">č</text:span><text:span text:style-name="T2">no okrasje, ki je naknadno 'doštukano' (lahko tudi pozla</text:span><text:span text:style-name="T10">č</text:span><text:span text:style-name="T2">eno)</text:span></text:p>
      <text:p text:style-name="P2"/>
      <text:p text:style-name="P5"/>
      <text:p text:style-name="P1"><text:span text:style-name="T1">UMETNOST 19. IN 20. STOLETJA</text:span></text:p>
      <text:p text:style-name="P1"><text:span text:style-name="T6">Neoklasicizem</text:span><text:span text:style-name="T7"> </text:span></text:p>
      <text:p text:style-name="P1"><text:span text:style-name="T2">EMPIR </text:span><text:span text:style-name="T9"></text:span><text:span text:style-name="T2"> slog, ki se je navezoval na slog rimskega cesarstva in je ustvarjal predvsem reprezentativne ploskovite oblike s simetri</text:span><text:span text:style-name="T10">č</text:span><text:span text:style-name="T2">nim okrasjem po anti</text:span><text:span text:style-name="T10">č</text:span><text:span text:style-name="T2">nih vzorih</text:span></text:p>
      <text:p text:style-name="P2"/>
      <text:p text:style-name="P1"><text:span text:style-name="T6">Histori</text:span><text:span text:style-name="T13">čni slog v arhitekturi in inženirska arhitektura</text:span></text:p>
      <text:p text:style-name="P1"><text:span text:style-name="T2">ELEKTICIZEM </text:span><text:span text:style-name="T9"></text:span><text:span text:style-name="T2"> nekriti</text:span><text:span text:style-name="T10">čno posnemanje in mešanje različnih stilnih smeri</text:span></text:p>
      <text:p text:style-name="P1"><text:span text:style-name="T2">HISTORICIZEM </text:span><text:span text:style-name="T9"></text:span><text:span text:style-name="T2"> neozgodovinski slogi, zgledovanje po slogih iz preteklih obdobij (gotika-neogotika, renesansa-neorenesansa, barok-neobarok)</text:span></text:p>
      <text:p text:style-name="P1"><text:span text:style-name="T2">INDUSTRIJSKA GRADNJA </text:span><text:span text:style-name="T9"></text:span><text:span text:style-name="T2"> gradnja industrijskih, infrastrukturnih objektov</text:span></text:p>
      <text:p text:style-name="P1"><text:span text:style-name="T2">SKELETNA GRADNJA </text:span><text:span text:style-name="T9"></text:span><text:span text:style-name="T2"> na</text:span><text:span text:style-name="T10">čin gradnje visokih stavb iz nosilnega železnega ali železobetonskega ogrodja, ki je zapolnjeno z lahkimi polnili ali steklom</text:span></text:p>
      <text:p text:style-name="P7"/>
      <text:p text:style-name="P1"><text:span text:style-name="T6">Romantika</text:span><text:span text:style-name="T7"> </text:span></text:p>
      <text:p text:style-name="P1"><text:span text:style-name="T2">BIDERMAJER </text:span><text:span text:style-name="T9"></text:span><text:span text:style-name="T2"> meš</text:span><text:span text:style-name="T10">č</text:span><text:span text:style-name="T2">anska umetnost, ki v ospredje postavlja vrednote meš</text:span><text:span text:style-name="T10">č</text:span><text:span text:style-name="T2">anskega ob</text:span><text:span text:style-name="T10">č</text:span><text:span text:style-name="T2">instva (urejenost in umirjenost družinskega življenja, spodobnost, spoštovanje družbenih na</text:span><text:span text:style-name="T10">č</text:span><text:span text:style-name="T2">el, dobrodelnost …)</text:span></text:p>
      <text:p text:style-name="P1"><text:span text:style-name="T2">BOEMSTVO </text:span><text:span text:style-name="T9"></text:span><text:span text:style-name="T2"> neurejen, lahkoten, pustolovski na</text:span><text:span text:style-name="T10">čin življenja</text:span></text:p>
      <text:p text:style-name="P1"><text:span text:style-name="T2">INDIVIDUALIZEM </text:span><text:span text:style-name="T9"></text:span><text:span text:style-name="T2"> poudarjanje posameznikovih posebnosti</text:span></text:p>
      <text:p text:style-name="P1"><text:span text:style-name="T2">KRAJINARSTVO </text:span><text:span text:style-name="T9"></text:span><text:span text:style-name="T2"> vrsta slikarstva, ki se ukvarja s slikanjem narave kot samostojnim likovnim motivom</text:span></text:p>
      <text:p text:style-name="P1"><text:span text:style-name="T2">MEŠ</text:span><text:span text:style-name="T10">ČANSKI PORTRET </text:span><text:span text:style-name="T9"></text:span><text:span text:style-name="T10"> portretiranje meščanov v njihovem domačem okolju</text:span></text:p>
      <text:p text:style-name="P1"><text:span text:style-name="T2">ROMANTIKA </text:span><text:span text:style-name="T9"></text:span><text:span text:style-name="T2"> smer, ki nasprotuje razsvetljenstvu in klasicizmu, zna</text:span><text:span text:style-name="T10">čilna so čustvena doživetja in literarni vplivi</text:span></text:p>
      <text:p text:style-name="P7"/>
      <text:p text:style-name="P1"><text:span text:style-name="T6">Realizem</text:span><text:span text:style-name="T7"> </text:span></text:p>
      <text:p text:style-name="P1"><text:span text:style-name="T2">LITOGRAFIJA </text:span><text:span text:style-name="T9"></text:span><text:span text:style-name="T2"> grafi</text:span><text:span text:style-name="T10">č</text:span><text:span text:style-name="T2">na tehnika odtiskovanja risbe s kamnite (apnen</text:span><text:span text:style-name="T10">čeve)</text:span><text:span text:style-name="T2"> ploš</text:span><text:span text:style-name="T10">č</text:span><text:span text:style-name="T2">e na papir (</text:span><text:span text:style-name="T4">ploski</text:span><text:span text:style-name="T2"> tisk)</text:span></text:p>
      <text:p text:style-name="P1"><text:span text:style-name="T2">NATURALIZEM </text:span><text:span text:style-name="T9"></text:span><text:span text:style-name="T2"> prikazovanje oseb takih kot so (naravno, realno), vse je podrejeno naravi, posnemanje narave</text:span></text:p>
      <text:p text:style-name="P6"/>
      <text:p text:style-name="P1"><text:span text:style-name="T6">Impresionizem</text:span></text:p>
      <text:p text:style-name="P1"><text:span text:style-name="T2">IMPRESIONIZEM </text:span><text:span text:style-name="T9"></text:span><text:span text:style-name="T2"> trenutna, nenehno spreminjajo</text:span><text:span text:style-name="T10">ča se stvarnost, razstavljanje barv na več čistih svetlih barv ter nanašanje na platno z majhnimi potezami</text:span></text:p>
      <text:p text:style-name="P1"><text:span text:style-name="T2">PLENERIZEM </text:span><text:span text:style-name="T9"></text:span><text:span text:style-name="T2"> (fr. </text:span><text:span text:style-name="T3">plein air</text:span><text:span text:style-name="T2">) slikanje na prostem - naravni svetlobni u</text:span><text:span text:style-name="T10">činki</text:span><text:span text:style-name="T2"> </text:span></text:p>
      <text:p text:style-name="P6"/>
      <text:p text:style-name="P1"><text:span text:style-name="T6">Postimpresionizem</text:span><text:span text:style-name="T7"> </text:span></text:p>
      <text:p text:style-name="P1"><text:span text:style-name="T2">PLAKAT </text:span><text:span text:style-name="T9"></text:span><text:span text:style-name="T2"> lepak, javnosti namenjeno sporo</text:span><text:span text:style-name="T10">čilo, reklama</text:span></text:p>
      <text:p text:style-name="P1"><text:soft-page-break/><text:span text:style-name="T2">POINTILIZEM / DIVIZIONIZEM / NEOIMPRESIONIZEM </text:span><text:span text:style-name="T9"></text:span><text:span text:style-name="T2"> slikarska tehnika, pri kateri se na platno nanaša pike, ki se ne prekrivajo (Seurat)</text:span></text:p>
      <text:p text:style-name="P1"><text:span text:style-name="T2">SIMBOLIZEM </text:span><text:span text:style-name="T9"></text:span><text:span text:style-name="T2"> prikazovanje sanj, skrivnostnost, mistika in duhovno ob</text:span><text:span text:style-name="T10">čutenje sveta z vedno bolj prefinjenimi umetniškimi sredstvi in simboli (Gauguin)</text:span></text:p>
      <text:p text:style-name="P7"/>
      <text:p text:style-name="P1"><text:span text:style-name="T6">Secesija</text:span><text:span text:style-name="T7"> </text:span><text:span text:style-name="T8">(</text:span><text:span text:style-name="T2">Modern Style, Free Style, Liberty, Art Nouveau, Secession, Jugendstil, Modernisme, Stile floreale, Mir iskusstva)</text:span></text:p>
      <text:p text:style-name="P1"><text:span text:style-name="T2">SECESIJA </text:span><text:span text:style-name="T9"></text:span><text:span text:style-name="T2"> asimetri</text:span><text:span text:style-name="T10">čni, ploskoviti, rastlinski, živalski ali abstraktno geometrični ornamenti z razgibano ritmično linijo, simbolika barv, prizadevanje po ustreznosti gradiva in funkcionalnosti, prevlada dekoracije</text:span></text:p>
      <text:p text:style-name="P7"/>
      <text:p text:style-name="P1"><text:span text:style-name="T6">Arhitektura 20. stoletja</text:span><text:span text:style-name="T7"> </text:span></text:p>
      <text:p text:style-name="P1"><text:span text:style-name="T2">BAUHAUS </text:span><text:span text:style-name="T9"></text:span><text:span text:style-name="T2"> prva šola sodobnega oblikovanja, arhitekture in obrti v Evropi</text:span></text:p>
      <text:p text:style-name="P1"><text:span text:style-name="T2">DEKONSTRUKTIVIZEM </text:span><text:span text:style-name="T9"></text:span><text:span text:style-name="T2"> zavra</text:span><text:span text:style-name="T10">čanje tradicionalnega, tektonskega, enovitega in iskanje razčlenjenega, dinamičnega trenutka prostora v gibanju</text:span></text:p>
      <text:p text:style-name="P1"><text:span text:style-name="T2">''FFF'' </text:span><text:span text:style-name="T9"></text:span><text:span text:style-name="T2"> ''Form Follows Function'' = ''oblika naj sledi funkciji''</text:span></text:p>
      <text:p text:style-name="P1"><text:span text:style-name="T2">ORGANSKA ARHITEKTURA </text:span><text:span text:style-name="T9"></text:span><text:span text:style-name="T2"> </text:span><text:span text:style-name="T10">č</text:span><text:span text:style-name="T2">lovekov življenjski prostor v harmoniji z naravo na na</text:span><text:span text:style-name="T10">č</text:span><text:span text:style-name="T2">in, da se cel objekt ali le en njegov del združi z okoljem in postane njen sestavni del</text:span></text:p>
      <text:p text:style-name="P6"/>
      <text:p text:style-name="P1"><text:span text:style-name="T6">Slikarstvo in kiparstvo 20. stoletja</text:span></text:p>
      <text:p text:style-name="P1"><text:span text:style-name="T2">ABSTRAKTNA UMETNOST </text:span><text:span text:style-name="T9"></text:span><text:span text:style-name="T2"> na</text:span><text:span text:style-name="T10">č</text:span><text:span text:style-name="T2">in likovnega izražanja, v kateri ni elementov predmetnega sveta, slike imajo samo likovno vsebino: barva, oblika, kompozicija, ploskev in volumen (Kandinsky, Mondrian, Malevi</text:span><text:span text:style-name="T10">č</text:span><text:span text:style-name="T2">)</text:span></text:p>
      <text:p text:style-name="P1"><text:span text:style-name="T2">ABSTRAKTNI EKSPRESIONIZEM </text:span><text:span text:style-name="T9"></text:span><text:span text:style-name="T2"> uporablja barvo in površino kot primarni izrazni sredstvi, ni neposredno spoznavnega motiva, barve mo</text:span><text:span text:style-name="T10">čno vplivajo na čustva (Rothko)</text:span></text:p>
      <text:p text:style-name="P1"><text:span text:style-name="T2">''ACTION PAINTING'' </text:span><text:span text:style-name="T9"></text:span><text:span text:style-name="T2"> (Pollock)</text:span></text:p>
      <text:p text:style-name="P1"><text:span text:style-name="T2">''ARTE POVERA'' </text:span><text:span text:style-name="T9"></text:span><text:span text:style-name="T2"> (Pistoletto, OHO)</text:span></text:p>
      <text:p text:style-name="P1"><text:span text:style-name="T2">ASEMBLAŽ </text:span><text:span text:style-name="T9"></text:span><text:span text:style-name="T2"> kolaž, ki vstopi v prostor (Duchamp)</text:span></text:p>
      <text:p text:style-name="P1"><text:span text:style-name="T2">AVANTGARDE </text:span><text:span text:style-name="T9"></text:span><text:span text:style-name="T2"> ljudi ali dela, ki so moderna, nova, obi</text:span><text:span text:style-name="T10">č</text:span><text:span text:style-name="T2">ajno eksperimentalne narave, provokativni namen</text:span></text:p>
      <text:p text:style-name="P1"><text:span text:style-name="T2">BARVNI REALIZEM </text:span><text:span text:style-name="T9"></text:span><text:span text:style-name="T2"> poeti</text:span><text:span text:style-name="T10">čna barvna rekonstrukcija optične stvarnosti (Maleš, Kos)</text:span></text:p>
      <text:p text:style-name="P1"><text:span text:style-name="T2">DADAIZEM </text:span><text:span text:style-name="T9"></text:span><text:span text:style-name="T2"> provokacija in ironija, upor proti obstoje</text:span><text:span text:style-name="T10">č</text:span><text:span text:style-name="T2">emu redu, tradicionalno postane predmet satiri</text:span><text:span text:style-name="T10">č</text:span><text:span text:style-name="T2">nega razkroja, razvrednotijo umetniško delo in estetske norme, umetnost problematizirajo in vzpostavijo nove oblike umetnostnega izraza (Duchamp, Schwitters)</text:span></text:p>
      <text:p text:style-name="P1"><text:span text:style-name="T2">''DER BLAUE REITER'' </text:span><text:span text:style-name="T9"></text:span><text:span text:style-name="T2"> skupina umetnikov ekspresionisti</text:span><text:span text:style-name="T10">čne avantgarde, želja po svobodi, poduhovljenosti, samostojnosti ter abstrakciji barv in oblik (Kandinsky, Marc, Jawlensky)</text:span></text:p>
      <text:p text:style-name="P1"><text:span text:style-name="T2">''DIE BRÜCKE'' </text:span><text:span text:style-name="T9"></text:span><text:span text:style-name="T2"> razstavno združenje, mo</text:span><text:span text:style-name="T10">čna barvitost, opiranje na umetnost primitivnih ljudstev, nagnjenje k lesorezu v močnih črno-belih kontrastih (Kirchner, Nolde)</text:span></text:p>
      <text:p text:style-name="P1"><text:span text:style-name="T2">EKSPRESIONIZEM </text:span><text:span text:style-name="T9"></text:span><text:span text:style-name="T2"> dramati</text:span><text:span text:style-name="T10">č</text:span><text:span text:style-name="T2">no razpoloženje, duhovno doživetje, naslon na primitivno in eksoti</text:span><text:span text:style-name="T10">č</text:span><text:span text:style-name="T2">no umetnost, religiozna umetnost s poudarkom na izraznosti in poduhovljenosti, protest zoper družbeno dogajanje, mo</text:span><text:span text:style-name="T10">č</text:span><text:span text:style-name="T2">ne barve in deformacija oblik (Nolde, Kirchner, Munch)</text:span></text:p>
      <text:p text:style-name="P1"><text:span text:style-name="T2">FAUVIZEM </text:span><text:span text:style-name="T9"></text:span><text:span text:style-name="T2"> francoski ekspresionizem; uporaba </text:span><text:span text:style-name="T10">č</text:span><text:span text:style-name="T2">istih in mo</text:span><text:span text:style-name="T10">čnih</text:span><text:span text:style-name="T2"> barv, s katero stopnjujejo mo</text:span><text:span text:style-name="T10">č</text:span><text:span text:style-name="T2"> izraza, grobo skonstruirane ploskovito poenostavljene oblike (Matisse)</text:span></text:p>
      <text:p text:style-name="P1"><text:soft-page-break/><text:span text:style-name="T2">FOTOMONTAŽA </text:span><text:span text:style-name="T9"></text:span><text:span text:style-name="T2"> združevanje slikovnega materiala v kompozicijski izdelek, ki ima nek namen in u</text:span><text:span text:style-name="T10">č</text:span><text:span text:style-name="T2">inek (L.H.O.O.Q.)</text:span></text:p>
      <text:p text:style-name="P1"><text:span text:style-name="T2">FROTAŽ </text:span><text:span text:style-name="T9"></text:span><text:span text:style-name="T2"> tehnika reliefnih struktur, na hrapavo podlago položimo papir ali platno in drgnemo po njem s primernim risalom, dokler se ne pokaže vzorec reliefne površine</text:span></text:p>
      <text:p text:style-name="P1"><text:span text:style-name="T2">FUTURIZEM </text:span><text:span text:style-name="T9"></text:span><text:span text:style-name="T2"> poudarijo hitrost, ujamejo isto</text:span><text:span text:style-name="T10">časnost</text:span><text:span text:style-name="T2"> dogajanja in gibanje v formalni likovni govorici (Carra, Boccioni, Balla)</text:span></text:p>
      <text:p text:style-name="P1"><text:span text:style-name="T2">GEOMETRI</text:span><text:span text:style-name="T10">ČNA ABSTRAKCIJA </text:span><text:span text:style-name="T9"></text:span><text:span text:style-name="T10"> uporaba geometrijskih oblik in struktur oz. komponiranje umetniškega dela po geometrijskih načelih, racionalnost, analitični pristop z razvidno in pregledno gradnjo (Mondrian, Malevič)</text:span></text:p>
      <text:p text:style-name="P1"><text:span text:style-name="T2">HIPERREALIZEM / FOTOREALIZEM </text:span><text:span text:style-name="T9"></text:span><text:span text:style-name="T2"> slika, ki zgleda kot fotografija</text:span></text:p>
      <text:p text:style-name="P1"><text:span text:style-name="T2">INFORMEL </text:span><text:span text:style-name="T9"></text:span><text:span text:style-name="T2"> grade</text:span><text:span text:style-name="T10">č na abstraktnih, spontanih in intuitivnih oblikah, ki lahko prehajajo v plastičnost (Bernik)</text:span></text:p>
      <text:p text:style-name="P1"><text:span text:style-name="T2">INTIMIZEM </text:span><text:span text:style-name="T9"></text:span><text:span text:style-name="T2"> (Stupica)</text:span></text:p>
      <text:p text:style-name="P1"><text:span text:style-name="T2">KOLAŽ </text:span><text:span text:style-name="T9"></text:span><text:span text:style-name="T2"> lepljenka, sestavljanka, slika iz razli</text:span><text:span text:style-name="T10">čnih na platno nalepljenih materialov, višek ima v dadaizmu</text:span></text:p>
      <text:p text:style-name="P1"><text:span text:style-name="T2">KONCEPTUALNA UMETNOST </text:span><text:span text:style-name="T9"></text:span><text:span text:style-name="T2"> umetnost je preseljena v zunajgalerijski prostor (OHO)</text:span></text:p>
      <text:p text:style-name="P1"><text:span text:style-name="T2">KONSTRUKTIVIZEM </text:span><text:span text:style-name="T9"></text:span><text:span text:style-name="T2"> na</text:span><text:span text:style-name="T10">č</text:span><text:span text:style-name="T2">elo konstruiranja sil in napetosti v prostoru, montaža (Tatlin, Gabo)</text:span></text:p>
      <text:p text:style-name="P1"><text:span text:style-name="T2">KRONOGRAFIJA </text:span><text:span text:style-name="T9"></text:span><text:span text:style-name="T2"> fotografija na katero posnamejo ve</text:span><text:span text:style-name="T10">č zaporednih slik, tako da omogoča analizo gibanja (Muybridge)</text:span></text:p>
      <text:p text:style-name="P1"><text:span text:style-name="T2">KUBIZEM </text:span><text:span text:style-name="T9"></text:span><text:span text:style-name="T2"> razstavlja predmete na geometrijske oblike, pomnoži kote gledanja na sliko, vpelje kolaž kot novo tehniko, deformira obliko pod vplivom afriške umetnosti (Picasso, Braque) </text:span></text:p>
      <text:p text:style-name="P1"><text:span text:style-name="T2">''LAND ART'' </text:span><text:span text:style-name="T9"></text:span> <text:span text:style-name="T2">umetnost se pojavlja izven galerije, v naravi, ustvarjena iz naravnih materialov (kamen, tla, voda, organski materiali …), s tem spreminja vrednote umetnostnega sistema, krajina in umetniško delo sta neposredno povezana (Smithson)</text:span></text:p>
      <text:p text:style-name="P1"><text:span text:style-name="T2">MINIMALIZEM </text:span><text:span text:style-name="T9"></text:span><text:span text:style-name="T2"> uporaba minimalnih likovnih sredstev, forma je kar se da iz</text:span><text:span text:style-name="T10">čiščena </text:span><text:span text:style-name="T2">(Judd, Fontana, Flavin) </text:span></text:p>
      <text:p text:style-name="P1"><text:span text:style-name="T2">MOBILE </text:span><text:span text:style-name="T9"></text:span><text:span text:style-name="T2"> vrsta umetne obrti, ki vklju</text:span><text:span text:style-name="T10">čuje gibanje</text:span><text:span text:style-name="T2"> (Calder)</text:span></text:p>
      <text:p text:style-name="P1"><text:span text:style-name="T2">MODERNISTI</text:span><text:span text:style-name="T10">ČNA FIGURALIKA </text:span><text:span text:style-name="T9"></text:span><text:span text:style-name="T10"> (Mihelič, Pregelj)</text:span></text:p>
      <text:p text:style-name="P1"><text:span text:style-name="T2">NADREALIZEM / SURREALIZEM </text:span><text:span text:style-name="T9"></text:span><text:span text:style-name="T2"> vklju</text:span><text:span text:style-name="T10">č</text:span><text:span text:style-name="T2">itev sanj in podzavesti v umetniška dela, narek misli je samodejen, podzavest je osvobojena nadzora uma, pomensko oddaljene elemente, ki so miselno nezdružljivi, združujejo v novo celoto, nastane nadrealisti</text:span><text:span text:style-name="T10">č</text:span><text:span text:style-name="T2">na podoba, nadrealisti</text:span><text:span text:style-name="T10">č</text:span><text:span text:style-name="T2">ni pogled na svet (Ernst, Dalí, Magritte, Kregar)</text:span></text:p>
      <text:p text:style-name="P1"><text:span text:style-name="T2">NAKLJU</text:span><text:span text:style-name="T10">Č</text:span><text:span text:style-name="T2">JE </text:span><text:span text:style-name="T9"></text:span><text:span text:style-name="T2"> (Portret Tristana Tzara)</text:span></text:p>
      <text:p text:style-name="P1"><text:span text:style-name="T2">OPTI</text:span><text:span text:style-name="T10">ČNA UMETNOST / OP ART </text:span><text:span text:style-name="T9"></text:span><text:span text:style-name="T10"> (Vasarely)</text:span></text:p>
      <text:p text:style-name="P1"><text:span text:style-name="T2">ORFIZEM </text:span><text:span text:style-name="T9"></text:span><text:span text:style-name="T2"> slikovne strukture kubizma z dinami</text:span><text:span text:style-name="T10">čno barvitostjo fauvizma, vpliva na ekspresionizem</text:span></text:p>
      <text:p text:style-name="P1"><text:span text:style-name="T2">''PERFORMANCE'' </text:span><text:span text:style-name="T9"></text:span><text:span text:style-name="T2"> (Beuyce)</text:span></text:p>
      <text:p text:style-name="P1"><text:span text:style-name="T2">POP ART </text:span><text:span text:style-name="T9"></text:span><text:span text:style-name="T2"> tematika trivialne potrošniške kulture, uveljavitev sitotiska, kriti</text:span><text:span text:style-name="T10">čni, satirični namen šokirati gledalca</text:span><text:span text:style-name="T2"> (Warhol)</text:span></text:p>
      <text:p text:style-name="P1"><text:span text:style-name="T2">POSTMODERNIZEM </text:span><text:span text:style-name="T9"></text:span><text:span text:style-name="T2"> ohranitev zna</text:span><text:span text:style-name="T10">čilnosti modernizma, vrača pa se tudi k tradicionalnim smerem, </text:span><text:span text:style-name="T2">figuralika prevlada nad abstrakcijo</text:span></text:p>
      <text:p text:style-name="P1"><text:span text:style-name="T2">''READY-MADE'' </text:span><text:span text:style-name="T9"></text:span><text:span text:style-name="T2"> vnaprej izdelani predmeti, ki jih umetnik z dodanimi posegi razglasi za umetnino in s tem odkrije njihovo skrivno estetsko funkcijo (Pisoar / ''Fontana'')</text:span></text:p>
      <text:p text:style-name="P1"><text:soft-page-break/><text:span text:style-name="T2">SITOTISK </text:span><text:span text:style-name="T9"></text:span><text:span text:style-name="T2"> tehnika tiskanja skozi sito, uporabljeno kot šablona</text:span></text:p>
      <text:p text:style-name="P1"><text:span text:style-name="T2">SODOBNA UMETNOST </text:span><text:span text:style-name="T9"></text:span><text:span text:style-name="T2"> umetniško delo kot nespremenljiv in trden objekt po</text:span><text:span text:style-name="T10">č</text:span><text:span text:style-name="T2">asi izginja, v umetnost se vklju</text:span><text:span text:style-name="T10">č</text:span><text:span text:style-name="T2">ujejo nove tehnologije</text:span></text:p>
      <text:p text:style-name="P1"><text:span text:style-name="T2">SUPREMATIZEM </text:span><text:span text:style-name="T9"></text:span><text:span text:style-name="T2"> umetniška smer, zasnovana na osnovnih geometri</text:span><text:span text:style-name="T10">č</text:span><text:span text:style-name="T2">nih likih: krog, kvadrat (Malevi</text:span><text:span text:style-name="T10">č</text:span><text:span text:style-name="T2">)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Mongolian Baiti" svg:font-family="'Mongolian Bait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ongolian Baiti1" svg:font-family="'Mongolian Bait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7" meta:paragraph-count="490" meta:word-count="5834" meta:character-count="40208" meta:non-whitespace-character-count="34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