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94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1945in"/>
        </style:tab-stops>
      </style:paragraph-properties>
      <style:text-properties fo:color="#0000ff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</style:style>
    <style:style style:name="P4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Century Schoolbook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Century Schoolbook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1945in"/>
        </style:tab-stops>
      </style:paragraph-properties>
    </style:style>
    <style:style style:name="T1" style:family="text">
      <style:text-properties fo:color="#0000ff" style:font-name="Century Schoolbook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color="#0000ff" style:font-name="Century Schoolbook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fo:color="#0000ff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4" style:family="text">
      <style:text-properties fo:color="#0000ff" style:font-name="Century Schoolbook" fo:font-size="14pt" style:font-size-asian="14pt" style:font-name-complex="Arial" style:font-size-complex="14pt"/>
    </style:style>
    <style:style style:name="T5" style:family="text">
      <style:text-properties fo:color="#0000ff" style:font-name="Century Schoolbook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6" style:family="text">
      <style:text-properties fo:color="#0000ff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7" style:family="text">
      <style:text-properties fo:color="#0000ff" style:font-name="Agency FB" fo:font-size="18pt" fo:font-style="italic" fo:font-weight="bold" style:font-size-asian="18pt" style:font-style-asian="italic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23"/></text:span><text:span text:style-name="T6">POSTIMPRESIONIZEM</text:span></text:p>
      <text:p text:style-name="P1"><text:span text:style-name="T7"><text:s text:c="29"/></text:span><text:span text:style-name="T6"><text:s/>(1885-1905)</text:span></text:p>
      <text:p text:style-name="P2"/>
      <text:p text:style-name="P1"><text:span text:style-name="T4">Impresionizem <text:s/>je v javnosti in umetnosti dosegel široko priznanje,vendar ni bil več gibanjeza širjenje novih poti.Kasnejšo generacijo <text:s/>umetnikov meje tega stila niso več zadovoljile in so ga prešli po raznih smereh skupnega cilja.Navadno jih uvrščamo pod ozko oznako </text:span><text:span text:style-name="T2">postimpresionizem.</text:span></text:p>
      <text:p text:style-name="P3"><text:span text:style-name="T4">Danes imamo za glavne postimpresioniste Cezanna,Gauguina,Lautreca in Van Gogha.</text:span></text:p>
      <text:p text:style-name="P3"><text:span text:style-name="T4">Slovenski slikarji pa so bili:Maleš,Omerza,Sajovic,..</text:span></text:p>
      <text:p text:style-name="P3"><text:span text:style-name="T4">To obdobje raziskuje oblike,žareče ali stopnjevalne neopisne barve in dekorativno idejo slike z lastnim redom namesto ogledala narave-</text:span></text:p>
      <text:p text:style-name="P3"><text:span text:style-name="T4">Svet sijočih in barvnihvibracij,ki ga je odkril impresionizem,je grozil,da bo razpadel v meglene prikazni.</text:span></text:p>
      <text:p text:style-name="P4"/>
      <text:p text:style-name="P4"/>
      <text:p text:style-name="P3"><text:span text:style-name="T5">PAUL CEZANNE</text:span></text:p>
      <text:p text:style-name="P4"/>
      <text:p text:style-name="P3"><text:span text:style-name="T4">Po upornih bojih z očetom bankirjem odide ba študij slokarstva v Pariz.Po dveh razstavahz impresionisti z njimiodločno prekine sodelovanje in gre za iskanjem lastnega izraza.Zanj je nepogrešljiva sočasnost med čutno spodbudo in kompozicijo z ravnotežji med ploskvami.</text:span></text:p>
      <text:p text:style-name="P3"><text:span text:style-name="T4">V motiviki <text:s/>prevladuje pokrajina.Ukvarja se tudi z tihožitji,(avto)portreti in figuralikami.</text:span></text:p>
      <text:p text:style-name="P3"><text:span text:style-name="T4">Preide na spoznanje,da so vse oblike v naravi osnovane na kocki,krogli in valju.</text:span></text:p>
      <text:p text:style-name="P3"><text:span text:style-name="T4">Njegova dela:Modra vaza,Kvartopirci,Kopalke,Gora St. Victorie</text:span></text:p>
      <text:p text:style-name="P3"><text:span text:style-name="T3">Primer:Pokrajina v Povansi</text:span></text:p>
      <text:p text:style-name="P3"><text:span text:style-name="T4">Cezanne je barvo nanašal s širokimi potezami,bolj z lopatico kot s čopičom in zato se snovnost predmetov jasneje izrazi.</text:span></text:p>
      <text:p text:style-name="P5"/>
      <text:p text:style-name="P3"><text:span text:style-name="T5">HENRI DE TOLOSE-LAUTREC</text:span></text:p>
      <text:p text:style-name="P4"/>
      <text:p text:style-name="P3"><text:span text:style-name="T4">Zaradi svoje pritlikavosti,je živel dokaj osamljeno in razpuščeno življenje po nočnih lokalih Pariza.</text:span></text:p>
      <text:p text:style-name="P3"><text:span text:style-name="T4">Njegova motivika zajema gledališče,nočna srečanja,pevke,balerine in prostitutke.Zajema predvsem dinamične in trenutne poze <text:s/>zaradi izredneha vizualnega spomina in presenetljivo naglega podajanja.</text:span></text:p>
      <text:p text:style-name="P3"><text:span text:style-name="T4">Veliko se je ukvarjal tudi z litografijo in izdelovanjem plakatov.</text:span></text:p>
      <text:p text:style-name="P3"><text:span text:style-name="T4">Njegova dela:Moulin Rouge,Črni plesalec,Plakat za Moulin Rouge.</text:span></text:p>
      <text:p text:style-name="P3"><text:span text:style-name="T3">Primer:Plakat za Moulin Rouge</text:span></text:p>
      <text:p text:style-name="P3"><text:span text:style-name="T4">Litografska tehnika je omogočala velike barvne ploskve brez posebnih </text:span><text:soft-page-break/><text:span text:style-name="T4">odtenkov,zato sta bili kompozicija in izpoved prilagojeni tejtehnični zahtevi;na drugi strani pa je bilo sporočilo na plakatu učinkovita le z zgoščenostjo.</text:span></text:p>
      <text:p text:style-name="P4"/>
      <text:p text:style-name="P3"><text:span text:style-name="T5">PAUL GAUGUIN</text:span></text:p>
      <text:p text:style-name="P4"/>
      <text:p text:style-name="P3"><text:span text:style-name="T4">Od začetka je pod vplivom impresionistov,kasneje pa se mu uoperstavi z idejo o slikarstvu kot sintezi oblik in barv.</text:span></text:p>
      <text:p text:style-name="P3"><text:span text:style-name="T4">Motivika je osredotočena na prikazovanje ženske lepote,ornamentalnega tkanja in tropske vegetacije.To dekorativnost,svečanost in pisanost pa spremlja določena simbolika,zato ga prištevamo med simboliste.</text:span></text:p>
      <text:p text:style-name="P3"><text:span text:style-name="T4">Njegova dela:Videnje po pridigi,Kam greš?,Duh mrtvih bdi,..</text:span></text:p>
      <text:p text:style-name="P3"><text:span text:style-name="T4">Primer:Videnje v pridigi</text:span></text:p>
      <text:p text:style-name="P3"><text:span text:style-name="T4">Barve so nanesene ploskovito in niansiranja skorajda ni.Zato pa je ustvaril zgovorne barvne kompozicije,ki povezujejo fantazijo in sanje.Delo je slikarska metafora-problikoval je spomin,močno doživetje nedeljske pridige.</text:span></text:p>
      <text:p text:style-name="P3"><text:span text:style-name="T5">VINCENT VAN GOGH</text:span></text:p>
      <text:p text:style-name="P5"/>
      <text:p text:style-name="P3"><text:span text:style-name="T4">Kot tragična,težavna osebnost,ke vso zivljenje obseden z umetnostjo.</text:span></text:p>
      <text:p text:style-name="P3"><text:span text:style-name="T4">S finančno pomočjo brata začne eksperimentirati z različnimi tehnikami.Prej temačne barve sedaj postanejo sveže in odprte,hkrati pa tudi opusti akademski način slikanja.</text:span></text:p>
      <text:p text:style-name="P3"><text:span text:style-name="T4">Odpravi se na jug,kjer ob močnem soncu slike prodobijo posebno živost in spodbudni izraz.Išče svet za predmet,nekakšno simboliko,z domišljijo pa izraža poplavo čustev.</text:span></text:p>
      <text:p text:style-name="P3"><text:span text:style-name="T4">Začneta se pojavljati dva izrazita stila:neprekinjena kompozicija vihravih krivulij in roj kratkih,ostrih potez.</text:span></text:p>
      <text:p text:style-name="P3"><text:span text:style-name="T4">Je eden izmed redkih umetnikov,ki je doformiral naravno obliko,da bi dosegel čim močnejši izraz,zato je imel velik vpliv na kasnejše ekspresioniste.Vsa njegova dela so nabita z voljo,da je treba izraziti človeško dramo in tesnobo.</text:span></text:p>
      <text:p text:style-name="P3"><text:span text:style-name="T4">Njegova dela:Nočna kavarna,Sončnice,Zvezdna noč,Portret Gacheta,..</text:span></text:p>
      <text:p text:style-name="P3"><text:span text:style-name="T3">Primer:Zvezdna noč</text:span></text:p>
      <text:p text:style-name="P3"><text:span text:style-name="T4">Noč je temna.Glavno besedo na sliki ima barva,ki ustvarja izrazno močno kompozic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464" meta:character-count="3662" meta:non-whitespace-character-count="3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