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2">
      <style:paragraph-properties>
        <style:tab-stops>
          <style:tab-stop style:position="0.5in"/>
        </style:tab-stops>
      </style:paragraph-properties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stimpresionizem </text:span>konec 19.stol.</text:p>
      <text:p text:style-name="Standard">Cezanne (na razvoj kubizma), Gauguin (na fauvizem), Van Gogh (na ekspresionizem) – z impresionizem nimajo veze, vsak svoje značilnosti. Ti trije so temeljni kamni modernizma. Za njih je značilno, da so se umaknili iz urbanega mestnega življenja impresionistov (Cezanne in van Gogh v Provanso, Gauguin na Tahiti).</text:p>
      <text:p text:style-name="Standard"/>
      <text:p text:style-name="Standard"><text:span text:style-name="T2">Paul Cezanne </text:span>– ppostavil temelje kubizma – veljal za enega največjih slikarjev 20. stol. Upošteval je geometrijska načela/konstrukcijo slike – konstruktivizem. Vse oblike v naravi iz stožca, valja in krogle. Slikal okolico svojega doma v Provansi. Pomemben motiv je gora Sant Victoire (naslikal v mnogih različicah). Zanima ga samo forma (odnosi med barvami, ploskvami in oblikami) - ni simbolike. Znamenita so njegova tihožitja</text:p>
      <text:list xml:id="list1630292526" text:style-name="WWNum2">
        <text:list-item>
          <text:p text:style-name="P1">Obešenčeva hiša – eno zgodnejših del. Ukvarja se z odnosom oblike in barve</text:p>
        </text:list-item>
        <text:list-item>
          <text:p text:style-name="P1">Tihožitje – ni simbolike. Pomembne geometrijske oblike, barve. Delal tudi portrete in žanrske prizore.</text:p>
        </text:list-item>
        <text:list-item>
          <text:p text:style-name="P1">Kvartača – 2 sedita za mizo, brki, klobuki na glavi. Žanrski prizor</text:p>
        </text:list-item>
        <text:list-item>
          <text:p text:style-name="P1">Veliki kopalci – modro vijolično nebo. V ospredju veliko oseb. Sliko delal 7 let. Telesa so neanatomska – človeška telesa se zlivajo z naravo.</text:p>
        </text:list-item>
      </text:list>
      <text:p text:style-name="Standard"/>
      <text:list xml:id="list3775181907" text:style-name="WWNum1">
        <text:list-item>
          <text:list>
            <text:list-item>
              <text:h text:style-name="P3" text:outline-level="2">Vincent van Gogh – <text:span text:style-name="T3">(barvni simbolizem, ekspresionizem) sin protestantskega pastorja – blizu mu je duhovnost. Živel osamljeno življenje, nesrečen – psihično nestabilen. Slikal tudi portrete in avtoportrete.</text:span></text:h>
            </text:list-item>
          </text:list>
        </text:list-item>
      </text:list>
      <text:list xml:id="list100214680069409" text:continue-list="list1630292526" text:style-name="WWNum2">
        <text:list-item>
          <text:h text:style-name="P4" text:outline-level="2"><text:span text:style-name="T3">Jedci krompirja – zgodnje obdobje. Mračne teme (živel še na Niz) – temna slika, na sredini luč. Sedijo za mizo.</text:span></text:h>
        </text:list-item>
        <text:list-item>
          <text:p text:style-name="P1">Avtoportret - <text:s/>(oranžni lasje, brada). Impresionizem nadgradi s črtkanjem – dela kroge, vijuge. S pomočjo barve doseže vzdušje (notranje doživljanje sveta). To pelje v ekspresionizem.</text:p>
        </text:list-item>
        <text:list-item>
          <text:p text:style-name="P1">Zvezdna noč – v ospredju ciprese, v ozadju ciprese. Zvezde, luna. Mirno spokojno, opazuje nekdo, ki doživlja vihar.</text:p>
        </text:list-item>
        <text:list-item>
          <text:p text:style-name="P1">Vrane nad poljem – naj bi naslikal tik pred smrtjo. Pšenično polje, nad njim letijo vrane, temno nebo. </text:p>
        </text:list-item>
        <text:list-item>
          <text:p text:style-name="P1">Sončnice – v vazi, vse je rumeno. Veliko je slikal cvetličnih prizorov, sončnice.</text:p>
        </text:list-item>
        <text:list-item>
          <text:p text:style-name="P1">Soba v Arlesu – postelja, miza, stoli, zelenkasta tla</text:p>
        </text:list-item>
        <text:list-item>
          <text:p text:style-name="P1">Umetnikovi čevlji – filozofske razprave o tej sliki (Heidiger). Črni, razhojeni čevlji.</text:p>
        </text:list-item>
      </text:list>
      <text:p text:style-name="Standard"/>
      <text:list xml:id="list100213573523776" text:continue-list="list3775181907" text:style-name="WWNum1">
        <text:list-item>
          <text:list>
            <text:list-item>
              <text:h text:style-name="P3" text:outline-level="2">Paul Gauguin <text:span text:style-name="T3">– od impresije do simbola. Šele pri 40 postal slikar (prej je imel družino). Preseli se v Bretanijo in kasneje na Tahiti. </text:span></text:h>
            </text:list-item>
          </text:list>
        </text:list-item>
      </text:list>
      <text:list xml:id="list100214949058606" text:continue-list="list100214680069409" text:style-name="WWNum2">
        <text:list-item>
          <text:p text:style-name="P1">Videnje po pridigi – Jakobov boj z angeli – svetopisemski motiv. Naslikal v Bretaniji. Bretonske kmetice so imele vizijo, na poti od maše. Vse pove z barvami. Ni telesnosti – ni pespektive.</text:p>
        </text:list-item>
        <text:list-item>
          <text:p text:style-name="P1">Avtoportret z rumenim Kristusom – zanimale so ga simbolne vsebine. Na Tahitiju se njegovo delo razvije iz impresije do simbola. Liki imajo svetniške sije. Poseben barvni svt.</text:p>
        </text:list-item>
        <text:list-item>
          <text:p text:style-name="P1">La Orana Marija – tahitijska žensak z otrokom – svetniški sij – kot madona. Žive barve.</text:p>
        </text:list-item>
        <text:list-item>
          <text:p text:style-name="P1">Od kod prihajamo, kdo smo in kam gremo – velika slika. Figure so rumene, temno ozadje (modro). Zanima ga duhovno življenje – kot filozofsko življenje. Upodobljeno tahitijsko božanstvo v ozadju.</text:p>
        </text:list-item>
      </text:list>
      <text:p text:style-name="Standard"/>
      <text:p text:style-name="Standard"><text:span text:style-name="T2">Georges Seurat </text:span>– pravzaprav obdobje neoimpresionizma, pointilizma (slikanje s točkami), divizionizma (razdeli barve, ni mešanja). Bil pod vplivom novih optičnih teorij – barve razdeli v osnovne barve. Nanaša s pikicami – loči jih pika brez prekrivanja. Človeško oko razdeli odtenke.</text:p>
      <text:list xml:id="list100213630466251" text:continue-numbering="true" text:style-name="WWNum2">
        <text:list-item>
          <text:p text:style-name="P1">Nedeljsko popoldne na otoku Grande Jatte - deluje monumentalno in umirjeno. Znanstveno natančni nanosi. Slika deluje, kot da rahlo trepeta.</text:p>
        </text:list-item>
      </text:list>
      <text:p text:style-name="Standard"/>
      <text:p text:style-name="Standard"><text:soft-page-break/><text:span text:style-name="T2">Henri de Toulouse Lautrec – </text:span>bil je plemič (polomil si je noge kot otrok, pohablje, zato slikar). Osebno izkušnjo prenesl v slikarstvo. Živel v Parizu v bordelih (opazoval te ženske). Nenavaden opus. Mojster plakata in litografije (ploski tisk).</text:p>
      <text:list xml:id="list100213582881011" text:continue-numbering="true" text:style-name="WWNum2">
        <text:list-item>
          <text:p text:style-name="P1">Moulin Rouge – slika in plakat. Delal zgolj za propagando teh ljudi (bordeli…). Začetnik modernega plakata. Uporablja velike barvne ploskve (podobno kot Gauguin)</text:p>
        </text:list-item>
        <text:list-item>
          <text:p text:style-name="P1">Jane Avril – plakata za plesalke can-cana</text:p>
        </text:list-item>
      </text:list>
      <text:p text:style-name="Standard"/>
      <text:p text:style-name="Standard"><text:span text:style-name="T2">Auguste Rodin </text:span>– edini kipar tega časa (sicer bil sodobnik impresionistov). Začetnik modernega kiparstva. Veliko siumbolizma.</text:p>
      <text:list xml:id="list100213194635486" text:continue-numbering="true" text:style-name="WWNum2">
        <text:list-item>
          <text:p text:style-name="P1">Bronasta doba – akt iz brona. Simbolizira <text:s/>vzpon človeštva (gibanje naprej). Novo pojmovanje prostora in kiparske figure – kip na tleh in v naravni velikosti. Ne ohranja oblike kubusa (ne da se uokvirit). Materiala ne obdeluje na fino – pušča grobe konture (v kamnu in bronu) – zgled pri Michelangelovih sužnjih. Občutenje materiala – simbolnost. Bron se ne sveti, to ga uvršča med impresioniste.</text:p>
        </text:list-item>
        <text:list-item>
          <text:p text:style-name="P1">Mož ki hodi – noge v razkoraku</text:p>
        </text:list-item>
        <text:list-item>
          <text:p text:style-name="P1">Vrata pekla – naročilo, ki ga ni dokončal. Detajl je mislec – podpira glavo z roko pod brado.</text:p>
        </text:list-item>
        <text:list-item>
          <text:p text:style-name="P1">Meščani Calaisa – stojijo v krogu. Naročilo občine Calais – gre za zgodovinski dogodek. Stojijo v višini gledalca. Psihološko prikazano njihovo onižanje/poraz.</text:p>
        </text:list-item>
        <text:list-item>
          <text:p text:style-name="P1">Balzac – v meniški halji upodobljen v bronu</text:p>
        </text:list-item>
        <text:list-item>
          <text:p text:style-name="P1">Danaida <text:s/>- ohrani grobi kamen – iz njega se lušči gladko telo. Telo je upognjeno. Iz marmorja.</text:p>
        </text:list-item>
        <text:list-item>
          <text:p text:style-name="P1">Poljub – tudi iz marmorja. Izražena čutnost. Psihološka prepričljivost. Opozori na material in strukturo – značilno za modernistično kiparstvo (zgodba ni najpomembnejša, postopek je bolj pomemben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727" meta:character-count="4901" meta:non-whitespace-character-count="4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