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in" fo:margin-right="0in" fo:text-indent="0.4917in" style:auto-text-indent="false"/>
    </style:style>
    <style:style style:name="P2" style:family="paragraph" style:parent-style-name="Heading_20_3">
      <style:paragraph-properties fo:margin-left="0.4917in" fo:margin-right="0in" fo:text-indent="0.4917in" style:auto-text-indent="false"/>
    </style:style>
    <style:style style:name="P3" style:family="paragraph" style:parent-style-name="Title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 style:list-style-name="WWNum7"/>
    <style:style style:name="P8" style:family="paragraph" style:parent-style-name="List_20_Paragraph" style:list-style-name="WWNum8"/>
    <style:style style:name="P9" style:family="paragraph" style:parent-style-name="List_20_Paragraph" style:list-style-name="WWNum9"/>
    <style:style style:name="P10" style:family="paragraph" style:parent-style-name="List_20_Paragraph" style:list-style-name="WWNum10"/>
    <style:style style:name="P11" style:family="paragraph" style:parent-style-name="List_20_Paragraph" style:list-style-name="WWNum11"/>
    <style:style style:name="P12" style:family="paragraph" style:parent-style-name="List_20_Paragraph" style:list-style-name="WWNum12"/>
    <style:style style:name="P13" style:family="paragraph" style:parent-style-name="List_20_Paragraph" style:list-style-name="WWNum13"/>
    <style:style style:name="P14" style:family="paragraph" style:parent-style-name="List_20_Paragraph" style:list-style-name="WWNum14"/>
    <style:style style:name="P15" style:family="paragraph" style:parent-style-name="List_20_Paragraph" style:list-style-name="WWNum15"/>
    <style:style style:name="P16" style:family="paragraph" style:parent-style-name="List_20_Paragraph" style:list-style-name="WWNum16"/>
    <style:style style:name="P17" style:family="paragraph" style:parent-style-name="Footer">
      <style:paragraph-properties fo:text-align="center" style:justify-single-word="false" style:border-line-width-top="0.0102in 0.0102in 0.0417in" fo:padding-left="0in" fo:padding-right="0in" fo:padding-top="0.0138in" fo:padding-bottom="0in" fo:border-left="none" fo:border-right="none" fo:border-top="4.51pt double #4c160f" fo:border-bottom="none">
        <style:tab-stops>
          <style:tab-stop style:position="6.3in" style:type="right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color="#6f493c" fo:font-size="12pt" style:font-size-asian="12pt"/>
    </style:style>
    <style:style style:name="T6" style:family="text">
      <style:text-properties fo:color="#6f493c" fo:font-size="12pt" style:text-underline-style="solid" style:text-underline-width="auto" style:text-underline-color="font-color" style:font-size-asian="12pt"/>
    </style:style>
    <style:style style:name="T7" style:family="text">
      <style:text-properties style:use-window-font-color="true"/>
    </style:style>
    <style:style style:name="T8" style:family="text">
      <style:text-properties fo:color="#732117" fo:font-size="12pt" fo:font-weight="bold" style:font-size-asian="12pt" style:font-weight-asian="bold"/>
    </style:style>
    <style:style style:name="T9" style:family="text">
      <style:text-properties fo:color="#732117" fo:font-size="12pt" fo:font-weight="bold" style:font-size-asian="12pt" style:font-weight-asian="bold" style:font-size-complex="12pt"/>
    </style:style>
    <style:style style:name="T10" style:family="text">
      <style:text-properties style:font-name="Cambria" style:font-name-asian="Times New Roman"/>
    </style:style>
    <style:style style:name="T11" style:family="text">
      <style:text-properties style:font-name="Calibri Light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PRAZGODOVINSKA UMETNOST<text:line-break/>(40. 000 – 500 Pr. Kr)</text:p>
      <text:list xml:id="list3078429366" text:style-name="WWNum1">
        <text:list-item>
          <text:p text:style-name="P4"><text:span text:style-name="T1">Prva dela začela z neandertalcem (abstraktna dela)</text:span></text:p>
        </text:list-item>
        <text:list-item>
          <text:p text:style-name="P4"><text:span text:style-name="T5">Artefakt = </text:span></text:p>
        </text:list-item>
        <text:list-item>
          <text:p text:style-name="P4"><text:span text:style-name="T1">Predmeti so imeli sprva magijsko vlogo</text:span></text:p>
        </text:list-item>
        <text:list-item>
          <text:p text:style-name="P4"><text:span text:style-name="T5">Idol = </text:span><text:span text:style-name="T1">figuralna upodobitev, za katero so verjeli, da vsebuje nadnaravne moči</text:span></text:p>
        </text:list-item>
      </text:list>
      <text:h text:style-name="Heading_20_1" text:outline-level="1">KAMENA DOBA</text:h>
      <text:h text:style-name="P1" text:outline-level="2">Paleolitik <text:span text:style-name="T7">(40.000 – 10.000 pr. Kr)</text:span></text:h>
      <text:list xml:id="list380471306" text:style-name="WWNum2">
        <text:list-item>
          <text:p text:style-name="P5"><text:span text:style-name="T5">Horde = </text:span></text:p>
        </text:list-item>
        <text:list-item>
          <text:p text:style-name="P5"><text:span text:style-name="T1">Lov in nabiralništvo</text:span></text:p>
        </text:list-item>
        <text:list-item>
          <text:p text:style-name="P5"><text:span text:style-name="T1">Ni stalnih bivališč (živijo v spodmolih ali jamah)</text:span></text:p>
        </text:list-item>
        <text:list-item>
          <text:p text:style-name="P5"><text:span text:style-name="T1">Ženska kot mati (Pomembna vloga! – povezano z rodovitnostjo)</text:span></text:p>
        </text:list-item>
        <text:list-item>
          <text:p text:style-name="P5"><text:span text:style-name="T1">Vse sile v naravi smatrajo za žive (naravnih pojavov si ne znajo razlagati) + iz strahu želijo ustreči</text:span></text:p>
        </text:list-item>
        <text:list-item>
          <text:p text:style-name="P5"><text:span text:style-name="T3">Vera v posmrtno življenje + pokopavanje mrtvih</text:span></text:p>
        </text:list-item>
      </text:list>
      <text:h text:style-name="P2" text:outline-level="3">Mala (drobna) plastika</text:h>
      <text:list xml:id="list1840625619" text:style-name="WWNum3">
        <text:list-item>
          <text:p text:style-name="P6"><text:span text:style-name="T1">Predmeti za vsakdanjo rabo</text:span></text:p>
        </text:list-item>
        <text:list-item>
          <text:p text:style-name="P6"><text:span text:style-name="T1">Prenosne um, vezane na nomadsko življenje</text:span></text:p>
        </text:list-item>
        <text:list-item>
          <text:p text:style-name="P6"><text:span text:style-name="T1">Večinoma ž. telo in živali</text:span></text:p>
        </text:list-item>
        <text:list-item>
          <text:p text:style-name="P6"><text:span text:style-name="T3">Material: les, kosti, glina, kamenje, rogovje</text:span></text:p>
        </text:list-item>
        <text:list-item>
          <text:p text:style-name="P6"><text:span text:style-name="T3">Načini: tanke vreznine + plitki relief + obla plastika</text:span></text:p>
        </text:list-item>
        <text:list-item>
          <text:p text:style-name="P6"><text:span text:style-name="T3">Tehnike: </text:span><text:span text:style-name="T6">klesanje + rezljanje + modeliranje + graviranje + torevtika</text:span></text:p>
        </text:list-item>
        <text:list-item>
          <text:p text:style-name="P6"><text:span text:style-name="T5">Burine </text:span><text:span text:style-name="T1">= kamnita delta za vrezovanje</text:span></text:p>
        </text:list-item>
        <text:list-item>
          <text:p text:style-name="P6"><text:span text:style-name="T5">Venera </text:span><text:span text:style-name="T1">= ž. telo, simbol plodnosti, velika družina</text:span></text:p>
        </text:list-item>
        <text:list-item>
          <text:p text:style-name="P6"><text:span text:style-name="T4">FORMALNE ZNAČILNOSTI:</text:span></text:p>
        </text:list-item>
      </text:list>
      <text:list xml:id="list31085687" text:style-name="WWNum7">
        <text:list-item>
          <text:p text:style-name="P7"><text:span text:style-name="T1">Disproporcialnost</text:span></text:p>
        </text:list-item>
        <text:list-item>
          <text:p text:style-name="P7"><text:span text:style-name="T1">Poudarjen tisti del telesa, ki je pomemben za rodnost (veliki joški + široki boki + velik trebuh + velika rit + pretirana splovila)</text:span></text:p>
        </text:list-item>
        <text:list-item>
          <text:p text:style-name="P7"><text:span text:style-name="T1">Majhne roke in noge, obrazi brez podrobnosti</text:span></text:p>
        </text:list-item>
        <text:list-item>
          <text:p text:style-name="P7"><text:span text:style-name="T5">Shematičnost </text:span><text:span text:style-name="T1">= poenostavljeno prikazani (ponavljajočla oblika)</text:span></text:p>
        </text:list-item>
      </text:list>
      <text:p text:style-name="Standard"><text:soft-page-break/><text:span text:style-name="T8">PR: </text:span><text:span text:style-name="T1">Willendorfska Venera<text:line-break/></text:span><text:span text:style-name="T8">PR: </text:span><text:span text:style-name="T1">Bizon, La Madeleine<text:line-break/></text:span><text:span text:style-name="T8">PR: </text:span><text:span text:style-name="T1">Venera iz Laussela</text:span></text:p>
      <text:h text:style-name="Heading_20_3" text:outline-level="3"><text:tab/><text:tab/>Jamske slikarije</text:h>
      <text:list xml:id="list312039629" text:style-name="WWNum8">
        <text:list-item>
          <text:p text:style-name="P8"><text:span text:style-name="T1">Lascaux (Fra), La Madeleine (Fra), Altamira (Špa)</text:span></text:p>
        </text:list-item>
        <text:list-item>
          <text:p text:style-name="P8"><text:span text:style-name="T1">Prosti bližji vhodu = bivanjski<text:line-break/>Bolj oddaljeni prostori = namenjeni obredom</text:span></text:p>
        </text:list-item>
        <text:list-item>
          <text:p text:style-name="P8"><text:span text:style-name="T1">Namen jamskih slik.<text:line-break/>* NI ŠLO ZA DEKORACIJO<text:line-break/>* risali živali, da bi si podredili njihovo energijo in jih drugi dan ujeli, ko so žival ujeli, slika ni bila več pomembna</text:span></text:p>
        </text:list-item>
        <text:list-item>
          <text:p text:style-name="P8"><text:span text:style-name="T4">FORMALNE ZNAČILNOSTI</text:span></text:p>
        </text:list-item>
      </text:list>
      <text:list xml:id="list3659934110" text:style-name="WWNum9">
        <text:list-item>
          <text:p text:style-name="P9"><text:span text:style-name="T5">Prosta ali nevezana kompozicija </text:span><text:span text:style-name="T1">(ni globine)</text:span></text:p>
        </text:list-item>
        <text:list-item>
          <text:p text:style-name="P9"><text:span text:style-name="T1">Realistično upodobljene živali</text:span></text:p>
        </text:list-item>
        <text:list-item>
          <text:p text:style-name="P9"><text:span text:style-name="T1">Velikih dimenzij živali</text:span></text:p>
        </text:list-item>
        <text:list-item>
          <text:p text:style-name="P9"><text:span text:style-name="T1">Temne črte okoli njih</text:span></text:p>
        </text:list-item>
        <text:list-item>
          <text:p text:style-name="P9"><text:span text:style-name="T1">Plastenje = ena žival čez drugo </text:span></text:p>
        </text:list-item>
        <text:list-item>
          <text:p text:style-name="P9"><text:span text:style-name="T1">Izkoristijo strukturo stene za reliefnost</text:span></text:p>
        </text:list-item>
      </text:list>
      <text:list xml:id="list1487636061" text:style-name="WWNum10">
        <text:list-item>
          <text:p text:style-name="P10"><text:span text:style-name="T4">TEHNIKA SLIK.:</text:span></text:p>
        </text:list-item>
      </text:list>
      <text:list xml:id="list931962680" text:style-name="WWNum11">
        <text:list-item>
          <text:p text:style-name="P11"><text:span text:style-name="T1">Barve iz mineralnih izvlečkov, drobili v prah (rdeča, rumena, vijolična, črna)</text:span></text:p>
        </text:list-item>
        <text:list-item>
          <text:p text:style-name="P11"><text:span text:style-name="T1">Barvo mešali z kamnitim lojem ali krvjo</text:span></text:p>
        </text:list-item>
        <text:list-item>
          <text:p text:style-name="P11"><text:span text:style-name="T1">Pihanje skozi votle kosti</text:span></text:p>
        </text:list-item>
        <text:list-item>
          <text:p text:style-name="P11"><text:span text:style-name="T1">Motivi: živali (konj, bizon, mamut…)</text:span></text:p>
        </text:list-item>
        <text:list-item>
          <text:p text:style-name="P11"><text:span text:style-name="T1">Naturalistične upodobitve</text:span></text:p>
        </text:list-item>
        <text:list-item>
          <text:p text:style-name="P11"><text:span text:style-name="T1">Poslikave + plitko reliefne skulpture + gravure</text:span></text:p>
        </text:list-item>
      </text:list>
      <text:p text:style-name="Standard"><text:span text:style-name="T8">PR: </text:span><text:span text:style-name="T1">Upodobitve živali, Lascaux</text:span><text:span text:style-name="T8"><text:line-break/>PR: </text:span><text:span text:style-name="T1">Bik, Altamira</text:span></text:p>
      <text:h text:style-name="Heading_20_2" text:outline-level="2"><text:tab/>Mezolitik <text:span text:style-name="T7">(vmesna doba)</text:span></text:h>
      <text:h text:style-name="Heading_20_2" text:outline-level="2"><text:tab/>Neolitik <text:span text:style-name="T7">(9.000 – 1.800 pr. Kr)</text:span></text:h>
      <text:list xml:id="list766722361" text:style-name="WWNum12">
        <text:list-item>
          <text:p text:style-name="P12"><text:span text:style-name="T1">Neolitska revolucija</text:span></text:p>
        </text:list-item>
        <text:list-item>
          <text:p text:style-name="P12"><text:span text:style-name="T1">Poljedelstvo + živinoreja (človek hrano ustvarja sam)</text:span></text:p>
        </text:list-item>
        <text:list-item>
          <text:p text:style-name="P12"><text:span text:style-name="T1">Ljudje se ustalijo, stalne naselbine (najstarejša mesta imajo pravilen tloris)</text:span></text:p>
        </text:list-item>
        <text:list-item>
          <text:p text:style-name="P12"><text:span text:style-name="T1">Hkrati bivalni in delovni prostor</text:span></text:p>
        </text:list-item>
      </text:list>
      <text:p text:style-name="Standard"><text:span text:style-name="T8">PR: </text:span><text:span text:style-name="T1">ostanki naseldbine Catal Hajuk</text:span><text:span text:style-name="T8"><text:line-break/>PR: </text:span><text:span text:style-name="T1">Lovski prizor Catal Hajuk</text:span></text:p>
      <text:h text:style-name="Heading_20_3" text:outline-level="3"><text:soft-page-break/><text:tab/><text:tab/>Mala plastika</text:h>
      <text:list xml:id="list120426291052511" text:continue-list="list1487636061" text:style-name="WWNum10">
        <text:list-item>
          <text:p text:style-name="P10"><text:span text:style-name="T1">Delno ornamentirani (delno olepšani) + stlizirani</text:span></text:p>
        </text:list-item>
        <text:list-item>
          <text:p text:style-name="P10"><text:span text:style-name="T1">Detajli izpuščeni</text:span></text:p>
        </text:list-item>
        <text:list-item>
          <text:p text:style-name="P10"><text:span text:style-name="T1">Oči in usta poenostavljena</text:span></text:p>
        </text:list-item>
        <text:list-item>
          <text:p text:style-name="P10"><text:span text:style-name="T1">Geom. liki so najpreprostejši način krašenja lončenine</text:span></text:p>
        </text:list-item>
        <text:list-item>
          <text:p text:style-name="P10"><text:span text:style-name="T5">Apotropejska znamenja = </text:span><text:span text:style-name="T1">njihove velikanske oči ščitijo pred demoni</text:span></text:p>
        </text:list-item>
        <text:list-item>
          <text:p text:style-name="P10"><text:span text:style-name="T1">znameniti kipi s poudarjenimi ustnicami in ribiškimi očmi. Obraz z izstopjočimi in pol odprtimi usti</text:span></text:p>
        </text:list-item>
      </text:list>
      <text:p text:style-name="Standard"><text:span text:style-name="T8">PR:</text:span><text:span text:style-name="T1"> Figura, Lepenski Vir</text:span><text:span text:style-name="T8"><text:line-break/>PR: </text:span><text:span text:style-name="T1">Antropomorfni kipec, Vinča</text:span></text:p>
      <text:h text:style-name="Heading_20_3" text:outline-level="3"><text:tab/><text:tab/>Megalitska arh. (3.000 – 1800 pr.Kr)</text:h>
      <text:list xml:id="list822685826" text:style-name="WWNum13">
        <text:list-item>
          <text:p text:style-name="P13"><text:span text:style-name="T1">mega = velik, lythos = kamen</text:span></text:p>
        </text:list-item>
        <text:list-item>
          <text:p text:style-name="P13"><text:span text:style-name="T1">Oblika:</text:span></text:p>
        </text:list-item>
      </text:list>
      <text:list xml:id="list3596277361" text:style-name="WWNum14">
        <text:list-item>
          <text:p text:style-name="P14"><text:span text:style-name="T5">Menhir = </text:span><text:span text:style-name="T1">pokončen velik kamen postavljen v zemljo</text:span></text:p>
        </text:list-item>
        <text:list-item>
          <text:p text:style-name="P14"><text:span text:style-name="T5">Dolmen = </text:span><text:span text:style-name="T1">3 menhirji; 2 stojita pokončno, en čez njiju</text:span></text:p>
        </text:list-item>
        <text:list-item>
          <text:p text:style-name="P14"><text:span text:style-name="T5">Kromleh = </text:span><text:span text:style-name="T1">menhirji ali dolmeni postavljeni v krog. Vrsta svetišča, v jedru je oltar</text:span></text:p>
        </text:list-item>
      </text:list>
      <text:list xml:id="list2365839570" text:style-name="WWNum15">
        <text:list-item>
          <text:p text:style-name="P15"><text:span text:style-name="T2">Glede na um. ločimo več vrst megalitske um:</text:span></text:p>
        </text:list-item>
      </text:list>
      <text:list xml:id="list2709731882" text:style-name="WWNum16">
        <text:list-item>
          <text:p text:style-name="P16"><text:span text:style-name="T2">Kam grobnice</text:span></text:p>
        </text:list-item>
        <text:list-item>
          <text:p text:style-name="P16"><text:span text:style-name="T2">Velikanski prostostoječi bloki (menhirji)</text:span></text:p>
        </text:list-item>
        <text:list-item>
          <text:p text:style-name="P16"><text:span text:style-name="T2">Megalitska svetišča narejena iz kamnov</text:span></text:p>
        </text:list-item>
      </text:list>
      <text:p text:style-name="Standard"><text:span text:style-name="T9">PR: </text:span><text:span text:style-name="T2">Stonehenge, VB</text:span></text:p>
      <text:h text:style-name="Heading_20_1" text:outline-level="1">DOBA KOVIN (=eneolitik)</text:h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9d351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d34817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d34817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d34817"/>
      <style:text-properties fo:color="#4e4a4a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4e4a4a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9d351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d34817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d34817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9772in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47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7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97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72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5.47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2272in"/>
        </style:list-level-properties>
        <style:text-properties style:font-name="Courier New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72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22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727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22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72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2272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5.72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22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1.9772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6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2.4772in"/>
        </style:list-level-properties>
        <style:text-properties style:font-name="Courier New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97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47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97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.47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97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47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5.97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47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.7252in"/>
        </style:list-level-properties>
        <style:text-properties style:font-name="Courier New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25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25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5.2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2.2252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7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2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725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.2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7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225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5.7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2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.7252in"/>
        </style:list-level-properties>
        <style:text-properties style:font-name="Courier New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25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252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5.2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2.2252in"/>
        </style:list-level-properties>
        <style:text-properties style:font-name="Courier New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7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2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725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.2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7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2252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5.7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2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.7252in"/>
        </style:list-level-properties>
        <style:text-properties style:font-name="Courier New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25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252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5.2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2.2252in"/>
        </style:list-level-properties>
        <style:text-properties style:font-name="Courier New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2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725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7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2252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5.7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2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7252in"/>
        </style:list-level-properties>
        <style:text-properties style:font-name="Courier New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2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25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3.7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252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5.2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2.2252in"/>
        </style:list-level-properties>
        <style:text-properties style:font-name="Courier New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7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2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725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.2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7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2252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5.7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2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border-line-width-top="0.0102in 0.0102in 0.0417in" fo:padding-left="0in" fo:padding-right="0in" fo:padding-top="0.0138in" fo:padding-bottom="0in" fo:border-left="none" fo:border-right="none" fo:border-top="4.51pt double #4c160f" fo:border-bottom="none">
        <style:tab-stops>
          <style:tab-stop style:position="6.3in" style:type="right"/>
        </style:tab-stops>
      </style:paragraph-properties>
    </style:style>
    <style:style style:name="MT1" style:family="text">
      <style:text-properties style:font-name="Cambria" style:font-name-asian="Times New Roman"/>
    </style:style>
    <style:style style:name="MT2" style:family="text">
      <style:text-properties style:font-name="Calibri Light" style:font-name-asian="Times New Roman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razgodovinska umetnost</text:span><text:span text:style-name="MT2"><text:tab/></text:span><text:span text:style-name="MT1">Page </text:span><text:span text:style-name="MT1"><text:page-number text:select-page="current">3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5" meta:word-count="546" meta:character-count="3306" meta:non-whitespace-character-count="2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