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1" svg:font-family="'Times New Roman'"/>
    <style:font-face style:name="Courier New" svg:font-family="'Courier New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Tahoma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fo:font-weight="bold" style:font-weight-asian="bold" style:font-weight-complex="bold"/>
    </style:style>
    <style:style style:name="P2" style:family="paragraph" style:parent-style-name="Standard" style:list-style-name="WWNum1">
      <style:paragraph-properties>
        <style:tab-stops>
          <style:tab-stop style:position="0.5in"/>
        </style:tab-stops>
      </style:paragraph-properties>
    </style:style>
    <style:style style:name="P3" style:family="paragraph" style:parent-style-name="Standard" style:master-page-name="Standard">
      <style:paragraph-properties style:page-number="auto"/>
    </style:style>
    <style:style style:name="P4" style:family="paragraph" style:parent-style-name="Heading_20_1">
      <style:text-properties fo:font-size="12pt" style:font-size-asian="12pt"/>
    </style:style>
    <style:style style:name="T1" style:family="text">
      <style:text-properties fo:font-size="18pt" style:font-size-asian="18pt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size="12pt" fo:font-weight="bold" style:font-size-asian="12pt" style:font-weight-asian="bold" style:font-weight-complex="bold"/>
    </style:style>
    <style:style style:name="T4" style:family="text">
      <style:text-properties fo:font-size="12pt" style:font-size-asian="12pt"/>
    </style:style>
    <style:style style:name="T5" style:family="text">
      <style:text-properties fo:font-weight="normal" style:font-weight-asian="normal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bookmark text:name="_GoBack"/><text:span text:style-name="T1">Realizem </text:span></text:p>
      <text:p text:style-name="Standard">Sredina 19.stol.</text:p>
      <text:p text:style-name="Standard">Reakcija na akademsko slikanje v Franciji po revoluciji, uveljavlja se nova stvarnost. Spremeni se sistem šolanja, muzeji – postane dostopno vsem. Ne smemo zamešati realizma z natančnim slikanjem narave, pač pa se ustvarjalnost sooča z otipljivo resničnostjo. Npr. kmetje na delu – predstavljeni kot objekt, svetniki, ne kot žanr. Ideološko predstavljanje. Slikajo življenja preprostih ljudi. Meščanstvo odklanja. Razcvet doživi tudi karikatura (kritizira politično situacijo, družbene odnose – kot realizem). Razširi se tudi tiskano sporočilo – vizualna sporočilnost marsikaj pove. </text:p>
      <text:p text:style-name="P1"/>
      <text:p text:style-name="Standard"><text:span text:style-name="T2">Gustave Courbet <text:s/></text:span>- aktiven pri proletarski revoluciji, sekretar za kulturo. Bil je divji, upornik, vse kar je bilo starega bi spremenil na novo.</text:p>
      <text:list xml:id="list2408215155" text:style-name="WWNum1">
        <text:list-item>
          <text:p text:style-name="P2">Atelje ali resnična alegorija 7 let mojega življenja – v naravni velikosti. Je komplicirana. Tudi sam napiše natančno vsebino. Slike je iz 2 delov, na eni strani staro, na drugi novo. V sredi je on, ki slika neko pokrajino – vizja, kakšno naj bi slikarstvo bilo. Akt zraven simbolizira golo resnico – realizem. Deček – nedolžnot, pes – zvestoba, mačka – prvinskost. Na levi so stvari, ki naj bi jih odstranili (rabin, duhovnik, pes), desno so portreti ljudi (Baudelaire…). Odprta vrata – vdorsvetlobe in misli. Bil je prepričan ateist, uprizori se kot bog in Kristus. Poslednja sodba, l zavrženi, d izbrani. Kompozicija je klasična </text:p>
        </text:list-item>
        <text:list-item>
          <text:p text:style-name="P2">Pogreb v Ornansu – meščanski prizor. Vsakdanjost in banalnost.</text:p>
        </text:list-item>
        <text:list-item>
          <text:p text:style-name="P2">Mož in deček, ki razbijata kamne</text:p>
        </text:list-item>
      </text:list>
      <text:p text:style-name="Standard"/>
      <text:p text:style-name="Standard"><text:span text:style-name="T2">Honore Dauimer </text:span>– karikaturist. Eden prvih, ki uporablja litografijo (ploski tisk, odtis z litografskega kamna). Riše oz. slika socialne prizore.</text:p>
      <text:list xml:id="list100125875482718" text:continue-numbering="true" text:style-name="WWNum1">
        <text:list-item>
          <text:p text:style-name="P2">Reveži, ki se peljejo v vlaku</text:p>
        </text:list-item>
        <text:list-item>
          <text:p text:style-name="P2">Ulica Transonien – grafika (litografija)</text:p>
        </text:list-item>
      </text:list>
      <text:p text:style-name="Standard"/>
      <text:p text:style-name="Standard"><text:span text:style-name="T2">Jean F. Millet</text:span> – kmečka družba. On je najbolj blizu Slo. (ker je toliko kmetov).</text:p>
      <text:list xml:id="list100124701063915" text:continue-numbering="true" text:style-name="WWNum1">
        <text:list-item>
          <text:p text:style-name="P2">Ženske, ki pobirajo klasje – one so osrednji motiv, tudi kompozicijsko so tako zastavljene (kot včasih svetniki). Težko rečemo, da je to žanr.</text:p>
        </text:list-item>
      </text:list>
      <text:p text:style-name="Standard"/>
      <text:h text:style-name="Heading_20_1" text:outline-level="1">Slovenski realizem</text:h>
      <text:p text:style-name="Standard">Precej kasneje, v zadnji tretjini 19. stoletja, v Fra takrat že impresionizem. Naši so se šolali in tudi ustvarjali v tujini, zato so poznali gibanja. Naši sledijo glavnim tokovom, dodaja pa se tudi nekaj novih elementov. Plenerizem (plain air) – slikanje na prostem, značilnost impresionizma. V sliko se spusti veliko več svetlobe, ki kar razkraja. Medtem ko je v ateljeju nadzorovano. Uvedejo se še žansrki prizori in domačijske podobe, kmečke slike, etnološki prizori in pa portreti.</text:p>
      <text:p text:style-name="Standard"/>
      <text:p text:style-name="Standard"><text:span text:style-name="T2">Janez in Jurij Šubic</text:span> – Janez predvsem nabožni motivi in portretist.</text:p>
      <text:list xml:id="list100123965906680" text:continue-numbering="true" text:style-name="WWNum1">
        <text:list-item>
          <text:p text:style-name="P2">Bratranec – očala, črna obleka, bela srajca</text:p>
        </text:list-item>
        <text:list-item>
          <text:p text:style-name="P2">Sestra Mica – rdečelična okrogla</text:p>
        </text:list-item>
      </text:list>
      <text:p text:style-name="Standard"><text:s/>Jurij Šubic je večino življenja v Parizu, je bolj odprt.</text:p>
      <text:list xml:id="list100125352343776" text:continue-numbering="true" text:style-name="WWNum1">
        <text:list-item>
          <text:p text:style-name="P2">Pred lovom - plain air, svetloba prevladuje</text:p>
        </text:list-item>
        <text:list-item>
          <text:p text:style-name="P2">Sama – sedi za mizo</text:p>
        </text:list-item>
      </text:list>
      <text:p text:style-name="Standard"><text:span text:style-name="T2">Anton Ažbe </text:span>– eksotične in svetovljanske teme. V Munchnu je imel slikarsko šolo (Kandinski, Javinski sta učenca). Bil je izjemna osebnost, karizmatičen<text:span text:style-name="T2"> – </text:span>telesno majhen, pohabljen. Učil je po principu krogle – vse naj bi bilo zaobljeno, plastičnost krogle v slikarstvu.</text:p>
      <text:list xml:id="list100124223730389" text:continue-numbering="true" text:style-name="WWNum1">
        <text:list-item>
          <text:p text:style-name="P2">Zamorka</text:p>
        </text:list-item>
        <text:list-item>
          <text:p text:style-name="P2">V haremu – akt</text:p>
        </text:list-item>
      </text:list>
      <text:h text:style-name="P4" text:outline-level="1"><text:soft-page-break/></text:h>
      <text:h text:style-name="Heading_20_1" text:outline-level="1"><text:span text:style-name="T3">Jožef Petkošek</text:span><text:span text:style-name="T2"> </text:span><text:span text:style-name="T3">– </text:span><text:span text:style-name="T4">njegova dela so gledali tudi iz psihoanalitskega stališča. Dela umetnikov (Ivan Cankar, drame na njegovo temo). Slovenski van Gogh.</text:span></text:h>
      <text:list xml:id="list100125936169517" text:continue-numbering="true" text:style-name="WWNum1">
        <text:list-item>
          <text:p text:style-name="P2">Beneška Kuhinja – upodablja tako, da so psihološko moteči (strmeče oči). Kuhinja, veliko krožnikov (preobloženost)</text:p>
        </text:list-item>
        <text:list-item>
          <text:p text:style-name="P2">Doma – kmečka kuhinja. Veliko simbolnih pomenov – ogledalo (izraža depresijo, prazne stene). </text:p>
        </text:list-item>
        <text:list-item>
          <text:p text:style-name="P2">Pismo – rdeča ruta na glavi (vaško dekle bere pismo)</text:p>
        </text:list-item>
      </text:list>
      <text:p text:style-name="Standard"/>
      <text:p text:style-name="Standard"><text:span text:style-name="T2">Ivana Kobilica – </text:span>do 19. stol žensk niso sprejemali na likovne akademije. Šolala se je zato v Munchnu. Kopirala je na Dunaju. Je bila tudi v društvu, ki je doseglo, da so odprli akademijo za ženske. Bila je tudi v Parizu. Dosegla je izjemno kvaliteto, poleg Jakopiča je najbolj znana.</text:p>
      <text:list xml:id="list100124273113143" text:continue-numbering="true" text:style-name="WWNum1">
        <text:list-item>
          <text:p text:style-name="P2">Mama kavopivka – pod vplivom holandskega slikarstva, slika je dodelana in temna</text:p>
        </text:list-item>
        <text:list-item>
          <text:p text:style-name="P2">Sestra Fani – škandal ker je brez rokavov</text:p>
        </text:list-item>
        <text:list-item>
          <text:p text:style-name="P2">Poletje – naslikano po fotografiji. Ta slika in slika Likarice sta bili sprejeti v Pariški salon.</text:p>
        </text:list-item>
        <text:list-item>
          <text:p text:style-name="P2">Likarice</text:p>
        </text:list-item>
        <text:list-item>
          <text:p text:style-name="P2">Otroci v travi – pravi plain air – popolnoma napoveduje impresionizem.</text:p>
        </text:list-item>
      </text:list>
      <text:p text:style-name="Standard"/>
      <text:h text:style-name="Heading_20_2" text:outline-level="2">Ferdo Vesel <text:span text:style-name="T5">– bolj se držal v sloveniji, sodeloval s Kobilico. Privlačili so ga domačijski motivi, v tipičnih nošah (poročne).</text:span></text:h>
      <text:list xml:id="list100125775269048" text:continue-numbering="true" text:style-name="WWNum1">
        <text:list-item>
          <text:p text:style-name="P2">Deček v zelenju – goli deček z roko podpira glavo</text:p>
        </text:list-item>
        <text:list-item>
          <text:p text:style-name="P2">Prijateljici – v nošah</text:p>
        </text:list-item>
        <text:list-item>
          <text:p text:style-name="P2">Pred svatbo (vrata, otroci, oblačijo nevesto)</text:p>
        </text:list-item>
      </text:list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1" svg:font-family="'Times New Roman'"/>
    <style:font-face style:name="Courier New" svg:font-family="'Courier New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Tahoma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sl" fo:country="SI" style:letter-kerning="false" style:font-name-asian="Times New Roman2" style:font-size-asian="10pt" style:language-asian="sl" style:country-asian="SI" style:font-name-complex="Times New Roman2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sl" fo:country="SI" style:letter-kerning="false" style:font-name-asian="Times New Roman2" style:font-size-asian="10pt" style:language-asian="sl" style:country-asian="SI" style:font-name-complex="Times New Roman2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writing-mode="lr-tb"/>
      <style:text-properties fo:font-size="12pt" fo:language="en" fo:country="US" style:font-name-asian="Arial Unicode MS" style:font-family-asian="'Arial Unicode MS'" style:font-family-generic-asian="system" style:font-pitch-asian="variable" style:font-size-asian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835in" loext:contextual-spacing="false"/>
    </style:style>
    <style:style style:name="List" style:family="paragraph" style:parent-style-name="Text_20_body" style:default-outline-level="" style:class="list">
      <style:text-properties style:font-name-complex="Tahoma" style:font-family-complex="Tahoma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Tahoma" style:font-family-complex="Tahoma" style:font-family-generic-complex="system" style:font-pitch-complex="variabl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keep-with-next="always"/>
      <style:text-properties fo:font-size="18pt" style:font-size-asian="18pt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keep-with-next="always"/>
      <style:text-properties fo:font-weight="bold" style:font-weight-asian="bold" style:font-weight-complex="bold"/>
    </style:style>
    <style:style style:name="caption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ize="10pt" fo:font-style="italic" style:font-size-asian="10pt" style:font-style-asian="italic" style:font-name-complex="Tahoma" style:font-family-complex="Tahoma" style:font-family-generic-complex="system" style:font-pitch-complex="variable" style:font-style-complex="italic"/>
    </style:style>
    <style:style style:name="Default_20_Paragraph_20_Font" style:display-name="Default Paragraph Font" style:family="text"/>
    <style:style style:name="WW8Num1z0" style:family="text">
      <style:text-properties style:font-name="Times New Roman" fo:font-family="'Times New Roman'" style:font-family-generic="roman" style:font-pitch="variable" style:font-name-asian="Times New Roman2" style:font-family-asian="'Times New Roman'" style:font-family-generic-asian="system" style:font-pitch-asian="variable" style:font-name-complex="Times New Roman2" style:font-family-complex="'Times New Roman'" style:font-family-generic-complex="system" style:font-pitch-complex="variable"/>
    </style:style>
    <style:style style:name="WW8Num1z1" style:family="text">
      <style:text-properties style:font-name="Courier New" fo:font-family="'Courier New'" style:font-family-generic="roman" style:font-pitch="variable"/>
    </style:style>
    <style:style style:name="WW8Num1z2" style:family="text">
      <style:text-properties style:font-name="Wingdings" fo:font-family="Wingdings" style:font-family-generic="roman" style:font-pitch="variable"/>
    </style:style>
    <style:style style:name="WW8Num1z3" style:family="text">
      <style:text-properties style:font-name="Symbol" fo:font-family="Symbol" style:font-family-generic="roman" style:font-pitch="variable"/>
    </style:style>
    <style:style style:name="ListLabel_20_1" style:display-name="ListLabel 1" style:family="text">
      <style:text-properties style:font-name-complex="Times New Roman2" style:font-family-complex="'Times New Roman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Times New Roman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2570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5-17T07:31:00</meta:creation-date>
    <dc:date>2019-05-17T07:31:00</dc:date>
    <meta:editing-duration>P0D</meta:editing-duration>
    <meta:generator>LibreOffice/6.0.7.3$Linux_X86_64 LibreOffice_project/00m0$Build-3</meta:generator>
    <meta:document-statistic meta:table-count="0" meta:image-count="0" meta:object-count="0" meta:page-count="2" meta:paragraph-count="37" meta:word-count="644" meta:character-count="4217" meta:non-whitespace-character-count="358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