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Title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3"/>
    <style:style style:name="P7" style:family="paragraph" style:parent-style-name="List_20_Paragraph" style:list-style-name="WWNum4"/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 style:list-style-name="WWNum9"/>
    <style:style style:name="P12" style:family="paragraph" style:parent-style-name="List_20_Paragraph" style:list-style-name="WWNum10"/>
    <style:style style:name="P13" style:family="paragraph" style:parent-style-name="List_20_Paragraph" style:list-style-name="WWNum11"/>
    <style:style style:name="P14" style:family="paragraph" style:parent-style-name="List_20_Paragraph" style:list-style-name="WWNum12"/>
    <style:style style:name="P15" style:family="paragraph" style:parent-style-name="List_20_Paragraph" style:list-style-name="WWNum13"/>
    <style:style style:name="P16" style:family="paragraph" style:parent-style-name="List_20_Paragraph" style:list-style-name="WWNum15"/>
    <style:style style:name="P17" style:family="paragraph" style:parent-style-name="List_20_Paragraph" style:list-style-name="WWNum17"/>
    <style:style style:name="P18" style:family="paragraph" style:parent-style-name="List_20_Paragraph" style:list-style-name="WWNum19"/>
    <style:style style:name="P19" style:family="paragraph" style:parent-style-name="List_20_Paragraph" style:list-style-name="WWNum20"/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color="#7b9b1e" fo:font-size="12pt" style:font-size-asian="12pt"/>
    </style:style>
    <style:style style:name="T4" style:family="text">
      <style:text-properties fo:color="#db9e0b" fo:font-size="12pt" fo:font-weight="bold" style:font-size-asian="12pt" style:font-weight-asian="bold"/>
    </style:style>
    <style:style style:name="T5" style:family="text">
      <style:text-properties fo:color="#db9e0b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REALIZEM</text:p>
      <text:list xml:id="list3652734568" text:style-name="WWNum1">
        <text:list-item>
          <text:p text:style-name="P4"><text:span text:style-name="T1">Čas: </text:span><text:span text:style-name="T2">1840 - 1870</text:span></text:p>
        </text:list-item>
        <text:list-item>
          <text:p text:style-name="P4"><text:span text:style-name="T2">Upodabljanje sodobnega življenja</text:span></text:p>
        </text:list-item>
        <text:list-item>
          <text:p text:style-name="P4"><text:span text:style-name="T2">Napredek znanosti (poskuša vse razložiti na podlagi znanosti)</text:span></text:p>
        </text:list-item>
        <text:list-item>
          <text:p text:style-name="P4"><text:span text:style-name="T2">Poudarek na razumu, znanosti in pozitivizem</text:span></text:p>
        </text:list-item>
        <text:list-item>
          <text:p text:style-name="P4"><text:span text:style-name="T2">Realnost je glavni vir navdiha</text:span></text:p>
        </text:list-item>
        <text:list-item>
          <text:p text:style-name="P4"><text:span text:style-name="T2">Objektivno prikazovanje resničnosti</text:span></text:p>
        </text:list-item>
      </text:list>
      <text:h text:style-name="Heading_20_1" text:outline-level="1">SLIKARSTVO</text:h>
      <text:list xml:id="list2173650861" text:style-name="WWNum2">
        <text:list-item>
          <text:p text:style-name="P5"><text:span text:style-name="T2">SLOGOVNE IN VSEBINSKE ZNAČ:</text:span></text:p>
        </text:list-item>
      </text:list>
      <text:list xml:id="list3604661960" text:style-name="WWNum3">
        <text:list-item>
          <text:p text:style-name="P6"><text:span text:style-name="T2">Slikanje resničnosti brez razkazovanja čustev</text:span></text:p>
        </text:list-item>
        <text:list-item>
          <text:p text:style-name="P6"><text:span text:style-name="T2">Nov izbor snovi / tem:</text:span></text:p>
        </text:list-item>
      </text:list>
      <text:list xml:id="list1000651883" text:style-name="WWNum4">
        <text:list-item>
          <text:p text:style-name="P7"><text:span text:style-name="T2">Prizori iz vsakdanjega življenja kmetov, preprostih ljudi, proletariata</text:span></text:p>
        </text:list-item>
        <text:list-item>
          <text:p text:style-name="P7"><text:span text:style-name="T2">Socialni žanr</text:span></text:p>
        </text:list-item>
      </text:list>
      <text:list xml:id="list560351152" text:style-name="WWNum6">
        <text:list-item>
          <text:p text:style-name="P8"><text:span text:style-name="T3">Karikature</text:span></text:p>
        </text:list-item>
        <text:list-item>
          <text:p text:style-name="P8"><text:span text:style-name="T2">Pozabijo na akademske predpise in znova odkrivajo <text:s/>pristno naravo</text:span></text:p>
        </text:list-item>
        <text:list-item>
          <text:p text:style-name="P8"><text:span text:style-name="T2">Temnejši, rjavkasti odtenki</text:span></text:p>
        </text:list-item>
        <text:list-item>
          <text:p text:style-name="P8"><text:span text:style-name="T2">Grobo, skiciozno</text:span></text:p>
        </text:list-item>
      </text:list>
      <text:list xml:id="list120312524223799" text:continue-list="list2173650861" text:style-name="WWNum2">
        <text:list-item>
          <text:p text:style-name="P5"><text:span text:style-name="T3">Constablo</text:span></text:p>
        </text:list-item>
      </text:list>
      <text:list xml:id="list2049929671" text:style-name="WWNum7">
        <text:list-item>
          <text:p text:style-name="P9"><text:span text:style-name="T2">Program</text:span></text:p>
        </text:list-item>
        <text:list-item>
          <text:p text:style-name="P9"><text:span text:style-name="T2">GB</text:span></text:p>
        </text:list-item>
        <text:list-item>
          <text:p text:style-name="P9"><text:span text:style-name="T2">Opazovanje narave na nov način: </text:span></text:p>
        </text:list-item>
      </text:list>
      <text:list xml:id="list354602472" text:style-name="WWNum8">
        <text:list-item>
          <text:p text:style-name="P10"><text:span text:style-name="T2">utripanje svetlobe v ozračju, </text:span></text:p>
        </text:list-item>
        <text:list-item>
          <text:p text:style-name="P10"><text:span text:style-name="T2">dnevno menjavanje barvnih tonov, </text:span></text:p>
        </text:list-item>
        <text:list-item>
          <text:p text:style-name="P10"><text:span text:style-name="T2">debeli nanosi v močnih kontrastih</text:span></text:p>
        </text:list-item>
      </text:list>
      <text:list xml:id="list3094748255" text:style-name="WWNum9">
        <text:list-item>
          <text:p text:style-name="P11"><text:span text:style-name="T3">plenerizem </text:span><text:span text:style-name="T2">– slikanje na prostem</text:span></text:p>
        </text:list-item>
      </text:list>
      <text:list xml:id="list120311450348087" text:continue-list="list120312524223799" text:style-name="WWNum2">
        <text:list-item>
          <text:p text:style-name="P5"><text:span text:style-name="T3">Barbizionska šola</text:span></text:p>
        </text:list-item>
      </text:list>
      <text:list xml:id="list120312383362860" text:continue-list="list3094748255" text:style-name="WWNum9">
        <text:list-item>
          <text:p text:style-name="P11"><text:span text:style-name="T2">Napoveduje impresionizem</text:span></text:p>
        </text:list-item>
        <text:list-item>
          <text:p text:style-name="P11"><text:span text:style-name="T2">Intenzivnost svetlobe spreminja glede na letni čas, uro dneva</text:span></text:p>
        </text:list-item>
        <text:list-item>
          <text:p text:style-name="P11"><text:span text:style-name="T2">Slikanje v naravi, brez idealizacije narave</text:span></text:p>
        </text:list-item>
      </text:list>
      <text:h text:style-name="Heading_20_5" text:outline-level="5">Jean Baptiste Camille Corot</text:h>
      <text:list xml:id="list1504874322" text:style-name="WWNum10">
        <text:list-item>
          <text:p text:style-name="P12"><text:span text:style-name="T2">Slikal v naravi</text:span></text:p>
        </text:list-item>
        <text:list-item>
          <text:p text:style-name="P12"><text:span text:style-name="T2">Kako se svetloba odraža v naravi</text:span></text:p>
        </text:list-item>
      </text:list>
      <text:p text:style-name="Standard"><text:span text:style-name="T4">PR: </text:span><text:span text:style-name="T2">J. B. C. Corot, Most v Nantesu</text:span></text:p>
      <text:h text:style-name="Heading_20_5" text:outline-level="5"><text:soft-page-break/>Gustave Courbet</text:h>
      <text:list xml:id="list3995623033" text:style-name="WWNum11">
        <text:list-item>
          <text:p text:style-name="P13"><text:span text:style-name="T2">Robata moč čopiča + smolasto mešanje barv + kontrasti med svetlobo in senco</text:span></text:p>
        </text:list-item>
        <text:list-item>
          <text:p text:style-name="P13"><text:span text:style-name="T2">Ne idealizira ljudi</text:span></text:p>
        </text:list-item>
        <text:list-item>
          <text:p text:style-name="P13"><text:span text:style-name="T2">Osredotoča na kmečko in delavsko življenje</text:span></text:p>
        </text:list-item>
        <text:list-item>
          <text:p text:style-name="P13"><text:span text:style-name="T2">Pavillion de Realisme</text:span></text:p>
        </text:list-item>
        <text:list-item>
          <text:p text:style-name="P13"><text:span text:style-name="T2">Nenaravna svetloba</text:span></text:p>
        </text:list-item>
      </text:list>
      <text:p text:style-name="Standard"><text:span text:style-name="T4">PR: </text:span><text:span text:style-name="T2">G. Courbet, Slikarjev atelje</text:span><text:span text:style-name="T4"><text:line-break/>PR: </text:span><text:span text:style-name="T1">G. Courbet, Pogreb v Ornansu</text:span></text:p>
      <text:h text:style-name="Heading_20_5" text:outline-level="5">Honore Daumier</text:h>
      <text:list xml:id="list1294654082" text:style-name="WWNum12">
        <text:list-item>
          <text:p text:style-name="P14"><text:span text:style-name="T2">Slikal revne in bolne</text:span></text:p>
        </text:list-item>
        <text:list-item>
          <text:p text:style-name="P14"><text:span text:style-name="T2">Slike dajo občutek protesta</text:span></text:p>
        </text:list-item>
      </text:list>
      <text:p text:style-name="Standard"><text:span text:style-name="T4">PR: </text:span><text:span text:style-name="T2">H. Daumier, V Vagonu tretjega razreda</text:span><text:span text:style-name="T4"><text:line-break/>PR: </text:span><text:span text:style-name="T2">H. Daumier, Ulica Transnonain</text:span></text:p>
      <text:h text:style-name="Heading_20_5" text:outline-level="5">Francois Millet</text:h>
      <text:list xml:id="list1842914857" text:style-name="WWNum13">
        <text:list-item>
          <text:p text:style-name="P15"><text:span text:style-name="T2">Kmečki žanr, kmečko življenje</text:span></text:p>
        </text:list-item>
        <text:list-item>
          <text:p text:style-name="P15"><text:span text:style-name="T2">Brezčasna in sočutna dela in umirjena dela</text:span></text:p>
        </text:list-item>
      </text:list>
      <text:p text:style-name="Standard"><text:span text:style-name="T4">PR: </text:span><text:span text:style-name="T2">F. millet, Avemarija</text:span><text:span text:style-name="T4"><text:line-break/>PR: </text:span><text:span text:style-name="T2">F. Millet, paberkovalke</text:span></text:p>
      <text:p text:style-name="P1"/>
      <text:p text:style-name="P2">NA SLOVENSKEM</text:p>
      <text:h text:style-name="Heading_20_1" text:outline-level="1">SLIKARSTVO</text:h>
      <text:list xml:id="list120311307462073" text:continue-list="list120311450348087" text:style-name="WWNum2">
        <text:list-item>
          <text:p text:style-name="P5"><text:span text:style-name="T1">Slogovne in vsebinske značilnosti:</text:span></text:p>
        </text:list-item>
      </text:list>
      <text:list xml:id="list2082502323" text:style-name="WWNum15">
        <text:list-item>
          <text:p text:style-name="P16"><text:span text:style-name="T2">Žanrska in atmosferska krajinska študija</text:span></text:p>
        </text:list-item>
        <text:list-item>
          <text:p text:style-name="P16"><text:span text:style-name="T2">Sproščene barve in svetlobe</text:span></text:p>
        </text:list-item>
        <text:list-item>
          <text:p text:style-name="P16"><text:span text:style-name="T2">Duševna razpoloženja v portretih</text:span></text:p>
        </text:list-item>
      </text:list>
      <text:h text:style-name="Heading_20_5" text:outline-level="5">Janez Šubic</text:h>
      <text:p text:style-name="Standard"><text:span text:style-name="T4">PR: </text:span><text:span text:style-name="T2">J. Šubic, Portret očeta</text:span></text:p>
      <text:h text:style-name="Heading_20_5" text:outline-level="5">Jurij Šubic</text:h>
      <text:p text:style-name="Standard"><text:span text:style-name="T4">PR: </text:span><text:span text:style-name="T2">J. Šubic, Pred lovom</text:span><text:span text:style-name="T4"><text:line-break/>PR: </text:span><text:span text:style-name="T2">J. Šubic, Stara mati šiva</text:span><text:span text:style-name="T4"><text:line-break/>PR: </text:span><text:span text:style-name="T2">J. Šubic, Portret dr. Ivana Tavčarja</text:span></text:p>
      <text:h text:style-name="Heading_20_5" text:outline-level="5"><text:soft-page-break/>Jožef Petkovšek</text:h>
      <text:p text:style-name="Standard"><text:span text:style-name="T4">PR: </text:span><text:span text:style-name="T2">J. Petkovšek, Doma</text:span></text:p>
      <text:h text:style-name="Heading_20_5" text:outline-level="5">Ivana Kobilica</text:h>
      <text:list xml:id="list73873834" text:style-name="WWNum17">
        <text:list-item>
          <text:p text:style-name="P17"><text:span text:style-name="T2">Portreti, žanri, cvetlična tihožitja</text:span></text:p>
        </text:list-item>
      </text:list>
      <text:p text:style-name="Standard"><text:span text:style-name="T4">PR: </text:span><text:span text:style-name="T2">I. Kobilica, Kofetarica</text:span><text:span text:style-name="T4"><text:line-break/>PR: </text:span><text:span text:style-name="T2">I. Kobilica, Otroci v travi</text:span><text:span text:style-name="T4"><text:line-break/>PR: </text:span><text:span text:style-name="T1">I. Kobilica, Poletje</text:span></text:p>
      <text:h text:style-name="Heading_20_5" text:outline-level="5">Fredo Vesel</text:h>
      <text:p text:style-name="Standard"><text:span text:style-name="T4">PR: </text:span><text:span text:style-name="T2">F. Vesel, Likarice</text:span></text:p>
      <text:h text:style-name="Heading_20_5" text:outline-level="5">Anton Ažbe</text:h>
      <text:list xml:id="list120311554831037" text:continue-numbering="true" text:style-name="WWNum17">
        <text:list-item>
          <text:p text:style-name="P17"><text:span text:style-name="T2">Kugel prinzip (vsaka stvar v prostoru se lahko izvaja iz krogle)</text:span></text:p>
        </text:list-item>
        <text:list-item>
          <text:p text:style-name="P17"><text:span text:style-name="T2">Čiste barve</text:span></text:p>
        </text:list-item>
        <text:list-item>
          <text:p text:style-name="P17"><text:span text:style-name="T2">Odsvetoval mešanje barv na paleti</text:span></text:p>
        </text:list-item>
        <text:list-item>
          <text:p text:style-name="P17"><text:span text:style-name="T2">Majhen slikarski opus</text:span></text:p>
        </text:list-item>
      </text:list>
      <text:p text:style-name="Standard"><text:span text:style-name="T4">PR: </text:span><text:span text:style-name="T2">A. Ažbe, Zamorka</text:span><text:span text:style-name="T4"> </text:span><text:span text:style-name="T5"><text:line-break/></text:span><text:span text:style-name="T4">PR: </text:span><text:span text:style-name="T2">A. Ažbe, Pevska vaja</text:span></text:p>
      <text:h text:style-name="Heading_20_1" text:outline-level="1">KIPARSTVO</text:h>
      <text:list xml:id="list120311181797424" text:continue-list="list120311307462073" text:style-name="WWNum2">
        <text:list-item>
          <text:p text:style-name="P5"><text:span text:style-name="T2">Nova merila kvalitetnega</text:span></text:p>
        </text:list-item>
      </text:list>
      <text:h text:style-name="Heading_20_5" text:outline-level="5">Alojzij Gangl</text:h>
      <text:list xml:id="list129831045" text:style-name="WWNum19">
        <text:list-item>
          <text:p text:style-name="P18"><text:span text:style-name="T3">Akademski realizem</text:span></text:p>
        </text:list-item>
        <text:list-item>
          <text:p text:style-name="P18"><text:span text:style-name="T2">Zgleduje po naturalizmu, secesiji in Rodinu</text:span></text:p>
        </text:list-item>
        <text:list-item>
          <text:p text:style-name="P18"><text:span text:style-name="T2">Delno modernistična izhodišča</text:span></text:p>
        </text:list-item>
      </text:list>
      <text:p text:style-name="Standard"><text:span text:style-name="T4">PR: </text:span><text:span text:style-name="T2">A. Gangl, Spomenik Valentina Vodnika</text:span></text:p>
      <text:h text:style-name="Heading_20_5" text:outline-level="5">Ivan Zajc</text:h>
      <text:list xml:id="list961861846" text:style-name="WWNum20">
        <text:list-item>
          <text:p text:style-name="P19"><text:span text:style-name="T2">Združevanje različnih slogov</text:span></text:p>
        </text:list-item>
        <text:list-item>
          <text:p text:style-name="P19"><text:span text:style-name="T2">Preizkušnje v številnih žanrih</text:span></text:p>
        </text:list-item>
      </text:list>
      <text:p text:style-name="Standard"><text:span text:style-name="T4">PR: </text:span><text:span text:style-name="T2">I. Zajc, Spomenik Francetu Prešernu</text:span></text:p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0292df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31b6f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31b6f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31b6f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016194" style:font-name="Cambria" fo:font-family="Cambria" style:font-family-generic="roman" style:font-pitch="variable" style:font-name-asian="Times New Roman" style:font-family-asian="'Times New Roman'" style:font-family-generic-asian="system" style:font-pitch-asian="variabl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31b6fd"/>
      <style:text-properties fo:color="#052e65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itle_20_Char" style:display-name="Title Char" style:family="text">
      <style:text-properties fo:color="#052e65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Heading_20_1_20_Char" style:display-name="Heading 1 Char" style:family="text">
      <style:text-properties fo:color="#0292df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31b6f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3_20_Char" style:display-name="Heading 3 Char" style:family="text">
      <style:text-properties fo:color="#31b6fd" style:font-name="Cambria" fo:font-family="Cambria" style:font-family-generic="roman" style:font-pitch="variable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Heading_20_4_20_Char" style:display-name="Heading 4 Char" style:family="text">
      <style:text-properties fo:color="#31b6fd" style:font-name="Cambria" fo:font-family="Cambria" style:font-family-generic="roman" style:font-pitch="variable" fo:font-style="italic" fo:font-weight="bold" style:font-name-asian="Times New Roman" style:font-family-asian="'Times New Roman'" style:font-family-generic-asian="system" style:font-pitch-asian="variable" style:font-style-asian="italic" style:font-weight-asian="bold" style:font-name-complex="Times New Roman" style:font-family-complex="'Times New Roman'" style:font-family-generic-complex="system" style:font-pitch-complex="variable" style:font-style-complex="italic" style:font-weight-complex="bold"/>
    </style:style>
    <style:style style:name="Heading_20_5_20_Char" style:display-name="Heading 5 Char" style:family="text">
      <style:text-properties fo:color="#016194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Courier New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Courier New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Wingding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Wingding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Wingding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Wingdings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Wingding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~" text:bullet-char="~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6:00</meta:creation-date>
    <dc:date>2019-05-28T09:2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82" meta:word-count="420" meta:character-count="2516" meta:non-whitespace-character-count="2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