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813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8dc182" fo:padding-left="0.0813in" fo:padding-right="0.075in" fo:padding-top="0in" fo:padding-bottom="0in" fo:border-left="1pt solid #4e8542" fo:border-right="none" fo:border-top="1pt solid #4e8542" fo:border-bottom="none">
        <style:background-image/>
      </style:table-cell-properties>
    </style:style>
    <style:style style:name="Table1.B1" style:family="table-cell">
      <style:table-cell-properties fo:background-color="#8dc182" fo:padding-left="0.0813in" fo:padding-right="0.075in" fo:padding-top="0in" fo:padding-bottom="0in" fo:border-left="none" fo:border-right="1pt solid #4e8542" fo:border-top="1pt solid #4e8542" fo:border-bottom="none">
        <style:background-image/>
      </style:table-cell-properties>
    </style:style>
    <style:style style:name="Table1.A2" style:family="table-cell">
      <style:table-cell-properties fo:padding-left="0.0813in" fo:padding-right="0.075in" fo:padding-top="0in" fo:padding-bottom="0in" fo:border-left="1pt solid #4e8542" fo:border-right="none" fo:border-top="1pt solid #4e8542" fo:border-bottom="1pt solid #4e8542"/>
    </style:style>
    <style:style style:name="Table1.B2" style:family="table-cell">
      <style:table-cell-properties fo:padding-left="0.0813in" fo:padding-right="0.075in" fo:padding-top="0in" fo:padding-bottom="0in" fo:border-left="none" fo:border-right="1pt solid #4e8542" fo:border-top="1pt solid #4e8542" fo:border-bottom="1pt solid #4e8542"/>
    </style:style>
    <style:style style:name="Table2" style:family="table">
      <style:table-properties style:width="6.3965in" fo:margin-left="-0.0813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c182" fo:padding-left="0.0813in" fo:padding-right="0.075in" fo:padding-top="0in" fo:padding-bottom="0in" fo:border-left="1pt solid #4e8542" fo:border-right="none" fo:border-top="1pt solid #4e8542" fo:border-bottom="none">
        <style:background-image/>
      </style:table-cell-properties>
    </style:style>
    <style:style style:name="Table2.B1" style:family="table-cell">
      <style:table-cell-properties fo:background-color="#8dc182" fo:padding-left="0.0813in" fo:padding-right="0.075in" fo:padding-top="0in" fo:padding-bottom="0in" fo:border-left="none" fo:border-right="1pt solid #4e8542" fo:border-top="1pt solid #4e8542" fo:border-bottom="none">
        <style:background-image/>
      </style:table-cell-properties>
    </style:style>
    <style:style style:name="Table2.A2" style:family="table-cell">
      <style:table-cell-properties fo:padding-left="0.0813in" fo:padding-right="0.075in" fo:padding-top="0in" fo:padding-bottom="0in" fo:border-left="1pt solid #4e8542" fo:border-right="none" fo:border-top="1pt solid #4e8542" fo:border-bottom="1pt solid #4e8542"/>
    </style:style>
    <style:style style:name="Table2.B2" style:family="table-cell">
      <style:table-cell-properties fo:padding-left="0.0813in" fo:padding-right="0.075in" fo:padding-top="0in" fo:padding-bottom="0in" fo:border-left="none" fo:border-right="1pt solid #4e8542" fo:border-top="1pt solid #4e8542" fo:border-bottom="1pt solid #4e8542"/>
    </style:style>
    <style:style style:name="Table2.A3" style:family="table-cell">
      <style:table-cell-properties fo:padding-left="0.0813in" fo:padding-right="0.075in" fo:padding-top="0in" fo:padding-bottom="0in" fo:border-left="1pt solid #4e8542" fo:border-right="1pt solid #4e8542" fo:border-top="none" fo:border-bottom="1pt solid #4e8542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Contents_20_2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Heading_20_1">
      <style:paragraph-properties fo:margin-left="0.25in" fo:margin-right="0in" fo:text-align="center" style:justify-single-word="false" fo:text-indent="0in" style:auto-text-indent="false"/>
    </style:style>
    <style:style style:name="P8" style:family="paragraph" style:parent-style-name="Title" style:master-page-name="Standard">
      <style:paragraph-properties fo:text-align="center" style:justify-single-word="false" style:page-number="auto"/>
    </style:style>
    <style:style style:name="P9" style:family="paragraph" style:parent-style-name="Contents_20_1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2"/>
    <style:style style:name="P12" style:family="paragraph" style:parent-style-name="List_20_Paragraph" style:list-style-name="WWNum3"/>
    <style:style style:name="P13" style:family="paragraph" style:parent-style-name="List_20_Paragraph" style:list-style-name="WWNum4"/>
    <style:style style:name="P14" style:family="paragraph" style:parent-style-name="List_20_Paragraph" style:list-style-name="WWNum5"/>
    <style:style style:name="P15" style:family="paragraph" style:parent-style-name="List_20_Paragraph" style:list-style-name="WWNum6"/>
    <style:style style:name="P16" style:family="paragraph" style:parent-style-name="List_20_Paragraph" style:list-style-name="WWNum7"/>
    <style:style style:name="P17" style:family="paragraph" style:parent-style-name="List_20_Paragraph" style:list-style-name="WWNum8"/>
    <style:style style:name="P18" style:family="paragraph" style:parent-style-name="List_20_Paragraph" style:list-style-name="WWNum9"/>
    <style:style style:name="P19" style:family="paragraph" style:parent-style-name="List_20_Paragraph" style:list-style-name="WWNum10"/>
    <style:style style:name="P20" style:family="paragraph" style:parent-style-name="List_20_Paragraph" style:list-style-name="WWNum11"/>
    <style:style style:name="P21" style:family="paragraph" style:parent-style-name="List_20_Paragraph" style:list-style-name="WWNum12"/>
    <style:style style:name="P22" style:family="paragraph" style:parent-style-name="List_20_Paragraph" style:list-style-name="WWNum13"/>
    <style:style style:name="P23" style:family="paragraph" style:parent-style-name="List_20_Paragraph" style:list-style-name="WWNum14"/>
    <style:style style:name="P24" style:family="paragraph" style:parent-style-name="List_20_Paragraph" style:list-style-name="WWNum15"/>
    <style:style style:name="P25" style:family="paragraph" style:parent-style-name="List_20_Paragraph" style:list-style-name="WWNum28"/>
    <style:style style:name="P26" style:family="paragraph" style:parent-style-name="List_20_Paragraph" style:list-style-name="WWNum16"/>
    <style:style style:name="P27" style:family="paragraph" style:parent-style-name="List_20_Paragraph" style:list-style-name="WWNum17"/>
    <style:style style:name="P28" style:family="paragraph" style:parent-style-name="List_20_Paragraph" style:list-style-name="WWNum18"/>
    <style:style style:name="P29" style:family="paragraph" style:parent-style-name="List_20_Paragraph" style:list-style-name="WWNum19"/>
    <style:style style:name="P30" style:family="paragraph" style:parent-style-name="List_20_Paragraph" style:list-style-name="WWNum20"/>
    <style:style style:name="P31" style:family="paragraph" style:parent-style-name="List_20_Paragraph" style:list-style-name="WWNum21"/>
    <style:style style:name="P32" style:family="paragraph" style:parent-style-name="List_20_Paragraph" style:list-style-name="WWNum22"/>
    <style:style style:name="P33" style:family="paragraph" style:parent-style-name="List_20_Paragraph" style:list-style-name="WWNum23"/>
    <style:style style:name="P34" style:family="paragraph" style:parent-style-name="List_20_Paragraph" style:list-style-name="WWNum24"/>
    <style:style style:name="P35" style:family="paragraph" style:parent-style-name="List_20_Paragraph" style:list-style-name="WWNum25"/>
    <style:style style:name="P36" style:family="paragraph" style:parent-style-name="List_20_Paragraph" style:list-style-name="WWNum26"/>
    <style:style style:name="P37" style:family="paragraph" style:parent-style-name="List_20_Paragraph" style:list-style-name="WWNum27"/>
    <style:style style:name="P38" style:family="paragraph" style:parent-style-name="List_20_Paragraph" style:list-style-name="WWNum29"/>
    <style:style style:name="P39" style:family="paragraph" style:parent-style-name="List_20_Paragraph" style:list-style-name="WWNum30"/>
    <style:style style:name="P40" style:family="paragraph" style:parent-style-name="List_20_Paragraph" style:list-style-name="WWNum31"/>
    <style:style style:name="P41" style:family="paragraph" style:parent-style-name="List_20_Paragraph" style:list-style-name="WWNum32"/>
    <style:style style:name="P42" style:family="paragraph" style:parent-style-name="List_20_Paragraph" style:list-style-name="WWNum33"/>
    <style:style style:name="P43" style:family="paragraph" style:parent-style-name="List_20_Paragraph" style:list-style-name="WWNum34"/>
    <style:style style:name="P44" style:family="paragraph" style:parent-style-name="List_20_Paragraph" style:list-style-name="WWNum35"/>
    <style:style style:name="P45" style:family="paragraph" style:parent-style-name="List_20_Paragraph" style:list-style-name="WWNum36"/>
    <style:style style:name="P46" style:family="paragraph" style:parent-style-name="List_20_Paragraph" style:list-style-name="WWNum37"/>
    <style:style style:name="P47" style:family="paragraph" style:parent-style-name="List_20_Paragraph" style:list-style-name="WWNum38"/>
    <style:style style:name="P48" style:family="paragraph" style:parent-style-name="List_20_Paragraph" style:list-style-name="WWNum39"/>
    <style:style style:name="P49" style:family="paragraph" style:parent-style-name="List_20_Paragraph" style:list-style-name="WWNum40"/>
    <style:style style:name="P50" style:family="paragraph" style:parent-style-name="List_20_Paragraph" style:list-style-name="WWNum41"/>
    <style:style style:name="P51" style:family="paragraph" style:parent-style-name="List_20_Paragraph" style:list-style-name="WWNum49"/>
    <style:style style:name="P52" style:family="paragraph" style:parent-style-name="List_20_Paragraph" style:list-style-name="WWNum50"/>
    <style:style style:name="P53" style:family="paragraph" style:parent-style-name="List_20_Paragraph" style:list-style-name="WWNum51"/>
    <style:style style:name="P54" style:family="paragraph" style:parent-style-name="List_20_Paragraph" style:list-style-name="WWNum53"/>
    <style:style style:name="P55" style:family="paragraph" style:parent-style-name="List_20_Paragraph" style:list-style-name="WWNum52"/>
    <style:style style:name="P56" style:family="paragraph" style:parent-style-name="List_20_Paragraph" style:list-style-name="WWNum54"/>
    <style:style style:name="P57" style:family="paragraph" style:parent-style-name="List_20_Paragraph" style:list-style-name="WWNum55"/>
    <style:style style:name="P58" style:family="paragraph" style:parent-style-name="List_20_Paragraph" style:list-style-name="WWNum42"/>
    <style:style style:name="P59" style:family="paragraph" style:parent-style-name="List_20_Paragraph" style:list-style-name="WWNum43"/>
    <style:style style:name="P60" style:family="paragraph" style:parent-style-name="List_20_Paragraph" style:list-style-name="WWNum44"/>
    <style:style style:name="P61" style:family="paragraph" style:parent-style-name="List_20_Paragraph" style:list-style-name="WWNum45"/>
    <style:style style:name="P62" style:family="paragraph" style:parent-style-name="List_20_Paragraph" style:list-style-name="WWNum46"/>
    <style:style style:name="P63" style:family="paragraph" style:parent-style-name="List_20_Paragraph" style:list-style-name="WWNum47"/>
    <style:style style:name="P64" style:family="paragraph" style:parent-style-name="List_20_Paragraph" style:list-style-name="WWNum48"/>
    <style:style style:name="P65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66" style:family="paragraph" style:parent-style-name="List_20_Paragraph">
      <style:paragraph-properties fo:margin-left="0in" fo:margin-right="0in" fo:margin-top="0in" fo:margin-bottom="0in" loext:contextual-spacing="true" fo:line-height="100%" fo:text-align="center" style:justify-single-word="false" fo:text-indent="0in" style:auto-text-indent="false"/>
    </style:style>
    <style:style style:name="P67" style:family="paragraph" style:parent-style-name="Contents_20_4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68" style:family="paragraph" style:parent-style-name="Contents_20_5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69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2"/>
    </style:style>
    <style:style style:name="T4" style:family="text">
      <style:text-properties fo:color="#4da4d8"/>
    </style:style>
    <style:style style:name="T5" style:family="text">
      <style:text-properties fo:color="#14415c" fo:font-weight="bold" style:font-weight-asian="bold"/>
    </style:style>
    <style:style style:name="T6" style:family="text">
      <style:text-properties fo:color="#0d2b3e" fo:font-weight="bold" style:font-weight-asian="bold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-complex="Calibri2"/>
    </style:style>
    <style:style style:name="T10" style:family="text">
      <style:text-properties fo:color="#b9ad8c"/>
    </style:style>
    <style:style style:name="T11" style:family="text">
      <style:text-properties fo:color="#bfafcf"/>
    </style:style>
    <style:style style:name="T12" style:family="text">
      <style:text-properties fo:color="#b3d5ab"/>
    </style:style>
    <style:style style:name="T13" style:family="text">
      <style:text-properties fo:color="#f2cdd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Renesansa</text:p>
      <text:h text:style-name="P6" text:outline-level="1"><text:bookmark-start text:name="_Toc413657560"/><text:bookmark-start text:name="__RefHeading___Toc879_1816522524"/>ZGODNJA RENESANSA<text:bookmark-end text:name="_Toc413657560"/> <text:bookmark-end text:name="__RefHeading___Toc879_1816522524"/></text:h>
      <text:h text:style-name="P5" text:outline-level="2"><text:bookmark-start text:name="_Toc413657561"/><text:bookmark-start text:name="__RefHeading___Toc881_1816522524"/>Arhitektura<text:bookmark-end text:name="_Toc413657561"/><text:bookmark-end text:name="__RefHeading___Toc881_1816522524"/></text:h>
      <text:list xml:id="list706205281" text:style-name="WWNum1">
        <text:list-item>
          <text:p text:style-name="P10">Proučevanje antičnih spomenikov</text:p>
        </text:list-item>
        <text:list-item>
          <text:p text:style-name="P10">Sestavljena preglednica vseh antičnih oblik</text:p>
        </text:list-item>
        <text:list-item>
          <text:p text:style-name="P10">Zapisana pravila, ki naj bi omogočala pravilno predstavljanje prostora</text:p>
        </text:list-item>
        <text:list-item>
          <text:p text:style-name="P10"><text:span text:style-name="T1">ZNAČILNOSTI:</text:span></text:p>
        </text:list-item>
      </text:list>
      <text:list xml:id="list1337188098" text:style-name="WWNum2">
        <text:list-item>
          <text:p text:style-name="P11">Obujanje antične teorije in prakse (antični el.)</text:p>
        </text:list-item>
        <text:list-item>
          <text:p text:style-name="P11">10 vitrujevih knjig <text:span text:style-name="T4">de architectura</text:span></text:p>
        </text:list-item>
        <text:list-item>
          <text:p text:style-name="P11">Zidne površine skoraj prazne</text:p>
        </text:list-item>
        <text:list-item>
          <text:p text:style-name="P11"><text:span text:style-name="T4">Estetski kanon; </text:span>harmonija, simetrija, umirjenost, lepota</text:p>
        </text:list-item>
        <text:list-item>
          <text:p text:style-name="P11">Idealna geom. lika: <text:span text:style-name="T4">krog </text:span>in <text:span text:style-name="T4">kvadrat</text:span></text:p>
        </text:list-item>
        <text:list-item>
          <text:p text:style-name="P11"><text:span text:style-name="T4">Centralni stavbni tip</text:span></text:p>
        </text:list-item>
        <text:list-item>
          <text:p text:style-name="P11">Spoštovanje načel <text:span text:style-name="T4">središčne kompozicije</text:span></text:p>
        </text:list-item>
        <text:list-item>
          <text:p text:style-name="P11">Razcvet urbanizma</text:p>
        </text:list-item>
      </text:list>
      <text:h text:style-name="Heading_20_4" text:outline-level="4"><text:bookmark-start text:name="_Toc413657562"/><text:bookmark-start text:name="__RefHeading___Toc883_1816522524"/>Filippo Brunelleschi<text:bookmark-end text:name="_Toc413657562"/><text:bookmark-end text:name="__RefHeading___Toc883_1816522524"/></text:h>
      <text:list xml:id="list2043224513" text:style-name="WWNum3">
        <text:list-item>
          <text:p text:style-name="P12">Proučevanje spomenikov starih Rimljanov</text:p>
        </text:list-item>
        <text:list-item>
          <text:p text:style-name="P12">Odkrije <text:span text:style-name="T4">geometrijske (linearne) perspektive</text:span></text:p>
        </text:list-item>
        <text:list-item>
          <text:p text:style-name="P12"><text:span text:style-name="T5">PR:</text:span><text:span text:style-name="T6"> </text:span>F. Brunelleschi, kupola florentinske stolnice<text:line-break/><text:span text:style-name="T5">PR:</text:span><text:span text:style-name="T6"> </text:span>F. Brunelleschi, c. Sv Lovrenca v Firencah</text:p>
        </text:list-item>
      </text:list>
      <text:p text:style-name="List_20_Paragraph"><text:span text:style-name="T5">PR:</text:span> F. Brunelleschi, kapela Pazzi pri c. Sv Križa</text:p>
      <text:h text:style-name="Heading_20_4" text:outline-level="4"><text:bookmark-start text:name="_Toc413657563"/><text:bookmark-start text:name="__RefHeading___Toc885_1816522524"/>Leon Battista Alberti<text:bookmark-end text:name="_Toc413657563"/><text:bookmark-end text:name="__RefHeading___Toc885_1816522524"/></text:h>
      <text:list xml:id="list3601346563" text:style-name="WWNum4">
        <text:list-item>
          <text:p text:style-name="P13"><text:span text:style-name="T4">Uomo universale</text:span></text:p>
        </text:list-item>
        <text:list-item>
          <text:p text:style-name="P13">Kipar, slikar</text:p>
        </text:list-item>
        <text:list-item>
          <text:p text:style-name="P13">Naznanja <text:span text:style-name="T4">klasicizem</text:span></text:p>
        </text:list-item>
        <text:list-item>
          <text:p text:style-name="P13">Razvil <text:span text:style-name="T4">centralni tloris </text:span>– vsi deli stavbe usmerjeni v isto točko.</text:p>
        </text:list-item>
        <text:list-item>
          <text:p text:style-name="P13">Temeljna načela renesanse: Načelo simetrije + idealnih proporcev</text:p>
        </text:list-item>
        <text:list-item>
          <text:p text:style-name="P13"><text:span text:style-name="T5">PR: </text:span>L. B. Alberti, c. sv. Andreja v Mantovi</text:p>
        </text:list-item>
      </text:list>
      <text:p text:style-name="List_20_Paragraph"><text:span text:style-name="T5">PR:</text:span> L. B. Alberti, Tempio Malatestiano v Riminiju</text:p>
      <text:h text:style-name="Heading_20_3" text:outline-level="3"><text:bookmark-start text:name="_Toc413657564"/><text:bookmark-start text:name="__RefHeading___Toc887_1816522524"/>PROFANA ARH.<text:bookmark-end text:name="_Toc413657564"/><text:bookmark-end text:name="__RefHeading___Toc887_1816522524"/></text:h>
      <text:list xml:id="list120108321634381" text:continue-list="list706205281" text:style-name="WWNum1">
        <text:list-item>
          <text:p text:style-name="P10">Nova naloga = <text:span text:style-name="T4">mestna palača</text:span></text:p>
        </text:list-item>
        <text:list-item>
          <text:p text:style-name="P10"><text:span text:style-name="T1">KARAKTERISTIČNE TOČKE:</text:span></text:p>
        </text:list-item>
      </text:list>
      <text:list xml:id="list1010272395" text:style-name="WWNum5">
        <text:list-item>
          <text:p text:style-name="P14">Utrdbena arh: stroga zunanjost + odprta notranjost</text:p>
        </text:list-item>
        <text:list-item>
          <text:p text:style-name="P14">Tloris: pravokotnik</text:p>
        </text:list-item>
        <text:list-item>
          <text:p text:style-name="P14">Razdelitev nadstropij: utrjeno pritličje, piano nobile, služničad</text:p>
        </text:list-item>
        <text:list-item>
          <text:p text:style-name="P14">Zunanjščina oblečena v <text:span text:style-name="T4">rustiko</text:span></text:p>
        </text:list-item>
        <text:list-item>
          <text:p text:style-name="P14">Nadstropje ločeno z venčnim zidcem</text:p>
        </text:list-item>
        <text:list-item>
          <text:p text:style-name="P14">Odprto notranje arkadno dvorišče oblikovan kot kvadrat s fontano</text:p>
        </text:list-item>
        <text:list-item>
          <text:p text:style-name="P14">V notranjosti svetli bivalni prostori, široka stopnišča</text:p>
        </text:list-item>
        <text:list-item>
          <text:p text:style-name="P14"><text:soft-page-break/>Palača = izraz ideje o moči in bogastvu naročnika</text:p>
        </text:list-item>
      </text:list>
      <text:list xml:id="list120107649849356" text:continue-list="list120108321634381" text:style-name="WWNum1">
        <text:list-item>
          <text:p text:style-name="P10"><text:span text:style-name="T5">PR: </text:span>Michelozzo, palača Medici – Riccardi v Firencah</text:p>
        </text:list-item>
      </text:list>
      <text:p text:style-name="List_20_Paragraph"><text:span text:style-name="T5">PR:</text:span> L. B. Alberti, palača Rucellai v Firencah</text:p>
      <text:h text:style-name="Heading_20_3" text:outline-level="3"><text:bookmark-start text:name="_Toc413657565"/><text:bookmark-start text:name="__RefHeading___Toc889_1816522524"/>URBANIZEM<text:bookmark-end text:name="_Toc413657565"/><text:bookmark-end text:name="__RefHeading___Toc889_1816522524"/></text:h>
      <text:list xml:id="list120107737345728" text:continue-numbering="true" text:style-name="WWNum1">
        <text:list-item>
          <text:p text:style-name="P10">Uveljavlja pravilno mrežo ulic</text:p>
        </text:list-item>
        <text:list-item>
          <text:p text:style-name="P10">Gl ideja = velik odprt trg</text:p>
        </text:list-item>
        <text:list-item>
          <text:p text:style-name="P10">Centralni tempelj na sredini;</text:p>
        </text:list-item>
      </text:list>
      <text:list xml:id="list1924920597" text:style-name="WWNum6">
        <text:list-item>
          <text:p text:style-name="P15">Ulice v mreži ali v obliki O ali zvezde</text:p>
        </text:list-item>
        <text:list-item>
          <text:p text:style-name="P15">Ulice združujejo v 1 točki</text:p>
        </text:list-item>
      </text:list>
      <text:h text:style-name="P5" text:outline-level="2"><text:bookmark-start text:name="_Toc413657566"/><text:bookmark-start text:name="__RefHeading___Toc891_1816522524"/>Kiparstvo<text:bookmark-end text:name="_Toc413657566"/><text:bookmark-end text:name="__RefHeading___Toc891_1816522524"/></text:h>
      <text:list xml:id="list3517342767" text:style-name="WWNum7">
        <text:list-item>
          <text:p text:style-name="P16">Močna antična tradicija</text:p>
        </text:list-item>
        <text:list-item>
          <text:p text:style-name="P16">Cilj renesančnega kip: <text:span text:style-name="T4">iskanje realizma</text:span></text:p>
        </text:list-item>
        <text:list-item>
          <text:p text:style-name="P16">Zanimanje za <text:span text:style-name="T4">naravo in človeka </text:span>(v središču je človek)</text:p>
        </text:list-item>
        <text:list-item>
          <text:p text:style-name="P16"><text:span text:style-name="T1">SPLOŠNE OBLIKOVNE ZNAČILNOSTI:</text:span></text:p>
        </text:list-item>
      </text:list>
      <text:list xml:id="list2904147662" text:style-name="WWNum8">
        <text:list-item>
          <text:p text:style-name="P17">Zgledovanje po <text:span text:style-name="T4">gr. In rim. Kipih</text:span></text:p>
        </text:list-item>
        <text:list-item>
          <text:p text:style-name="P17"><text:span text:style-name="T4">Idealizacija</text:span></text:p>
        </text:list-item>
        <text:list-item>
          <text:p text:style-name="P17">Anatomska pravilnost teles</text:p>
        </text:list-item>
        <text:list-item>
          <text:p text:style-name="P17">Uveljavitev kanona, proporcev</text:p>
        </text:list-item>
        <text:list-item>
          <text:p text:style-name="P17">Uravnotežena kompozicija </text:p>
        </text:list-item>
        <text:list-item>
          <text:p text:style-name="P17">Biblične teme v duhu renesančnega humanizma</text:p>
        </text:list-item>
        <text:list-item>
          <text:p text:style-name="P17"><text:span text:style-name="T4">Antične teme </text:span>(teme klasične mitologije)</text:p>
        </text:list-item>
        <text:list-item>
          <text:p text:style-name="P17">Konjeniški spomeniki + razkošno poudarjen nagrobnik + portretno doprsje</text:p>
        </text:list-item>
        <text:list-item>
          <text:p text:style-name="P17">Razcvet aktov, portretov</text:p>
        </text:list-item>
        <text:list-item>
          <text:p text:style-name="P17">Obujanje tehnike <text:span text:style-name="T4">plitkega reliefa</text:span></text:p>
        </text:list-item>
      </text:list>
      <text:list xml:id="list4129979166" text:style-name="WWNum9">
        <text:list-item>
          <text:p text:style-name="P18">Veliko pozornost prostorskemu okviru</text:p>
        </text:list-item>
        <text:list-item>
          <text:p text:style-name="P18">Oblikovan s pravili <text:span text:style-name="T4">centralne perspektive</text:span></text:p>
        </text:list-item>
      </text:list>
      <text:h text:style-name="Heading_20_4" text:outline-level="4"><text:bookmark-start text:name="_Toc413657567"/><text:bookmark-start text:name="__RefHeading___Toc893_1816522524"/>Lorenzo Ghiberti<text:bookmark-end text:name="_Toc413657567"/><text:bookmark-end text:name="__RefHeading___Toc893_1816522524"/></text:h>
      <text:list xml:id="list1313329665" text:style-name="WWNum10">
        <text:list-item>
          <text:p text:style-name="P19">Prvine <text:span text:style-name="T4">pozne gotike</text:span></text:p>
        </text:list-item>
      </text:list>
      <text:list xml:id="list2893281985" text:style-name="WWNum11">
        <text:list-item>
          <text:p text:style-name="P20">Estetski kanon</text:p>
        </text:list-item>
        <text:list-item>
          <text:p text:style-name="P20">Idealizacija</text:p>
        </text:list-item>
        <text:list-item>
          <text:p text:style-name="P20">Dekorativnost</text:p>
        </text:list-item>
      </text:list>
      <text:list xml:id="list120107315936113" text:continue-list="list1313329665" text:style-name="WWNum10">
        <text:list-item>
          <text:p text:style-name="P19">Prvine <text:span text:style-name="T4">renesanse</text:span></text:p>
        </text:list-item>
      </text:list>
      <text:list xml:id="list3991585739" text:style-name="WWNum12">
        <text:list-item>
          <text:p text:style-name="P21">Centralna perspektiva</text:p>
        </text:list-item>
        <text:list-item>
          <text:p text:style-name="P21">Obvladovanje anatomije</text:p>
        </text:list-item>
        <text:list-item>
          <text:p text:style-name="P21">Naturalizem v detajlih</text:p>
        </text:list-item>
        <text:list-item>
          <text:p text:style-name="P21">Dramska napetost</text:p>
        </text:list-item>
      </text:list>
      <text:list xml:id="list120106686133928" text:continue-list="list120107315936113" text:style-name="WWNum10">
        <text:list-item>
          <text:p text:style-name="P19">Natečaj: vrata paradiža</text:p>
        </text:list-item>
        <text:list-item>
          <text:p text:style-name="P19"><text:span text:style-name="T5">PR: </text:span>Lorenzo Ghiberti, Žrtvovanje Izaka</text:p>
        </text:list-item>
      </text:list>
      <text:p text:style-name="List_20_Paragraph"><text:span text:style-name="T5">PR:</text:span> Lorenzo Ghiberti, V vrata stolnične krstilnice v Firencah</text:p>
      <text:h text:style-name="Heading_20_4" text:outline-level="4"><text:bookmark-start text:name="_Toc413657568"/><text:bookmark-start text:name="__RefHeading___Toc895_1816522524"/>Donatello<text:bookmark-end text:name="_Toc413657568"/><text:bookmark-end text:name="__RefHeading___Toc895_1816522524"/></text:h>
      <text:list xml:id="list3446736141" text:style-name="WWNum13">
        <text:list-item>
          <text:p text:style-name="P22">Kolerik, nasilen</text:p>
        </text:list-item>
        <text:list-item>
          <text:p text:style-name="P22">Figure <text:span text:style-name="T4">anatomsko pravilne</text:span> + <text:span text:style-name="T4">individualizirane</text:span></text:p>
        </text:list-item>
        <text:list-item>
          <text:p text:style-name="P22"><text:soft-page-break/>Načela <text:span text:style-name="T4">linearne perspektive </text:span>+ <text:span text:style-name="T4">čustva </text:span>= osupljiv realizem</text:p>
        </text:list-item>
        <text:list-item>
          <text:p text:style-name="P22">Bronu vrne mesto (kakor ga je imel v antiki, saj je bil poznavalec antičnega kip.)</text:p>
        </text:list-item>
        <text:list-item>
          <text:p text:style-name="P22"><text:span text:style-name="T5">PR: </text:span>Donatello, prerok Habakuk</text:p>
        </text:list-item>
      </text:list>
      <text:p text:style-name="List_20_Paragraph"><text:span text:style-name="T5">PR:</text:span><text:span text:style-name="T4"> </text:span>Donatello, Konjeniški portret Gattamelatte</text:p>
      <text:p text:style-name="List_20_Paragraph"><text:span text:style-name="T5">PR:</text:span><text:span text:style-name="T4"> </text:span><text:span text:style-name="T1">Donatello, David</text:span></text:p>
      <text:h text:style-name="Heading_20_4" text:outline-level="4"><text:bookmark-start text:name="_Toc413657569"/><text:bookmark-start text:name="__RefHeading___Toc897_1816522524"/>Andrea del Verrocchio<text:bookmark-end text:name="_Toc413657569"/><text:bookmark-end text:name="__RefHeading___Toc897_1816522524"/></text:h>
      <text:list xml:id="list1592469307" text:style-name="WWNum14">
        <text:list-item>
          <text:p text:style-name="P23">Razgibanost</text:p>
        </text:list-item>
        <text:list-item>
          <text:p text:style-name="P23">Psihološka resničnost</text:p>
        </text:list-item>
        <text:list-item>
          <text:p text:style-name="P23">Moč + vitalnost + življenje</text:p>
        </text:list-item>
        <text:list-item>
          <text:p text:style-name="P23"><text:span text:style-name="T5">PR: </text:span>Andrea del Verrocchio, David</text:p>
        </text:list-item>
      </text:list>
      <text:p text:style-name="List_20_Paragraph"><text:span text:style-name="T5">PR:</text:span> Andrea del Verrocchio, Konjeniški spomenik Bartolomea Colleonija</text:p>
      <text:h text:style-name="P5" text:outline-level="2"><text:bookmark-start text:name="_Toc413657570"/><text:bookmark-start text:name="__RefHeading___Toc899_1816522524"/>Slikarstvo<text:bookmark-end text:name="_Toc413657570"/><text:bookmark-end text:name="__RefHeading___Toc899_1816522524"/></text:h>
      <text:list xml:id="list3767527100" text:style-name="WWNum15">
        <text:list-item>
          <text:p text:style-name="P24">Ločimo;</text:p>
        </text:list-item>
      </text:list>
      <text:list xml:id="list1797939927" text:style-name="WWNum28">
        <text:list-item>
          <text:p text:style-name="P25">JUŽNO (Ita)</text:p>
        </text:list-item>
        <text:list-item>
          <text:p text:style-name="P25">SEVERNO (Flandrija, Holandija, Nemčija)</text:p>
        </text:list-item>
      </text:list>
      <text:h text:style-name="Heading_20_3" text:outline-level="3"><text:bookmark-start text:name="_Toc413657571"/><text:bookmark-start text:name="__RefHeading___Toc901_1816522524"/>JUŽNO SLIK.<text:bookmark-end text:name="_Toc413657571"/><text:bookmark-end text:name="__RefHeading___Toc901_1816522524"/></text:h>
      <text:list xml:id="list120108342821193" text:continue-list="list3767527100" text:style-name="WWNum15">
        <text:list-item>
          <text:p text:style-name="P24">Ne morejo zgledovati po antičnem slik., ker ga ni</text:p>
        </text:list-item>
        <text:list-item>
          <text:p text:style-name="P24">Osebe se <text:span text:style-name="T4">gibljejo</text:span></text:p>
        </text:list-item>
        <text:list-item>
          <text:p text:style-name="P24">Osebe živijo v prostorih in pokrajinah, ki so v <text:span text:style-name="T4">sorazmerju z njihovo velikostjo</text:span></text:p>
        </text:list-item>
        <text:list-item>
          <text:p text:style-name="P24"><text:span text:style-name="T4">Učna doba </text:span>= iskanje razmerja med perspektivo in prostorom</text:p>
        </text:list-item>
        <text:list-item>
          <text:p text:style-name="P24"><text:span text:style-name="T1">IKONOGRAFSKI MOTIVI</text:span></text:p>
        </text:list-item>
      </text:list>
      <text:list xml:id="list661937252" text:style-name="WWNum16">
        <text:list-item>
          <text:p text:style-name="P26"><text:span text:style-name="T4">Krščanska vsebina</text:span></text:p>
        </text:list-item>
        <text:list-item>
          <text:p text:style-name="P26"><text:span text:style-name="T4">Mitološke zgodbe</text:span></text:p>
        </text:list-item>
        <text:list-item>
          <text:p text:style-name="P26"><text:span text:style-name="T4">Pastoralni motivi </text:span>= izpovedovanje skladnosti človeka in narave</text:p>
        </text:list-item>
        <text:list-item>
          <text:p text:style-name="P26"><text:span text:style-name="T4">Žanrski motivi</text:span></text:p>
        </text:list-item>
      </text:list>
      <text:list xml:id="list2336627267" text:style-name="WWNum17">
        <text:list-item>
          <text:p text:style-name="P27"><text:span text:style-name="T1">SLOGOVNE IN VSEBINSKE ZNAČILNOSTI</text:span></text:p>
        </text:list-item>
      </text:list>
      <text:list xml:id="list4080033114" text:style-name="WWNum18">
        <text:list-item>
          <text:p text:style-name="P28">Uporaba in študij <text:span text:style-name="T4">linearne in zračne perspektive</text:span></text:p>
        </text:list-item>
      </text:list>
      <text:list xml:id="list2480760936" text:style-name="WWNum19">
        <text:list-item>
          <text:p text:style-name="P29">Matematičen izračun globine in razmerja</text:p>
        </text:list-item>
      </text:list>
      <text:list xml:id="list120107422043700" text:continue-list="list4080033114" text:style-name="WWNum18">
        <text:list-item>
          <text:p text:style-name="P28">Kompozicije so tektonske in prevladuje <text:span text:style-name="T4">piramidalna kompozicija</text:span></text:p>
        </text:list-item>
        <text:list-item>
          <text:p text:style-name="P28">V prvi fazi <text:span text:style-name="T4">tempera.</text:span> Iz NL <text:span text:style-name="T4">oljnate barve.</text:span></text:p>
        </text:list-item>
        <text:list-item>
          <text:p text:style-name="P28"><text:span text:style-name="T4">Realizem </text:span>upodobitev na sliki:</text:p>
        </text:list-item>
      </text:list>
      <text:list xml:id="list120108076547512" text:continue-list="list2480760936" text:style-name="WWNum19">
        <text:list-item>
          <text:p text:style-name="P29">Prepričljiva telesnost oseb</text:p>
        </text:list-item>
        <text:list-item>
          <text:p text:style-name="P29">Zmerno gibanje</text:p>
        </text:list-item>
        <text:list-item>
          <text:p text:style-name="P29">Zvestoba detajlu</text:p>
        </text:list-item>
      </text:list>
      <text:list xml:id="list120107701190648" text:continue-list="list2336627267" text:style-name="WWNum17">
        <text:list-item>
          <text:p text:style-name="P27">Dva centra:</text:p>
        </text:list-item>
      </text:list>
      <text:list xml:id="list2250270497" text:style-name="WWNum20">
        <text:list-item>
          <text:p text:style-name="P30"><text:span text:style-name="T4">Firence</text:span></text:p>
        </text:list-item>
      </text:list>
      <text:list xml:id="list2299989784" text:style-name="WWNum21">
        <text:list-item>
          <text:p text:style-name="P31">Poudarek na liniji</text:p>
        </text:list-item>
        <text:list-item>
          <text:p text:style-name="P31">Najprej risba, nato kompozicija</text:p>
        </text:list-item>
        <text:list-item>
          <text:p text:style-name="P31">Na koncu svetloba in barva</text:p>
        </text:list-item>
      </text:list>
      <text:list xml:id="list120108671811910" text:continue-list="list2250270497" text:style-name="WWNum20">
        <text:list-item>
          <text:p text:style-name="P30"><text:span text:style-name="T4">Benteke</text:span></text:p>
        </text:list-item>
      </text:list>
      <text:list xml:id="list3519152905" text:style-name="WWNum22">
        <text:list-item>
          <text:p text:style-name="P32">Posebna skrb barvi in svetlobi</text:p>
        </text:list-item>
        <text:list-item>
          <text:p text:style-name="P32">Barva sliko zapolnjuje in oblikuje</text:p>
        </text:list-item>
      </text:list>
      <text:h text:style-name="Heading_20_4" text:outline-level="4"><text:bookmark-start text:name="_Toc413657572"/><text:bookmark-start text:name="__RefHeading___Toc903_1816522524"/><text:soft-page-break/>Masaccio<text:bookmark-end text:name="_Toc413657572"/><text:bookmark-end text:name="__RefHeading___Toc903_1816522524"/></text:h>
      <text:list xml:id="list3686777901" text:style-name="WWNum23">
        <text:list-item>
          <text:p text:style-name="P33">Uporablja matematične zakone (<text:span text:style-name="T4">linearne</text:span>) perspektive</text:p>
        </text:list-item>
        <text:list-item>
          <text:p text:style-name="P33">Bistveno je določiti horizont in očišče, v katerega se zlivajo vse točke</text:p>
        </text:list-item>
        <text:list-item>
          <text:p text:style-name="P33"><text:span text:style-name="T5">PR: </text:span>Davčni novčič</text:p>
        </text:list-item>
      </text:list>
      <text:h text:style-name="Heading_20_4" text:outline-level="4"><text:bookmark-start text:name="_Toc413657573"/><text:bookmark-start text:name="__RefHeading___Toc905_1816522524"/>Paolo Uccella<text:bookmark-end text:name="_Toc413657573"/><text:bookmark-end text:name="__RefHeading___Toc905_1816522524"/></text:h>
      <text:list xml:id="list3332524449" text:style-name="WWNum24">
        <text:list-item>
          <text:p text:style-name="P34">Zanima perspektiva</text:p>
        </text:list-item>
        <text:list-item>
          <text:p text:style-name="P34"><text:span text:style-name="T5">PR: </text:span>Paolo, Uccela, Bitka pri San Romanu</text:p>
        </text:list-item>
      </text:list>
      <text:h text:style-name="Heading_20_4" text:outline-level="4"><text:bookmark-start text:name="_Toc413657574"/><text:bookmark-start text:name="__RefHeading___Toc907_1816522524"/>Piero della Francesca<text:bookmark-end text:name="_Toc413657574"/><text:bookmark-end text:name="__RefHeading___Toc907_1816522524"/></text:h>
      <text:list xml:id="list2741766882" text:style-name="WWNum25">
        <text:list-item>
          <text:p text:style-name="P35">Figure postavljene v zračne in svetle prostornine</text:p>
        </text:list-item>
        <text:list-item>
          <text:p text:style-name="P35">Med prvimi se ukvarja z zračno perspektivo</text:p>
        </text:list-item>
        <text:list-item>
          <text:p text:style-name="P35">Oddaljeni predmeti manjši ter blažjih kontur + barve izgubijo intenzivnost</text:p>
        </text:list-item>
        <text:list-item>
          <text:p text:style-name="P35"><text:span text:style-name="T5">PR: </text:span>Piero della Francesca, Urbinski diptih</text:p>
        </text:list-item>
      </text:list>
      <text:p text:style-name="List_20_Paragraph"><text:span text:style-name="T5">PR:</text:span> piero della Francesca, Freske z legendo sv. Križa</text:p>
      <text:h text:style-name="Heading_20_4" text:outline-level="4"><text:bookmark-start text:name="_Toc413657575"/><text:bookmark-start text:name="__RefHeading___Toc909_1816522524"/>Andrea Mantegna<text:bookmark-end text:name="_Toc413657575"/><text:bookmark-end text:name="__RefHeading___Toc909_1816522524"/></text:h>
      <text:list xml:id="list617456599" text:style-name="WWNum26">
        <text:list-item>
          <text:p text:style-name="P36">Prvi v Ita slikal na platno</text:p>
        </text:list-item>
        <text:list-item>
          <text:p text:style-name="P36">Hladne barve</text:p>
        </text:list-item>
        <text:list-item>
          <text:p text:style-name="P36">Začetnik <text:span text:style-name="T4">stropne iluzionistične poslikave</text:span></text:p>
        </text:list-item>
        <text:list-item>
          <text:p text:style-name="P36"><text:span text:style-name="T5">PR: </text:span>Andrea Mantegna, stropna poslikava v Cameri degli Sposi</text:p>
        </text:list-item>
      </text:list>
      <text:p text:style-name="List_20_Paragraph"><text:span text:style-name="T5">PR:</text:span> Andrea Mantegna, Mrtvi Kristus</text:p>
      <text:h text:style-name="Heading_20_4" text:outline-level="4"><text:bookmark-start text:name="_Toc413657576"/><text:bookmark-start text:name="__RefHeading___Toc911_1816522524"/>Sandro Botticelli<text:bookmark-end text:name="_Toc413657576"/><text:bookmark-end text:name="__RefHeading___Toc911_1816522524"/></text:h>
      <text:list xml:id="list724962366" text:style-name="WWNum27">
        <text:list-item>
          <text:p text:style-name="P37"><text:span text:style-name="T5">PR: </text:span>Sandro Botticelli,<text:span text:style-name="T1"> </text:span>Rojstvo Venere</text:p>
        </text:list-item>
      </text:list>
      <text:p text:style-name="List_20_Paragraph"><text:span text:style-name="T5">PR:</text:span> <text:span text:style-name="T1">Sandro Botticelli, Pomlad</text:span></text:p>
      <text:h text:style-name="Heading_20_3" text:outline-level="3"><text:bookmark-start text:name="_Toc413657577"/><text:bookmark-start text:name="__RefHeading___Toc913_1816522524"/>SEVERNO SLIK.<text:bookmark-end text:name="_Toc413657577"/><text:bookmark-end text:name="__RefHeading___Toc913_1816522524"/></text:h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><text:span text:style-name="T7">Ita dežele</text:span></text:p>
          </table:table-cell>
          <table:table-cell table:style-name="Table1.B1" office:value-type="string">
            <text:p text:style-name="P3"><text:span text:style-name="T7">S dežele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8">- vpliv antike, iskanje idealne lepote</text:span></text:p>
            <text:p text:style-name="P2"><text:span text:style-name="T8">- uravnoteženost kompozicij, statične</text:span></text:p>
            <text:p text:style-name="P2"><text:span text:style-name="T8">- študij (perspektive, barve in kompozicije) se opira na znanstvena spoznanja mat. in fizike</text:span></text:p>
            <text:p text:style-name="P2"><text:span text:style-name="T8">- prevladuje tempera</text:span></text:p>
          </table:table-cell>
          <table:table-cell table:style-name="Table1.B2" office:value-type="string">
            <text:p text:style-name="P2">- antika ni izhodišče</text:p>
            <text:p text:style-name="P2">- navezovanje na gotsko tradicijo in naravo</text:p>
            <text:p text:style-name="P2">- do spoznanja o anatomiji in perspektivi z opazovanjem</text:p>
          </table:table-cell>
        </table:table-row>
      </table:table>
      <text:p text:style-name="Standard"/>
      <text:list xml:id="list120108362909715" text:continue-list="list120107701190648" text:style-name="WWNum17">
        <text:list-item>
          <text:p text:style-name="P27"><text:span text:style-name="T1">SLOGOVNE IN VSEBINSKE ZNAČILNOSTI</text:span></text:p>
        </text:list-item>
      </text:list>
      <text:list xml:id="list120108556158575" text:continue-list="list120108671811910" text:style-name="WWNum20">
        <text:list-item>
          <text:p text:style-name="P30">Telo upodobljeno realistično, po modelu</text:p>
        </text:list-item>
        <text:list-item>
          <text:p text:style-name="P30">Vsakdanje življenje predmetov in rastlin – detajlna mikro pripoved</text:p>
        </text:list-item>
        <text:list-item>
          <text:p text:style-name="P30">Obrazni realizem, severnjaški realizem</text:p>
        </text:list-item>
        <text:list-item>
          <text:p text:style-name="P30">Prikrit simbolizem (simboli vezani na srednjeveško krščansko um.)</text:p>
        </text:list-item>
        <text:list-item>
          <text:p text:style-name="P30">Žanr, tihožitja, krajina</text:p>
        </text:list-item>
        <text:list-item>
          <text:p text:style-name="P30">Nova tehnika, <text:span text:style-name="T4">oljno slikarstvo</text:span></text:p>
        </text:list-item>
      </text:list>
      <text:list xml:id="list699296567" text:style-name="WWNum29">
        <text:list-item>
          <text:p text:style-name="P38">Debeli nanosi barv</text:p>
        </text:list-item>
        <text:list-item>
          <text:p text:style-name="P38">Ker se počasi suši, možno popravki</text:p>
        </text:list-item>
        <text:list-item>
          <text:p text:style-name="P38">Natančni detajli</text:p>
        </text:list-item>
        <text:list-item>
          <text:p text:style-name="P38"><text:soft-page-break/>Barve močne, svetleče</text:p>
        </text:list-item>
      </text:list>
      <text:list xml:id="list37412711" text:style-name="WWNum30">
        <text:list-item>
          <text:p text:style-name="P39">Ni mitoloških motivov</text:p>
        </text:list-item>
        <text:list-item>
          <text:p text:style-name="P39">Središče je Flandrija</text:p>
        </text:list-item>
      </text:list>
      <text:h text:style-name="Heading_20_4" text:outline-level="4"><text:bookmark-start text:name="_Toc413657578"/><text:bookmark-start text:name="__RefHeading___Toc915_1816522524"/>Jan van Eyck<text:bookmark-end text:name="_Toc413657578"/><text:bookmark-end text:name="__RefHeading___Toc915_1816522524"/></text:h>
      <text:list xml:id="list120106914341061" text:continue-list="list724962366" text:style-name="WWNum27">
        <text:list-item>
          <text:p text:style-name="P37"><text:span text:style-name="T5">PR: </text:span>Jan van Eyck, Gentski oltar</text:p>
        </text:list-item>
      </text:list>
      <text:p text:style-name="List_20_Paragraph"><text:span text:style-name="T5">PR:</text:span> Jan van Eyck, Madona kanclerja Rolina</text:p>
      <text:p text:style-name="List_20_Paragraph"><text:span text:style-name="T5">PR:</text:span> <text:span text:style-name="T1">Jan van Eyck, Arnolfinijeva zaroka</text:span></text:p>
      <text:h text:style-name="Heading_20_4" text:outline-level="4"><text:bookmark-start text:name="_Toc413657579"/><text:bookmark-start text:name="__RefHeading___Toc917_1816522524"/>Rogier van der Weyden<text:bookmark-end text:name="_Toc413657579"/><text:bookmark-end text:name="__RefHeading___Toc917_1816522524"/></text:h>
      <text:list xml:id="list120108066243054" text:continue-numbering="true" text:style-name="WWNum27">
        <text:list-item>
          <text:p text:style-name="P37"><text:span text:style-name="T5">PR: </text:span>Rogier van der Weyden, Snemanje s križa</text:p>
        </text:list-item>
      </text:list>
      <text:h text:style-name="Heading_20_4" text:outline-level="4"><text:bookmark-start text:name="_Toc413657580"/><text:bookmark-start text:name="__RefHeading___Toc919_1816522524"/>Hugo van der Goes<text:bookmark-end text:name="_Toc413657580"/><text:bookmark-end text:name="__RefHeading___Toc919_1816522524"/></text:h>
      <text:list xml:id="list120107654931418" text:continue-numbering="true" text:style-name="WWNum27">
        <text:list-item>
          <text:p text:style-name="P37"><text:span text:style-name="T5">PR: </text:span>Hugo van der Goes, Poklon pastirjev</text:p>
        </text:list-item>
      </text:list>
      <text:h text:style-name="P6" text:outline-level="1"><text:bookmark-start text:name="_Toc413657581"/><text:bookmark-start text:name="__RefHeading___Toc921_1816522524"/>VISOKA RENESANSA<text:bookmark-end text:name="_Toc413657581"/><text:bookmark-end text:name="__RefHeading___Toc921_1816522524"/></text:h>
      <text:p text:style-name="Standard"/>
      <text:list xml:id="list120107266858644" text:continue-list="list120108362909715" text:style-name="WWNum17">
        <text:list-item>
          <text:p text:style-name="P27">Nadaljevanje zgodnje z dodatkom: <text:span text:style-name="T4"><text:s/>duhovni vidik</text:span></text:p>
        </text:list-item>
        <text:list-item>
          <text:p text:style-name="P27">Naravo podredili umetnosti</text:p>
        </text:list-item>
        <text:list-item>
          <text:p text:style-name="P27">Bolj spontani</text:p>
        </text:list-item>
        <text:list-item>
          <text:p text:style-name="P27">Nova centra <text:span text:style-name="T4">Rim </text:span>in <text:span text:style-name="T4">Benetke</text:span></text:p>
        </text:list-item>
      </text:list>
      <text:h text:style-name="P5" text:outline-level="2"><text:bookmark-start text:name="_Toc413657582"/><text:bookmark-start text:name="__RefHeading___Toc923_1816522524"/>Arhitektura<text:bookmark-end text:name="_Toc413657582"/><text:bookmark-end text:name="__RefHeading___Toc923_1816522524"/></text:h>
      <text:list xml:id="list1545237794" text:style-name="WWNum31">
        <text:list-item>
          <text:p text:style-name="P40">Gradnja <text:span text:style-name="T4">masivnejša, monumentalna</text:span></text:p>
        </text:list-item>
        <text:list-item>
          <text:p text:style-name="P40"><text:span text:style-name="T4">Razgibanost </text:span>stavbnih prvin</text:p>
        </text:list-item>
      </text:list>
      <text:h text:style-name="Heading_20_4" text:outline-level="4"><text:bookmark-start text:name="_Toc413657583"/><text:bookmark-start text:name="__RefHeading___Toc925_1816522524"/>Donato Bramante<text:bookmark-end text:name="_Toc413657583"/><text:bookmark-end text:name="__RefHeading___Toc925_1816522524"/></text:h>
      <text:list xml:id="list120108182775603" text:continue-list="list120107654931418" text:style-name="WWNum27">
        <text:list-item>
          <text:p text:style-name="P37">Centralni tloris + kupola + elementi antične arh.</text:p>
        </text:list-item>
        <text:list-item>
          <text:p text:style-name="P37"><text:span text:style-name="T5">PR: </text:span><text:span text:style-name="T1">Donato Bramante, Tempietto</text:span></text:p>
        </text:list-item>
      </text:list>
      <text:p text:style-name="List_20_Paragraph"><text:span text:style-name="T5">PR:</text:span> Donato Bramante, načrt za c. sv. Petra v Rimu</text:p>
      <text:p text:style-name="List_20_Paragraph"><text:span text:style-name="T5">PR:</text:span> Michelangelo, c. sv. Petra</text:p>
      <text:p text:style-name="List_20_Paragraph"><text:span text:style-name="T5">PR:</text:span> Preddverje Medičejske knjižnice</text:p>
      <text:p text:style-name="List_20_Paragraph"><text:span text:style-name="T5">PR:</text:span> Michelangelo, Medičejska kapela</text:p>
      <text:p text:style-name="List_20_Paragraph"><text:span text:style-name="T5">PR:</text:span> Michelangelo, Kapitolski trg v Rimu</text:p>
      <text:h text:style-name="P5" text:outline-level="2"><text:bookmark-start text:name="_Toc413657584"/><text:bookmark-start text:name="__RefHeading___Toc927_1816522524"/>Kiparstvo<text:bookmark-end text:name="_Toc413657584"/><text:bookmark-end text:name="__RefHeading___Toc927_1816522524"/></text:h>
      <text:list xml:id="list728834022" text:style-name="WWNum32">
        <text:list-item>
          <text:p text:style-name="P41"><text:span text:style-name="T1">POSEBNOSTNI RAZVOJ</text:span></text:p>
        </text:list-item>
      </text:list>
      <text:list xml:id="list1510433965" text:style-name="WWNum33">
        <text:list-item>
          <text:p text:style-name="P42">Helenizem vnese v kiparstvo <text:s/>več <text:span text:style-name="T4">slikovitosti, gibanja</text:span></text:p>
        </text:list-item>
        <text:list-item>
          <text:p text:style-name="P42">V ospredju mehka <text:span text:style-name="T4">senzualnost </text:span>+ sofisticirana merila lepega</text:p>
        </text:list-item>
      </text:list>
      <text:list xml:id="list2938093350" text:style-name="WWNum34">
        <text:list-item>
          <text:p text:style-name="P43"><text:span text:style-name="T4">Več življenja</text:span></text:p>
        </text:list-item>
        <text:list-item>
          <text:p text:style-name="P43">Kipi bolj <text:span text:style-name="T4">suhi in togi</text:span></text:p>
        </text:list-item>
      </text:list>
      <text:h text:style-name="Heading_20_4" text:outline-level="4"><text:bookmark-start text:name="_Toc413657585"/><text:bookmark-start text:name="__RefHeading___Toc929_1816522524"/>Michelangelo Buonarotti<text:bookmark-end text:name="_Toc413657585"/><text:bookmark-end text:name="__RefHeading___Toc929_1816522524"/></text:h>
      <text:list xml:id="list1631563400" text:style-name="WWNum35">
        <text:list-item>
          <text:p text:style-name="P44">Študiral anatomijo</text:p>
        </text:list-item>
        <text:list-item>
          <text:p text:style-name="P44"><text:span text:style-name="T5">PR: </text:span>Michelangelo Buionarotti, Pieta v c. sv. Petra</text:p>
        </text:list-item>
      </text:list>
      <text:p text:style-name="List_20_Paragraph"><text:span text:style-name="T5">PR:</text:span> Michelangelo Buonarotti, David</text:p>
      <text:p text:style-name="List_20_Paragraph"><text:soft-page-break/><text:span text:style-name="T5">PR:</text:span> Michelangelo Buonarotti, Nagrobnik papeža Julijana II</text:p>
      <text:p text:style-name="List_20_Paragraph"><text:span text:style-name="T5">PR:</text:span> <text:span text:style-name="T1">Michelangelo Buonarotti, Mojzes</text:span></text:p>
      <text:p text:style-name="List_20_Paragraph"><text:span text:style-name="T5">PR:</text:span><text:span text:style-name="T1"> </text:span>Michelangelo Buonarotti, Sužnja</text:p>
      <text:p text:style-name="List_20_Paragraph"><text:span text:style-name="T5">PR:</text:span> Michelangelo Buonarotti, nagrobnik Giuliana in Lorenza de Medici</text:p>
      <text:h text:style-name="P5" text:outline-level="2"><text:bookmark-start text:name="_Toc413657586"/><text:bookmark-start text:name="__RefHeading___Toc931_1816522524"/>Slikarstvo<text:bookmark-end text:name="_Toc413657586"/><text:bookmark-end text:name="__RefHeading___Toc931_1816522524"/></text:h>
      <text:list xml:id="list120107722832945" text:continue-list="list728834022" text:style-name="WWNum32">
        <text:list-item>
          <text:p text:style-name="P41">Jedro renesanse iz <text:span text:style-name="T4">Firenc </text:span>v <text:span text:style-name="T4">Rim </text:span>(Rafael, Leonardo da Vinci, Michelangelo)</text:p>
        </text:list-item>
        <text:list-item>
          <text:p text:style-name="P41">Ob koncu 15. St v <text:span text:style-name="T4">Benetke</text:span></text:p>
        </text:list-item>
        <text:list-item>
          <text:p text:style-name="P41"><text:span text:style-name="T4">Lepota = skladnost celote</text:span></text:p>
        </text:list-item>
        <text:list-item>
          <text:p text:style-name="P41">Uravnoteženost čustev v človeku + skladnost človeka z naravo</text:p>
        </text:list-item>
      </text:list>
      <text:h text:style-name="Heading_20_4" text:outline-level="4"><text:bookmark-start text:name="_Toc413657587"/><text:bookmark-start text:name="__RefHeading___Toc933_1816522524"/>Leonardo da Vinci<text:bookmark-end text:name="_Toc413657587"/><text:bookmark-end text:name="__RefHeading___Toc933_1816522524"/></text:h>
      <text:list xml:id="list846290483" text:style-name="WWNum36">
        <text:list-item>
          <text:p text:style-name="P45"><text:span text:style-name="T5">PR: </text:span>Leonardo da Vinci, Mona Lisa</text:p>
        </text:list-item>
      </text:list>
      <text:p text:style-name="List_20_Paragraph"><text:span text:style-name="T5">PR:</text:span> Leonardo da Vinci, Madona v votlini</text:p>
      <text:p text:style-name="List_20_Paragraph"><text:span text:style-name="T5">PR:</text:span> Leonardo da Vinci, Zadnja večerja</text:p>
      <text:p text:style-name="List_20_Paragraph"><text:span text:style-name="T5">PRR:</text:span> Leonardo da Vinci, sv. Ana Samotretja</text:p>
      <text:h text:style-name="Heading_20_4" text:outline-level="4"><text:bookmark-start text:name="_Toc413657588"/><text:bookmark-start text:name="__RefHeading___Toc935_1816522524"/>Rafael Santi<text:bookmark-end text:name="_Toc413657588"/><text:bookmark-end text:name="__RefHeading___Toc935_1816522524"/></text:h>
      <text:list xml:id="list120108026559762" text:continue-numbering="true" text:style-name="WWNum36">
        <text:list-item>
          <text:p text:style-name="P45">Mirne, harmonične poteze</text:p>
        </text:list-item>
        <text:list-item>
          <text:p text:style-name="P45">Vtis popolnega ravnovesja</text:p>
        </text:list-item>
        <text:list-item>
          <text:p text:style-name="P45"><text:span text:style-name="T4">Idealizira model</text:span></text:p>
        </text:list-item>
        <text:list-item>
          <text:p text:style-name="P45"><text:span text:style-name="T5">PR: </text:span>Rafael Santi, Lepa vrtnarica</text:p>
        </text:list-item>
      </text:list>
      <text:p text:style-name="List_20_Paragraph"><text:span text:style-name="T5">PR:</text:span> <text:span text:style-name="T1">Rafael Santi, Atenska šola</text:span></text:p>
      <text:p text:style-name="List_20_Paragraph"><text:span text:style-name="T5">PR:</text:span><text:span text:style-name="T1"> </text:span>Rafael Santi, portret papeža Leona X.</text:p>
      <text:p text:style-name="List_20_Paragraph"><text:span text:style-name="T5">PR:</text:span> Rafael Santi, sikstinska Madona</text:p>
      <text:p text:style-name="List_20_Paragraph"><text:span text:style-name="T5">PR:</text:span> Michelangelo Buonarotti, Sveta družina</text:p>
      <text:p text:style-name="List_20_Paragraph"><text:span text:style-name="T5">PR:</text:span> Michelangelo Buoarotti, sikstinska kapela</text:p>
      <text:p text:style-name="List_20_Paragraph"><text:span text:style-name="T5">PR:</text:span> <text:span text:style-name="T1">Michelangelo Buonarotti,</text:span> <text:span text:style-name="T1">Strop Sikstinske kapele</text:span></text:p>
      <text:p text:style-name="List_20_Paragraph"><text:span text:style-name="T5">PR:</text:span><text:span text:style-name="T1"> </text:span>Michelangelo Buonarotti, Poslednja sodba</text:p>
      <text:h text:style-name="Heading_20_3" text:outline-level="3"><text:bookmark-start text:name="__RefHeading___Toc937_1816522524"/>BENETKE<text:bookmark-end text:name="__RefHeading___Toc937_1816522524"/></text:h>
      <text:list xml:id="list3740938805" text:style-name="WWNum37">
        <text:list-item>
          <text:p text:style-name="P46"><text:span text:style-name="T1">GLAVNE KARAKTERISTIKE:</text:span></text:p>
        </text:list-item>
      </text:list>
      <text:list xml:id="list1588983450" text:style-name="WWNum38">
        <text:list-item>
          <text:p text:style-name="P47">Barva najpomembnejše izrazno sredstvo</text:p>
        </text:list-item>
        <text:list-item>
          <text:p text:style-name="P47">Ravnovesje in skladnost, zlati rez</text:p>
        </text:list-item>
        <text:list-item>
          <text:p text:style-name="P47">Oljna tehnika slikanja na platno</text:p>
        </text:list-item>
        <text:list-item>
          <text:p text:style-name="P47">Ni fresk (zaradi vlage), nadomestijo velike oltarne slike</text:p>
        </text:list-item>
        <text:list-item>
          <text:p text:style-name="P47">Barvna perspektiva</text:p>
        </text:list-item>
        <text:list-item>
          <text:p text:style-name="P47">Med motivi prevladujejo: portreti, biblijske teme in mitološke teme</text:p>
        </text:list-item>
        <text:list-item>
          <text:p text:style-name="P47">Antična botanika kot personifikacija beneške um.</text:p>
        </text:list-item>
        <text:list-item>
          <text:p text:style-name="P47">Čaščenje Marije: stenske slikane slike krasi Marijina podoba</text:p>
        </text:list-item>
        <text:list-item>
          <text:p text:style-name="P47">Marija na prestolu + svetniki in svetnice stojijo skupaj ob njej in so globoko zamišljeni</text:p>
        </text:list-item>
        <text:list-item>
          <text:p text:style-name="P47">Ni več pomenske perspektive</text:p>
        </text:list-item>
      </text:list>
      <text:h text:style-name="Heading_20_4" text:outline-level="4"><text:bookmark-start text:name="_Toc413657590"/><text:bookmark-start text:name="__RefHeading___Toc939_1816522524"/>Giovanni Bellini<text:bookmark-end text:name="_Toc413657590"/><text:bookmark-end text:name="__RefHeading___Toc939_1816522524"/></text:h>
      <text:list xml:id="list3978430329" text:style-name="WWNum39">
        <text:list-item>
          <text:p text:style-name="P48">Z dnevno svetlobo mehko osenčil pokrajino in figure</text:p>
        </text:list-item>
        <text:list-item>
          <text:p text:style-name="P48"><text:span text:style-name="T5">PR: </text:span>Giovanni Bellini, Oltarn podoba</text:p>
        </text:list-item>
      </text:list>
      <text:p text:style-name="List_20_Paragraph"><text:soft-page-break/><text:span text:style-name="T5">PR:</text:span> Giovanni Bellini, Portret doža Leonarda</text:p>
      <text:h text:style-name="Heading_20_4" text:outline-level="4"><text:bookmark-start text:name="_Toc413657591"/><text:bookmark-start text:name="__RefHeading___Toc941_1816522524"/>Girgione<text:bookmark-end text:name="_Toc413657591"/><text:bookmark-end text:name="__RefHeading___Toc941_1816522524"/></text:h>
      <text:list xml:id="list197885087" text:style-name="WWNum40">
        <text:list-item>
          <text:p text:style-name="P49">Barva glavno sredstvo</text:p>
        </text:list-item>
        <text:list-item>
          <text:p text:style-name="P49">Povezovanje človeške figure in skrivnost narave = SKLADNOST razpoloženja</text:p>
        </text:list-item>
        <text:list-item>
          <text:p text:style-name="P49"><text:span text:style-name="T5">PR: </text:span>Girgione, Trije filozofi</text:p>
        </text:list-item>
      </text:list>
      <text:p text:style-name="List_20_Paragraph"><text:span text:style-name="T5">PR:</text:span> Girgione, Nevihta</text:p>
      <text:p text:style-name="List_20_Paragraph"><text:span text:style-name="T5">PR:</text:span> Girgione, Spča Venera</text:p>
      <text:h text:style-name="Heading_20_4" text:outline-level="4"><text:bookmark-start text:name="_Toc413657592"/><text:bookmark-start text:name="__RefHeading___Toc943_1816522524"/>Tizian<text:bookmark-end text:name="_Toc413657592"/><text:bookmark-end text:name="__RefHeading___Toc943_1816522524"/></text:h>
      <text:list xml:id="list2459412408" text:style-name="WWNum41">
        <text:list-item>
          <text:p text:style-name="P50">Liki izraznejši + kompozicija monumentalnejša</text:p>
        </text:list-item>
        <text:list-item>
          <text:p text:style-name="P50"><text:span text:style-name="T5">PR: </text:span>Tizian, Urbinska Venera</text:p>
        </text:list-item>
      </text:list>
      <text:p text:style-name="List_20_Paragraph"><text:span text:style-name="T5">PR:</text:span> <text:span text:style-name="T1">Tizian, Assunta</text:span></text:p>
      <text:p text:style-name="List_20_Paragraph"><text:span text:style-name="T5">PR:</text:span><text:span text:style-name="T1"> </text:span>Tizian, Danaja</text:p>
      <text:p text:style-name="List_20_Paragraph"><text:span text:style-name="T5">PR:</text:span> Tizian, Portret papeža Pavla III</text:p>
      <text:h text:style-name="Heading_20_3" text:outline-level="3"><text:bookmark-start text:name="_Toc413657593"/><text:bookmark-start text:name="__RefHeading___Toc945_1816522524"/>SEVERNA VISOKA RENESANSA<text:bookmark-end text:name="_Toc413657593"/><text:bookmark-end text:name="__RefHeading___Toc945_1816522524"/></text:h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66"><text:span text:style-name="T7">NEM</text:span></text:p>
          </table:table-cell>
          <table:table-cell table:style-name="Table2.B1" office:value-type="string">
            <text:p text:style-name="P66"><text:span text:style-name="T7">NIZ</text:span></text:p>
          </table:table-cell>
        </table:table-row>
        <table:table-row table:style-name="Table2.1">
          <table:table-cell table:style-name="Table2.A2" office:value-type="string">
            <text:p text:style-name="P65"><text:span text:style-name="T8">- poznogotsko slikarstvo</text:span></text:p>
          </table:table-cell>
          <table:table-cell table:style-name="Table2.B2" office:value-type="string">
            <text:p text:style-name="P65">- severnoevropska renesanska</text:p>
          </table:table-cell>
        </table:table-row>
        <table:table-row table:style-name="Table2.1">
          <table:table-cell table:style-name="Table2.A3" table:number-columns-spanned="2" office:value-type="string">
            <text:p text:style-name="P66"><text:span text:style-name="T2">Ohranja gotska tradicija</text:span></text:p>
          </table:table-cell>
          <table:covered-table-cell/>
        </table:table-row>
      </table:table>
      <text:list xml:id="list120107925227397" text:continue-list="list3740938805" text:style-name="WWNum37">
        <text:list-item>
          <text:p text:style-name="P46">Močen upad po oltarnih slikah in religiozni um.</text:p>
        </text:list-item>
        <text:list-item>
          <text:p text:style-name="P46">Vzpon doživi <text:span text:style-name="T4">posvetna motivika</text:span></text:p>
        </text:list-item>
        <text:list-item>
          <text:p text:style-name="P46"><text:span text:style-name="T4">Cvetel portret</text:span></text:p>
        </text:list-item>
        <text:list-item>
          <text:p text:style-name="P46"><text:span text:style-name="T4">Žanr, krajina, tihožitje</text:span></text:p>
        </text:list-item>
        <text:list-item>
          <text:p text:style-name="P46">Prizori iz kmečkega življenja</text:p>
        </text:list-item>
      </text:list>
      <text:h text:style-name="Heading_20_5" text:outline-level="5"><text:bookmark-start text:name="_Toc413657594"/><text:bookmark-start text:name="__RefHeading___Toc947_1816522524"/>NIZOZEMSKA<text:bookmark-end text:name="_Toc413657594"/><text:bookmark-end text:name="__RefHeading___Toc947_1816522524"/></text:h>
      <text:list xml:id="list633613139" text:style-name="WWNum49">
        <text:list-item>
          <text:p text:style-name="P51">Religiozno občutenje</text:p>
        </text:list-item>
        <text:list-item>
          <text:p text:style-name="P51">Usmerjeno v iskanje notranjih vrednot</text:p>
        </text:list-item>
      </text:list>
      <text:h text:style-name="Heading_20_4" text:outline-level="4"><text:bookmark-start text:name="_Toc413657595"/><text:bookmark-start text:name="__RefHeading___Toc949_1816522524"/>Hieronimus Bosch<text:bookmark-end text:name="_Toc413657595"/><text:bookmark-end text:name="__RefHeading___Toc949_1816522524"/></text:h>
      <text:list xml:id="list1804620498" text:style-name="WWNum50">
        <text:list-item>
          <text:p text:style-name="P52">Bogata fantazijska simbolika</text:p>
        </text:list-item>
        <text:list-item>
          <text:p text:style-name="P52">Vse njegove slike imajo isto sporočilo</text:p>
        </text:list-item>
        <text:list-item>
          <text:p text:style-name="P52">Človek prišel na svet, da greši + ponavlja izvirni greh</text:p>
        </text:list-item>
        <text:list-item>
          <text:p text:style-name="P52"><text:span text:style-name="T5">PR: </text:span>Hieronimus Bosch, Triptih s senenim vozom</text:p>
        </text:list-item>
      </text:list>
      <text:p text:style-name="List_20_Paragraph"><text:span text:style-name="T5">PR:</text:span> Hieronimus Bosch, Triptih z vrtom naslad</text:p>
      <text:h text:style-name="Heading_20_4" text:outline-level="4"><text:bookmark-start text:name="_Toc413657596"/><text:bookmark-start text:name="__RefHeading___Toc951_1816522524"/>Pieter Bruegel st.<text:bookmark-end text:name="_Toc413657596"/><text:bookmark-end text:name="__RefHeading___Toc951_1816522524"/></text:h>
      <text:list xml:id="list3578846329" text:style-name="WWNum51">
        <text:list-item>
          <text:p text:style-name="P53">Njegove slike hvalnica naravi</text:p>
        </text:list-item>
        <text:list-item>
          <text:p text:style-name="P53">Tihožitja + prizori iz kmečkega življenja</text:p>
        </text:list-item>
        <text:list-item>
          <text:p text:style-name="P53">Slike ljudi, ki trdo garajo + spoštuje običaje in cerkvene zakone</text:p>
        </text:list-item>
        <text:list-item>
          <text:p text:style-name="P53"><text:span text:style-name="T5">PR: </text:span>Pieter Bruegel st, Kmetska svatba</text:p>
        </text:list-item>
      </text:list>
      <text:p text:style-name="List_20_Paragraph"><text:span text:style-name="T5">PR:</text:span> Pieter Bruegel st, Vrnitev lovcev</text:p>
      <text:h text:style-name="Heading_20_5" text:outline-level="5"><text:bookmark-start text:name="_Toc413657597"/><text:bookmark-start text:name="__RefHeading___Toc953_1816522524"/>NEMČIJA<text:bookmark-end text:name="_Toc413657597"/><text:bookmark-end text:name="__RefHeading___Toc953_1816522524"/></text:h>
      <text:list xml:id="list1286578176" text:style-name="WWNum53">
        <text:list-item>
          <text:p text:style-name="P54"><text:span text:style-name="T4">Grafična tehnika</text:span> = umetnik obdela matično ploščo, MATICA + nanjo nanese barvo + odtisne + podpiše + označi</text:p>
        </text:list-item>
        <text:list-item>
          <text:p text:style-name="P54"><text:span text:style-name="T4">Lesorez </text:span>= lesena tabla, odtisnejo igle, ki ostanejo po procesu dolblenja</text:p>
        </text:list-item>
        <text:list-item>
          <text:p text:style-name="P54"><text:soft-page-break/><text:span text:style-name="T4">Bakrorez </text:span>= bakrena plošča, vtisnejo se vpraskane poteze</text:p>
        </text:list-item>
        <text:list-item>
          <text:p text:style-name="P54"><text:span text:style-name="T4">Suha igla</text:span></text:p>
        </text:list-item>
      </text:list>
      <text:h text:style-name="Heading_20_4" text:outline-level="4"><text:bookmark-start text:name="_Toc413657598"/><text:bookmark-start text:name="__RefHeading___Toc955_1816522524"/>Alber Dürer<text:bookmark-end text:name="_Toc413657598"/><text:bookmark-end text:name="__RefHeading___Toc955_1816522524"/></text:h>
      <text:list xml:id="list1396093557" text:style-name="WWNum52">
        <text:list-item>
          <text:p text:style-name="P55">Obvladoval barvo, svetlobo, kompozicijo in perspektivo ITA slikarjev</text:p>
        </text:list-item>
        <text:list-item>
          <text:p text:style-name="P55">Mnogi večplastni simboli</text:p>
        </text:list-item>
        <text:list-item>
          <text:p text:style-name="P55">Lepota ni le v znanju posnemanja, ampak v veličastju notranjega sveta, ki se skriva za zunanjim videzom</text:p>
        </text:list-item>
        <text:list-item>
          <text:p text:style-name="P55">Durer najbolj priznan grafik</text:p>
        </text:list-item>
        <text:list-item>
          <text:p text:style-name="P55"><text:span text:style-name="T5">PR: </text:span><text:span text:style-name="T1">Albert D</text:span><text:span text:style-name="T3">ü</text:span><text:span text:style-name="T1">rer, Kristomorfni portret</text:span></text:p>
        </text:list-item>
      </text:list>
      <text:p text:style-name="List_20_Paragraph"><text:span text:style-name="T5">PR:</text:span> Albert D<text:span text:style-name="T9">ü</text:span>rer, 12letni Jezus med pismouki</text:p>
      <text:p text:style-name="List_20_Paragraph"><text:span text:style-name="T5">PR:</text:span> Albert D<text:span text:style-name="T9">ü</text:span>rer, 4 apostoli</text:p>
      <text:p text:style-name="List_20_Paragraph"><text:span text:style-name="T5">PR:</text:span> Albert D<text:span text:style-name="T9">ü</text:span>rer, 4 apokaliptični jezdeci</text:p>
      <text:p text:style-name="List_20_Paragraph"><text:span text:style-name="T5">PR:</text:span> Albert D<text:span text:style-name="T9">ü</text:span>rer, itez, smrt in hudič</text:p>
      <text:p text:style-name="List_20_Paragraph"/>
      <text:list xml:id="list1713262332" text:style-name="WWNum54">
        <text:list-item>
          <text:p text:style-name="P56"><text:span text:style-name="T5">PR: </text:span>Cranach, Venera</text:p>
        </text:list-item>
      </text:list>
      <text:h text:style-name="Heading_20_4" text:outline-level="4"><text:bookmark-start text:name="_Toc413657599"/><text:bookmark-start text:name="__RefHeading___Toc957_1816522524"/>Hans Holbein ml.<text:bookmark-end text:name="_Toc413657599"/><text:bookmark-end text:name="__RefHeading___Toc957_1816522524"/></text:h>
      <text:list xml:id="list3652337798" text:style-name="WWNum55">
        <text:list-item>
          <text:p text:style-name="P57"><text:span text:style-name="T5">PR: </text:span>Hans Holbein ml, Portret Erazma Rotterdamskega</text:p>
        </text:list-item>
        <text:list-item>
          <text:p text:style-name="P57"><text:span text:style-name="T5">PR:</text:span> Hans Holbein ml., Ambasadorja</text:p>
        </text:list-item>
      </text:list>
      <text:h text:style-name="P6" text:outline-level="1"><text:bookmark-start text:name="_Toc413657600"/><text:bookmark-start text:name="__RefHeading___Toc959_1816522524"/>KRIZA V UMETNOSTI<text:bookmark-end text:name="_Toc413657600"/><text:bookmark-end text:name="__RefHeading___Toc959_1816522524"/></text:h>
      <text:list xml:id="list120108300995249" text:continue-list="list120107925227397" text:style-name="WWNum37">
        <text:list-item>
          <text:p text:style-name="P46">Pozno 16. St</text:p>
        </text:list-item>
        <text:list-item>
          <text:p text:style-name="P46">Dosegli so vse k čemur so težile stare generacije</text:p>
        </text:list-item>
        <text:list-item>
          <text:p text:style-name="P46">Noben risarski izziv ni bil več težek</text:p>
        </text:list-item>
        <text:list-item>
          <text:p text:style-name="P46">Presegli najvišje dele antike</text:p>
        </text:list-item>
      </text:list>
      <text:h text:style-name="P7" text:outline-level="1"><text:bookmark-start text:name="_Toc413657601"/><text:bookmark-start text:name="__RefHeading___Toc961_1816522524"/>POZNA RENESANSA – MANIERIZEM<text:bookmark-end text:name="_Toc413657601"/><text:bookmark-end text:name="__RefHeading___Toc961_1816522524"/></text:h>
      <text:list xml:id="list3068296466" text:style-name="WWNum42">
        <text:list-item>
          <text:p text:style-name="P58"><text:span text:style-name="T4">Maniera </text:span>= način kako se kaj dela, osebni stil</text:p>
        </text:list-item>
        <text:list-item>
          <text:p text:style-name="P58"><text:span text:style-name="T4">Nemirni časi</text:span></text:p>
        </text:list-item>
        <text:list-item>
          <text:p text:style-name="P58">Reformacija + verske vojne + kmečki upori</text:p>
        </text:list-item>
        <text:list-item>
          <text:p text:style-name="P58">Slabe letine + hude zime + gospodarski zlom</text:p>
        </text:list-item>
        <text:list-item>
          <text:p text:style-name="P58">Gosp., pol., duhovna, intelektualna kriza</text:p>
        </text:list-item>
        <text:list-item>
          <text:p text:style-name="P58"><text:span text:style-name="T4">Manireizem </text:span>= prehodno obdobje med renesanso in barokom</text:p>
        </text:list-item>
        <text:list-item>
          <text:p text:style-name="P58"><text:span text:style-name="T4">Nov estetski kanon</text:span></text:p>
        </text:list-item>
        <text:list-item>
          <text:p text:style-name="P58"><text:span text:style-name="T4">Kršenje pravil </text:span><text:s/>visoke renesanse</text:p>
        </text:list-item>
        <text:list-item>
          <text:p text:style-name="P58">Popolnost ni več zanimiva</text:p>
        </text:list-item>
        <text:list-item>
          <text:p text:style-name="P58">Cilj: <text:span text:style-name="T4">nepričakovana, šokantna, nezaslišana</text:span></text:p>
        </text:list-item>
      </text:list>
      <text:h text:style-name="P5" text:outline-level="2"><text:bookmark-start text:name="_Toc413657602"/><text:bookmark-start text:name="__RefHeading___Toc963_1816522524"/>Arhitektura<text:bookmark-end text:name="_Toc413657602"/><text:bookmark-end text:name="__RefHeading___Toc963_1816522524"/></text:h>
      <text:list xml:id="list3470813433" text:style-name="WWNum43">
        <text:list-item>
          <text:p text:style-name="P59">Glavna značilnost: <text:span text:style-name="T4">negacija estetskega kanona visoke renesanse</text:span></text:p>
        </text:list-item>
        <text:list-item>
          <text:p text:style-name="P59">Antiklasična pravila: <text:span text:style-name="T4">rušenje idealnih razmerij</text:span>, kopičenje enakih arh. Členov, paralelizem členov</text:p>
        </text:list-item>
        <text:list-item>
          <text:p text:style-name="P59"><text:span text:style-name="T4">Poudarjena rustika</text:span></text:p>
        </text:list-item>
        <text:list-item>
          <text:p text:style-name="P59"><text:soft-page-break/>Zanimiv ambient postane <text:span text:style-name="T4">dvorišče.</text:span></text:p>
        </text:list-item>
        <text:list-item>
          <text:p text:style-name="P59"><text:span text:style-name="T4">Notranjost pomembnejša kot zunanjost</text:span></text:p>
        </text:list-item>
        <text:list-item>
          <text:p text:style-name="P59"><text:span text:style-name="T4">Dekoracija</text:span></text:p>
        </text:list-item>
        <text:list-item>
          <text:p text:style-name="P59"><text:span text:style-name="T4">Asimetrični tloris</text:span></text:p>
        </text:list-item>
        <text:list-item>
          <text:p text:style-name="P59"><text:span text:style-name="T4">Konec simetrije + uravnovešenosti <text:s/>+ harmonija + lahkotnost</text:span></text:p>
        </text:list-item>
        <text:list-item>
          <text:p text:style-name="P59"><text:span text:style-name="T5">PR: </text:span>Giorgo Vasari, Palača Uffizi</text:p>
        </text:list-item>
      </text:list>
      <text:p text:style-name="List_20_Paragraph"><text:span text:style-name="T5">PR:</text:span> Bartolommeo Ammanati, dvorišče palače Pitti</text:p>
      <text:h text:style-name="Heading_20_4" text:outline-level="4"><text:bookmark-start text:name="_Toc413657603"/><text:bookmark-start text:name="__RefHeading___Toc965_1816522524"/>Andrea Palladio<text:bookmark-end text:name="_Toc413657603"/><text:bookmark-end text:name="__RefHeading___Toc965_1816522524"/></text:h>
      <text:list xml:id="list1029301881" text:style-name="WWNum44">
        <text:list-item>
          <text:p text:style-name="P60">V arh. Naj prevladujejo pravila in razum</text:p>
        </text:list-item>
        <text:list-item>
          <text:p text:style-name="P60">Posnemanje in idealiziranje antike</text:p>
        </text:list-item>
        <text:list-item>
          <text:p text:style-name="P60"><text:span text:style-name="T5">PR: </text:span>Andrea Palladio, Vila Rotonda</text:p>
        </text:list-item>
      </text:list>
      <text:p text:style-name="List_20_Paragraph"><text:span text:style-name="T5">PR:</text:span> Andrea Palladio, cerkev San Giorgo Maggiore</text:p>
      <text:h text:style-name="P5" text:outline-level="2"><text:bookmark-start text:name="_Toc413657604"/><text:bookmark-start text:name="__RefHeading___Toc967_1816522524"/>Kiparstvo<text:bookmark-end text:name="_Toc413657604"/><text:bookmark-end text:name="__RefHeading___Toc967_1816522524"/></text:h>
      <text:list xml:id="list1152671002" text:style-name="WWNum45">
        <text:list-item>
          <text:p text:style-name="P61">Spreminjanje oblik in vsebin</text:p>
        </text:list-item>
        <text:list-item>
          <text:p text:style-name="P61">Ni več kontraposta</text:p>
        </text:list-item>
        <text:list-item>
          <text:p text:style-name="P61"><text:span text:style-name="T4">Figura serpentinata</text:span></text:p>
        </text:list-item>
        <text:list-item>
          <text:p text:style-name="P61"><text:span text:style-name="T4">Disproporcialnost</text:span></text:p>
        </text:list-item>
        <text:list-item>
          <text:p text:style-name="P61">Majhne glave, mogočnatelesnost</text:p>
        </text:list-item>
        <text:list-item>
          <text:p text:style-name="P61">Neobičajne kompozicije</text:p>
        </text:list-item>
        <text:list-item>
          <text:p text:style-name="P61">Gibkost, dinamičnost in prodiranje v prostor</text:p>
        </text:list-item>
        <text:list-item>
          <text:p text:style-name="P61">Zahtevne in zapletene oblike</text:p>
        </text:list-item>
        <text:list-item>
          <text:p text:style-name="P61">Prepletenost, nestabilnost</text:p>
        </text:list-item>
        <text:list-item>
          <text:p text:style-name="P61">Pretiravanje, bogata domišljija</text:p>
        </text:list-item>
        <text:list-item>
          <text:p text:style-name="P61"><text:span text:style-name="T5">PR: </text:span>Benvenuto Cellini, Solnica za Franca I</text:p>
        </text:list-item>
      </text:list>
      <text:p text:style-name="List_20_Paragraph"><text:span text:style-name="T5">PR:</text:span> Benvenuto Cellini, Perzej z Meduzino glavo</text:p>
      <text:p text:style-name="List_20_Paragraph"><text:span text:style-name="T5">PR:</text:span> Michelangelo Buonarotti, Pieta Rondanini</text:p>
      <text:p text:style-name="List_20_Paragraph"><text:span text:style-name="T5">PR:</text:span> <text:span text:style-name="T1">Giambologna, Merkur</text:span></text:p>
      <text:p text:style-name="List_20_Paragraph"><text:span text:style-name="T5">PR:</text:span><text:span text:style-name="T1"> </text:span>Giambologna, Ugrabitev Sabink</text:p>
      <text:h text:style-name="P5" text:outline-level="2"><text:bookmark-start text:name="_Toc413657605"/><text:bookmark-start text:name="__RefHeading___Toc969_1816522524"/>Slikarstvo<text:bookmark-end text:name="_Toc413657605"/><text:bookmark-end text:name="__RefHeading___Toc969_1816522524"/></text:h>
      <text:list xml:id="list2423541373" text:style-name="WWNum46">
        <text:list-item>
          <text:p text:style-name="P62">Kršenje idealov renesančne lepote, popolnosti</text:p>
        </text:list-item>
        <text:list-item>
          <text:p text:style-name="P62">Dinamične, <text:span text:style-name="T4">krožne kompozicije</text:span></text:p>
        </text:list-item>
        <text:list-item>
          <text:p text:style-name="P62"><text:span text:style-name="T10">Kovinski, </text:span><text:span text:style-name="T11">vijolični, </text:span><text:span text:style-name="T12">zeleni, </text:span><text:span text:style-name="T13">roza </text:span>toni barv.</text:p>
        </text:list-item>
        <text:list-item>
          <text:p text:style-name="P62">Osrednji motiv je <text:span text:style-name="T4">decentraliziran</text:span></text:p>
        </text:list-item>
        <text:list-item>
          <text:p text:style-name="P62">Podaljšane figure v pretiranih, nelogičnih, neudobnih zvitih položajih</text:p>
        </text:list-item>
        <text:list-item>
          <text:p text:style-name="P62">Kršenje načel perspektive, napačnost razmerij</text:p>
        </text:list-item>
        <text:list-item>
          <text:p text:style-name="P62">Čustvena razburkanost</text:p>
        </text:list-item>
        <text:list-item>
          <text:p text:style-name="P62"><text:span text:style-name="T5">PR: </text:span>Rosso Fiorentino, Snemanje s križa</text:p>
        </text:list-item>
      </text:list>
      <text:p text:style-name="List_20_Paragraph"><text:span text:style-name="T5">PR:</text:span> Pontormo, Polaganje v grob</text:p>
      <text:p text:style-name="List_20_Paragraph"><text:span text:style-name="T5">PR:</text:span> Parmigianino, Madona z dolgim vratom</text:p>
      <text:p text:style-name="List_20_Paragraph"><text:span text:style-name="T5">PR:</text:span> Bronzino, Algeorija ljubezni </text:p>
      <text:p text:style-name="List_20_Paragraph"><text:span text:style-name="T5">PR:</text:span> Bronzino, portret Eleonore Toledske s sinom</text:p>
      <text:h text:style-name="Heading_20_3" text:outline-level="3"><text:bookmark-start text:name="_Toc413657606"/><text:bookmark-start text:name="__RefHeading___Toc971_1816522524"/><text:soft-page-break/>Benetke<text:bookmark-end text:name="__RefHeading___Toc971_1816522524"/></text:h>
      <text:h text:style-name="Heading_20_3" text:outline-level="3"><text:bookmark-start text:name="__RefHeading___Toc973_1816522524"/><text:span text:style-name="Heading_20_4_20_Char"><text:span text:style-name="T1">Jacobo Tintoretto</text:span></text:span><text:bookmark-end text:name="__RefHeading___Toc973_1816522524"/><text:bookmark-end text:name="_Toc413657606"/></text:h>
      <text:list xml:id="list2014920412" text:style-name="WWNum47">
        <text:list-item>
          <text:p text:style-name="P63">Lepe slike, ki ne ganejo</text:p>
        </text:list-item>
        <text:list-item>
          <text:p text:style-name="P63">Cilj: Približati napetsot drame gledalcem</text:p>
        </text:list-item>
        <text:list-item>
          <text:p text:style-name="P63"><text:span text:style-name="T5">PR: </text:span>Jacobo Tintoretto, Odkritje trupla sv. Marka</text:p>
        </text:list-item>
      </text:list>
      <text:p text:style-name="List_20_Paragraph"><text:span text:style-name="T5">PR:</text:span> Jacobo Tintoretto, Zadnja večerja</text:p>
      <text:h text:style-name="Heading_20_4" text:outline-level="4"><text:bookmark-start text:name="_Toc413657607"/><text:bookmark-start text:name="__RefHeading___Toc975_1816522524"/>El Greco<text:bookmark-end text:name="_Toc413657607"/><text:bookmark-end text:name="__RefHeading___Toc975_1816522524"/></text:h>
      <text:list xml:id="list3903702312" text:style-name="WWNum48">
        <text:list-item>
          <text:p text:style-name="P64"><text:span text:style-name="T5">PR: </text:span>El Greco, Pogreb grofa Orgaza<text:line-break/><text:span text:style-name="T5">PR:</text:span> El Greco, Laokoont</text:p>
        </text:list-item>
      </text:list>
      <text:p text:style-name="Standard"><text:line-break/></text:p>
      <text:table-of-content text:style-name="Sect1" text:protected="true" text:name="Table of Contents1">
        <text:table-of-content-source text:outline-level="5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9"><text:a xlink:type="simple" xlink:href="#__RefHeading___Toc879_1816522524" text:style-name="Index_20_Link" text:visited-style-name="Index_20_Link">ZGODNJA RENESANSA<text:tab/>1</text:a></text:p>
          <text:p text:style-name="P4"><text:a xlink:type="simple" xlink:href="#__RefHeading___Toc881_1816522524" text:style-name="Index_20_Link" text:visited-style-name="Index_20_Link">Arhitektura<text:tab/>1</text:a></text:p>
          <text:p text:style-name="P67"><text:a xlink:type="simple" xlink:href="#__RefHeading___Toc883_1816522524" text:style-name="Index_20_Link" text:visited-style-name="Index_20_Link">Filippo Brunelleschi<text:tab/>1</text:a></text:p>
          <text:p text:style-name="P67"><text:a xlink:type="simple" xlink:href="#__RefHeading___Toc885_1816522524" text:style-name="Index_20_Link" text:visited-style-name="Index_20_Link">Leon Battista Alberti<text:tab/>1</text:a></text:p>
          <text:p text:style-name="P69"><text:a xlink:type="simple" xlink:href="#__RefHeading___Toc887_1816522524" text:style-name="Index_20_Link" text:visited-style-name="Index_20_Link">PROFANA ARH.<text:tab/>1</text:a></text:p>
          <text:p text:style-name="P69"><text:a xlink:type="simple" xlink:href="#__RefHeading___Toc889_1816522524" text:style-name="Index_20_Link" text:visited-style-name="Index_20_Link">URBANIZEM<text:tab/>2</text:a></text:p>
          <text:p text:style-name="P4"><text:a xlink:type="simple" xlink:href="#__RefHeading___Toc891_1816522524" text:style-name="Index_20_Link" text:visited-style-name="Index_20_Link">Kiparstvo<text:tab/>2</text:a></text:p>
          <text:p text:style-name="P67"><text:a xlink:type="simple" xlink:href="#__RefHeading___Toc893_1816522524" text:style-name="Index_20_Link" text:visited-style-name="Index_20_Link">Lorenzo Ghiberti<text:tab/>2</text:a></text:p>
          <text:p text:style-name="P67"><text:a xlink:type="simple" xlink:href="#__RefHeading___Toc895_1816522524" text:style-name="Index_20_Link" text:visited-style-name="Index_20_Link">Donatello<text:tab/>2</text:a></text:p>
          <text:p text:style-name="P67"><text:a xlink:type="simple" xlink:href="#__RefHeading___Toc897_1816522524" text:style-name="Index_20_Link" text:visited-style-name="Index_20_Link">Andrea del Verrocchio<text:tab/>3</text:a></text:p>
          <text:p text:style-name="P4"><text:a xlink:type="simple" xlink:href="#__RefHeading___Toc899_1816522524" text:style-name="Index_20_Link" text:visited-style-name="Index_20_Link">Slikarstvo<text:tab/>3</text:a></text:p>
          <text:p text:style-name="P69"><text:a xlink:type="simple" xlink:href="#__RefHeading___Toc901_1816522524" text:style-name="Index_20_Link" text:visited-style-name="Index_20_Link">JUŽNO SLIK.<text:tab/>3</text:a></text:p>
          <text:p text:style-name="P67"><text:a xlink:type="simple" xlink:href="#__RefHeading___Toc903_1816522524" text:style-name="Index_20_Link" text:visited-style-name="Index_20_Link">Masaccio<text:tab/>4</text:a></text:p>
          <text:p text:style-name="P67"><text:a xlink:type="simple" xlink:href="#__RefHeading___Toc905_1816522524" text:style-name="Index_20_Link" text:visited-style-name="Index_20_Link">Paolo Uccella<text:tab/>4</text:a></text:p>
          <text:p text:style-name="P67"><text:a xlink:type="simple" xlink:href="#__RefHeading___Toc907_1816522524" text:style-name="Index_20_Link" text:visited-style-name="Index_20_Link">Piero della Francesca<text:tab/>4</text:a></text:p>
          <text:p text:style-name="P67"><text:a xlink:type="simple" xlink:href="#__RefHeading___Toc909_1816522524" text:style-name="Index_20_Link" text:visited-style-name="Index_20_Link">Andrea Mantegna<text:tab/>4</text:a></text:p>
          <text:p text:style-name="P67"><text:a xlink:type="simple" xlink:href="#__RefHeading___Toc911_1816522524" text:style-name="Index_20_Link" text:visited-style-name="Index_20_Link">Sandro Botticelli<text:tab/>4</text:a></text:p>
          <text:p text:style-name="P69"><text:a xlink:type="simple" xlink:href="#__RefHeading___Toc913_1816522524" text:style-name="Index_20_Link" text:visited-style-name="Index_20_Link">SEVERNO SLIK.<text:tab/>4</text:a></text:p>
          <text:p text:style-name="P67"><text:a xlink:type="simple" xlink:href="#__RefHeading___Toc915_1816522524" text:style-name="Index_20_Link" text:visited-style-name="Index_20_Link">Jan van Eyck<text:tab/>5</text:a></text:p>
          <text:p text:style-name="P67"><text:a xlink:type="simple" xlink:href="#__RefHeading___Toc917_1816522524" text:style-name="Index_20_Link" text:visited-style-name="Index_20_Link">Rogier van der Weyden<text:tab/>5</text:a></text:p>
          <text:p text:style-name="P67"><text:a xlink:type="simple" xlink:href="#__RefHeading___Toc919_1816522524" text:style-name="Index_20_Link" text:visited-style-name="Index_20_Link">Hugo van der Goes<text:tab/>5</text:a></text:p>
          <text:p text:style-name="P9"><text:a xlink:type="simple" xlink:href="#__RefHeading___Toc921_1816522524" text:style-name="Index_20_Link" text:visited-style-name="Index_20_Link">VISOKA RENESANSA<text:tab/>5</text:a></text:p>
          <text:p text:style-name="P4"><text:a xlink:type="simple" xlink:href="#__RefHeading___Toc923_1816522524" text:style-name="Index_20_Link" text:visited-style-name="Index_20_Link">Arhitektura<text:tab/>5</text:a></text:p>
          <text:p text:style-name="P67"><text:a xlink:type="simple" xlink:href="#__RefHeading___Toc925_1816522524" text:style-name="Index_20_Link" text:visited-style-name="Index_20_Link">Donato Bramante<text:tab/>5</text:a></text:p>
          <text:p text:style-name="P4"><text:soft-page-break/><text:a xlink:type="simple" xlink:href="#__RefHeading___Toc927_1816522524" text:style-name="Index_20_Link" text:visited-style-name="Index_20_Link">Kiparstvo<text:tab/>5</text:a></text:p>
          <text:p text:style-name="P67"><text:a xlink:type="simple" xlink:href="#__RefHeading___Toc929_1816522524" text:style-name="Index_20_Link" text:visited-style-name="Index_20_Link">Michelangelo Buonarotti<text:tab/>5</text:a></text:p>
          <text:p text:style-name="P4"><text:a xlink:type="simple" xlink:href="#__RefHeading___Toc931_1816522524" text:style-name="Index_20_Link" text:visited-style-name="Index_20_Link">Slikarstvo<text:tab/>6</text:a></text:p>
          <text:p text:style-name="P67"><text:a xlink:type="simple" xlink:href="#__RefHeading___Toc933_1816522524" text:style-name="Index_20_Link" text:visited-style-name="Index_20_Link">Leonardo da Vinci<text:tab/>6</text:a></text:p>
          <text:p text:style-name="P67"><text:a xlink:type="simple" xlink:href="#__RefHeading___Toc935_1816522524" text:style-name="Index_20_Link" text:visited-style-name="Index_20_Link">Rafael Santi<text:tab/>6</text:a></text:p>
          <text:p text:style-name="P69"><text:a xlink:type="simple" xlink:href="#__RefHeading___Toc937_1816522524" text:style-name="Index_20_Link" text:visited-style-name="Index_20_Link">BENETKE<text:tab/>6</text:a></text:p>
          <text:p text:style-name="P67"><text:a xlink:type="simple" xlink:href="#__RefHeading___Toc939_1816522524" text:style-name="Index_20_Link" text:visited-style-name="Index_20_Link">Giovanni Bellini<text:tab/>6</text:a></text:p>
          <text:p text:style-name="P67"><text:a xlink:type="simple" xlink:href="#__RefHeading___Toc941_1816522524" text:style-name="Index_20_Link" text:visited-style-name="Index_20_Link">Girgione<text:tab/>7</text:a></text:p>
          <text:p text:style-name="P67"><text:a xlink:type="simple" xlink:href="#__RefHeading___Toc943_1816522524" text:style-name="Index_20_Link" text:visited-style-name="Index_20_Link">Tizian<text:tab/>7</text:a></text:p>
          <text:p text:style-name="P69"><text:a xlink:type="simple" xlink:href="#__RefHeading___Toc945_1816522524" text:style-name="Index_20_Link" text:visited-style-name="Index_20_Link">SEVERNA VISOKA RENESANSA<text:tab/>7</text:a></text:p>
          <text:p text:style-name="P68"><text:a xlink:type="simple" xlink:href="#__RefHeading___Toc947_1816522524" text:style-name="Index_20_Link" text:visited-style-name="Index_20_Link">NIZOZEMSKA<text:tab/>7</text:a></text:p>
          <text:p text:style-name="P67"><text:a xlink:type="simple" xlink:href="#__RefHeading___Toc949_1816522524" text:style-name="Index_20_Link" text:visited-style-name="Index_20_Link">Hieronimus Bosch<text:tab/>7</text:a></text:p>
          <text:p text:style-name="P67"><text:a xlink:type="simple" xlink:href="#__RefHeading___Toc951_1816522524" text:style-name="Index_20_Link" text:visited-style-name="Index_20_Link">Pieter Bruegel st.<text:tab/>7</text:a></text:p>
          <text:p text:style-name="P68"><text:a xlink:type="simple" xlink:href="#__RefHeading___Toc953_1816522524" text:style-name="Index_20_Link" text:visited-style-name="Index_20_Link">NEMČIJA<text:tab/>7</text:a></text:p>
          <text:p text:style-name="P67"><text:a xlink:type="simple" xlink:href="#__RefHeading___Toc955_1816522524" text:style-name="Index_20_Link" text:visited-style-name="Index_20_Link">Alber Dürer<text:tab/>8</text:a></text:p>
          <text:p text:style-name="P67"><text:a xlink:type="simple" xlink:href="#__RefHeading___Toc957_1816522524" text:style-name="Index_20_Link" text:visited-style-name="Index_20_Link">Hans Holbein ml.<text:tab/>8</text:a></text:p>
          <text:p text:style-name="P9"><text:a xlink:type="simple" xlink:href="#__RefHeading___Toc959_1816522524" text:style-name="Index_20_Link" text:visited-style-name="Index_20_Link">KRIZA V UMETNOSTI<text:tab/>8</text:a></text:p>
          <text:p text:style-name="P9"><text:a xlink:type="simple" xlink:href="#__RefHeading___Toc961_1816522524" text:style-name="Index_20_Link" text:visited-style-name="Index_20_Link">POZNA RENESANSA – MANIERIZEM<text:tab/>8</text:a></text:p>
          <text:p text:style-name="P4"><text:a xlink:type="simple" xlink:href="#__RefHeading___Toc963_1816522524" text:style-name="Index_20_Link" text:visited-style-name="Index_20_Link">Arhitektura<text:tab/>8</text:a></text:p>
          <text:p text:style-name="P67"><text:a xlink:type="simple" xlink:href="#__RefHeading___Toc965_1816522524" text:style-name="Index_20_Link" text:visited-style-name="Index_20_Link">Andrea Palladio<text:tab/>9</text:a></text:p>
          <text:p text:style-name="P4"><text:a xlink:type="simple" xlink:href="#__RefHeading___Toc967_1816522524" text:style-name="Index_20_Link" text:visited-style-name="Index_20_Link">Kiparstvo<text:tab/>9</text:a></text:p>
          <text:p text:style-name="P4"><text:a xlink:type="simple" xlink:href="#__RefHeading___Toc969_1816522524" text:style-name="Index_20_Link" text:visited-style-name="Index_20_Link">Slikarstvo<text:tab/>9</text:a></text:p>
          <text:p text:style-name="P69"><text:a xlink:type="simple" xlink:href="#__RefHeading___Toc971_1816522524" text:style-name="Index_20_Link" text:visited-style-name="Index_20_Link">Benetke<text:tab/>10</text:a></text:p>
          <text:p text:style-name="P69"><text:a xlink:type="simple" xlink:href="#__RefHeading___Toc973_1816522524" text:style-name="Index_20_Link" text:visited-style-name="Index_20_Link">Jacobo Tintoretto<text:tab/>10</text:a></text:p>
          <text:p text:style-name="P67"><text:a xlink:type="simple" xlink:href="#__RefHeading___Toc975_1816522524" text:style-name="Index_20_Link" text:visited-style-name="Index_20_Link">El Greco<text:tab/>10</text:a></text:p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b35e06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f07f09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f07f09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f07f09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773f04" style:font-name="Cambria" fo:font-family="Cambria" style:font-family-generic="roman" style:font-pitch="variable" style:font-name-asian="Times New Roman" style:font-family-asian="'Times New Roman'" style:font-family-generic-asian="system" style:font-pitch-asian="variabl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f07f09"/>
      <style:text-properties fo:color="#252525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>
      <style:text-properties fo:language="en" fo:country="US" style:language-asian="ja" style:country-asian="JP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.0693in" loext:contextual-spacing="false" fo:text-indent="0in" style:auto-text-indent="false"/>
      <style:text-properties fo:language="en" fo:country="US" style:font-name-asian="Times New Roman" style:font-family-asian="'Times New Roman'" style:font-family-generic-asian="system" style:font-pitch-asian="variable" style:language-asian="ja" style:country-asian="JP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>
        <style:tab-stops>
          <style:tab-stop style:position="6.2929in" style:type="right" style:leader-style="dotted" style:leader-text="."/>
        </style:tab-stops>
      </style:paragraph-properties>
      <style:text-properties fo:color="#473659" fo:language="en" fo:country="US" style:font-name-asian="Times New Roman" style:font-family-asian="'Times New Roman'" style:font-family-generic-asian="system" style:font-pitch-asian="variable" style:language-asian="ja" style:country-asian="JP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.0693in" loext:contextual-spacing="false" fo:text-indent="0in" style:auto-text-indent="false"/>
      <style:text-properties fo:language="en" fo:country="US" style:font-name-asian="Times New Roman" style:font-family-asian="'Times New Roman'" style:font-family-generic-asian="system" style:font-pitch-asian="variable" style:language-asian="ja" style:country-asian="JP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4583in" fo:margin-right="0in" fo:margin-top="0in" fo:margin-bottom="0.0693in" loext:contextual-spacing="false" fo:text-indent="0in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11in" fo:margin-right="0in" fo:margin-top="0in" fo:margin-bottom="0.0693in" loext:contextual-spacing="fals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252525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>
      <style:text-properties fo:color="#b35e06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f07f09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f07f09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f07f09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>
      <style:text-properties fo:color="#773f04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6b9f25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ourier New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14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1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15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15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16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7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18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8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1" meta:paragraph-count="419" meta:word-count="2136" meta:character-count="13276" meta:non-whitespace-character-count="11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