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anguage="sl" fo:country="SI" fo:font-weight="bold" style:font-size-asian="14pt" style:font-weight-asian="bold"/>
    </style:style>
    <style:style style:name="T2" style:family="text">
      <style:text-properties fo:font-size="14pt" fo:language="sl" fo:country="SI" style:font-size-asian="14pt"/>
    </style:style>
    <style:style style:name="T3" style:family="text">
      <style:text-properties fo:font-size="14pt" fo:language="sl" fo:country="SI" style:text-underline-style="solid" style:text-underline-width="auto" style:text-underline-color="font-color" style:font-size-asian="14pt"/>
    </style:style>
    <style:style style:name="T4" style:family="text">
      <style:text-properties fo:font-size="14pt" fo:language="sl" fo:country="SI" fo:font-style="italic" fo:font-weight="bold" style:font-size-asian="14pt" style:font-style-asian="italic" style:font-weight-asian="bold"/>
    </style:style>
    <style:style style:name="T5" style:family="text">
      <style:text-properties fo:font-size="14pt" fo:language="sl" fo:country="SI" fo:font-style="italic" style:font-size-asian="14pt" style:font-style-asian="italic"/>
    </style:style>
    <style:style style:name="T6" style:family="text">
      <style:text-properties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enesansa</text:span><text:span text:style-name="T2">-ponovno rojstvo, začne se novi vek, ločitev umetniških vsebin,;razumevanje sveta se opira na razumsko dojemanje; v središču sta </text:span><text:span text:style-name="T3">človek in narava</text:span><text:span text:style-name="T2">; nastopi v It in s Evropi hkrati; umetniki se posvečajo </text:span><text:span text:style-name="T3">portretu, anatomiji, okolju</text:span></text:p>
      <text:p text:style-name="Standard"><text:span text:style-name="T2">-razvije se zaradi presežkov mest- vlagajo v umetnost</text:span></text:p>
      <text:p text:style-name="Standard"><text:span text:style-name="T2">-umetnine naročajo tudi premožni meščani; umetniki začnejo ustvarjati po lastnem vzgibu</text:span></text:p>
      <text:p text:style-name="Standard"><text:span text:style-name="T2">-opredelitev umetnika kot genija</text:span></text:p>
      <text:p text:style-name="Standard"><text:span text:style-name="T1">ITALIJA</text:span></text:p>
      <text:p text:style-name="Standard"><text:span text:style-name="T2">-meceni- družina Medici, Strozzi v Firencah, Visconti v Milanu, Este v Ferrari, Gonzaga v Mantovi</text:span></text:p>
      <text:p text:style-name="Standard"><text:span text:style-name="T2">-renesansa se odvrne od gotske u. in jo označi kot barbarsko; obrne se k življenju svojega časa- umetnost je bila sredstvo za zorenje človeka</text:span></text:p>
      <text:p text:style-name="Standard"><text:span text:style-name="T2">-obdobja: </text:span><text:span text:style-name="T3">zgodnja renesansa </text:span><text:span text:style-name="T2">(1420-1500), </text:span><text:span text:style-name="T3">visoka renesansa </text:span><text:span text:style-name="T2">(1500-1525),</text:span></text:p>
      <text:p text:style-name="Standard"><text:span text:style-name="T3">pozna renesansa/manierizem </text:span><text:span text:style-name="T2">(1525-1600)</text:span></text:p>
      <text:p text:style-name="Standard"><text:span text:style-name="T2">-umetnina mora izražati natančen sistem pravil o harmoniji in razmerjih -antična misel o skladnosti med človekom in svetom (vitruvijev človek), razmerje zlatega reza in skladnost med geometrijskimi liki</text:span></text:p>
      <text:p text:style-name="Standard"><text:span text:style-name="T4">ARHITEKTURA </text:span></text:p>
      <text:p text:style-name="Standard"><text:span text:style-name="T2">-na razvoj arhitekture je vplivalo odkritje Evklida (Elementi) in Vitruvija (10 knjig o arhitekturi)-steberni redi, povezanosti arhitekturnih členov, zlatem rezu, skladnosti med arhitekturo in človekom (izhodišče za teorijo renesančne umetnosti)</text:span></text:p>
      <text:p text:style-name="Standard"><text:span text:style-name="T2">-Firence- obuditev antičnega duha, uveljavijo se nekateri antični motivi (slavolok, antični steberni red), antična misel o </text:span><text:span text:style-name="T3">skladnosti med človekom in svetom </text:span><text:span text:style-name="T2">(vitruvijev človek), razmerje </text:span><text:span text:style-name="T3">zlatega reza </text:span><text:span text:style-name="T2">in skladnost med geometrijskimi liki; </text:span></text:p>
      <text:p text:style-name="Standard"><text:span text:style-name="T2">-načelo</text:span><text:span text:style-name="T5"> </text:span><text:span text:style-name="T3">simetrije</text:span><text:span text:style-name="T5"> </text:span><text:span text:style-name="T2">in </text:span><text:span text:style-name="T3">središčne kompozicije</text:span><text:span text:style-name="T2">, </text:span><text:span text:style-name="T3">uravnovešenje med vodoravnimi in navpičnimi smermi</text:span></text:p>
      <text:p text:style-name="Standard"><text:span text:style-name="T2">-novosti: cerkev s centralnim tlorisom in mestna palača</text:span></text:p>
      <text:p text:style-name="Standard"><text:span text:style-name="T2">-arhitekti: Filippo Brunelleschi (San Lorenzo, Firenze), Michelozzo Michelozzi, Leon Battista Alberti (palača Rucellai v firencah) in Donato Bramante (tloris za cerkev sv. pavla v rimu)</text:span></text:p>
      <text:p text:style-name="Standard"><text:span text:style-name="T4">arhitektura manierizma</text:span></text:p>
      <text:p text:style-name="Standard"><text:span text:style-name="T2">-nove kombinacije klasičnih prvin </text:span></text:p>
      <text:p text:style-name="Standard"><text:span text:style-name="T2">-dvorišče z vrtovi, stopnišča in prehodi; podeželske vile (dvorec zunaj mesta)</text:span></text:p>
      <text:p text:style-name="Standard"><text:span text:style-name="T2">-arhitekti raziskujejo</text:span><text:span text:style-name="T3"> izrazno moč nasprotij</text:span><text:span text:style-name="T2">: zaprtega stavbnega telesa in kolonad pred njim, svetlobe in sence,..</text:span></text:p>
      <text:p text:style-name="Standard"><text:span text:style-name="T2">-Andrea Palladia - vse je opredelil z zlatim rezom in klasiko </text:span></text:p>
      <text:p text:style-name="Standard"><text:span text:style-name="T4">KIPARSTVO</text:span></text:p>
      <text:p text:style-name="Standard"><text:span text:style-name="T2">-hoteli so </text:span><text:span text:style-name="T3">doseči antične mojstre </text:span><text:span text:style-name="T2">in zvesto posnemati naravo- pripelje do idealiziranega realizma</text:span></text:p>
      <text:p text:style-name="Standard"><text:soft-page-break/><text:span text:style-name="T2">-prostostoječi kipi </text:span><text:span text:style-name="T3">golih teles </text:span><text:span text:style-name="T2">prvič po antiki, </text:span><text:span text:style-name="T3">portret</text:span><text:span text:style-name="T2">, </text:span><text:span text:style-name="T3">konjeniški spomeniki </text:span></text:p>
      <text:p text:style-name="Standard"><text:span text:style-name="T2">-obla,</text:span><text:span text:style-name="T3">samostojna plastika </text:span><text:span text:style-name="T2">in </text:span><text:span text:style-name="T3">relief</text:span><text:span text:style-name="T2">; čaščenje </text:span><text:span text:style-name="T3">kulta osebnosti</text:span><text:span text:style-name="T2">, </text:span><text:span text:style-name="T3">lepotni ideal </text:span><text:span text:style-name="T2">(idealizirane osebe)</text:span></text:p>
      <text:p text:style-name="Standard"><text:span text:style-name="T2">-natančno </text:span><text:span text:style-name="T3">raziskovanje <text:s/>človekovega okostja in mišičja</text:span></text:p>
      <text:p text:style-name="Standard"><text:span text:style-name="T2">-konec 15.st so dela odsevala nemir (notranja napetost in zunanja vihravost)</text:span></text:p>
      <text:p text:style-name="Standard"><text:span text:style-name="T2">-kiparji: Lorenzo Ghiberti: najbolj cenjen kipar, naročilo za izdelavo vrat na krstilnici stolnice (to naročilo velja za začetek renesanse; S vrata- nova zaveza- deteljčaste plošče, V vrata-stara zaveza- kvadratne plošče)</text:span></text:p>
      <text:p text:style-name="Standard"><text:span text:style-name="T2">-Donatello (Sv. Jurij, David za Medičejce, Gattamelata- idealiziran konjeniški kip); Andrea del Verrocchio (David, Vojskovodja Colleoni- konjeniški kip), Michellangelo</text:span></text:p>
      <text:p text:style-name="Standard"><text:span text:style-name="T4">kiparstvo manierizma</text:span></text:p>
      <text:p text:style-name="Standard"><text:span text:style-name="T2">-prestopi "klasičnost" zgodnje renesanse</text:span></text:p>
      <text:p text:style-name="Standard"><text:span text:style-name="T2">-mestni spomeniki,vodnjaki, sklopi parkovne plastike z mitološkimi in fantazijskimi bitji</text:span></text:p>
      <text:p text:style-name="Standard"><text:span text:style-name="T2">-vplivalo je odkritje helenističnih kipov (laookontove skupine) </text:span></text:p>
      <text:p text:style-name="Standard"><text:span text:style-name="T2">-</text:span><text:span text:style-name="T3">gibkost</text:span><text:span text:style-name="T2">, </text:span><text:span text:style-name="T3">dinamičnost in prodiranje v prostor</text:span></text:p>
      <text:p text:style-name="Standard"><text:span text:style-name="T2">-</text:span><text:span text:style-name="T3">pretiravanje, feminizacija moških teles, iskanje zvitosti </text:span><text:span text:style-name="T2">(figura serpentinata), prepletenost teles,poudarjanje nestabilnosti,grotesknost</text:span></text:p>
      <text:p text:style-name="Standard"><text:span text:style-name="T4">SLIKARSTVO</text:span></text:p>
      <text:p text:style-name="Standard"><text:span text:style-name="T2">-hoteli so </text:span><text:span text:style-name="T3">doseči antične mojstre</text:span></text:p>
      <text:p text:style-name="Standard"><text:span text:style-name="T2">-slika bi morala vsebovati </text:span><text:span text:style-name="T3">duhovno in zunanjo skladnost </text:span><text:span text:style-name="T2">ter lepoto in vsebovati tudi "invenzione"(</text:span><text:span text:style-name="T3">zgodba z moralim poudarkom</text:span><text:span text:style-name="T2">)</text:span></text:p>
      <text:p text:style-name="Standard"><text:span text:style-name="T2">motivi:</text:span><text:span text:style-name="T3"> krščanske vsebine, svetopisemske in mitološke zgodbe, sodobna zgodovina, pastoralni motivi,žanrski motivi</text:span></text:p>
      <text:p text:style-name="Standard"><text:span text:style-name="T3">-portret</text:span></text:p>
      <text:p text:style-name="Standard"><text:span text:style-name="T2">-zgodnja renesansa- Firence, viskoa renesansa- tudi Benetke in Rim</text:span></text:p>
      <text:p text:style-name="Standard"><text:span text:style-name="T4">zgodnjerenesančno slikarstvo</text:span></text:p>
      <text:p text:style-name="Standard"><text:span text:style-name="T2">-spoznanja <text:s/>matematike, filozofije,... znanje ki ga mora slikar obvladati</text:span></text:p>
      <text:p text:style-name="Standard"><text:span text:style-name="T2">-preptičljivost človeških oseb (</text:span><text:span text:style-name="T3">anatomija</text:span><text:span text:style-name="T2">) in gibanja, naravno </text:span><text:span text:style-name="T3">okolje</text:span><text:span text:style-name="T2">, natančnost </text:span><text:span text:style-name="T3">osvetlitve in zvestoba detalju</text:span></text:p>
      <text:p text:style-name="Standard"><text:span text:style-name="T2">-</text:span><text:span text:style-name="T3">linearna perspektiva</text:span><text:span text:style-name="T2">, </text:span><text:span text:style-name="T3">kompozicija</text:span><text:span text:style-name="T2"> (tektonska z zmernim gibanjem; večinoma </text:span><text:span text:style-name="T3">trikotna</text:span><text:span text:style-name="T2">, krožno gibanje; </text:span><text:span text:style-name="T3">močne barve</text:span><text:span text:style-name="T2">, </text:span><text:span text:style-name="T3">lepotni ideal </text:span><text:span text:style-name="T2">(razmerja)</text:span></text:p>
      <text:p text:style-name="Standard"><text:span text:style-name="T2">-slikarji: Piero della Francesca (legende o svetem križu-freska; portret Battista Sforza in žena- zelo realistično vendar idealizirano),Paolo Ucello, Masaccio (davčni novčič-novo pojmovanje prostora, realizem, naravno svetlobo),Andrea Mantegna, Sandro Botticelli (rojstvo venere, pomlad)</text:span></text:p>
      <text:p text:style-name="Standard"><text:span text:style-name="T4">poznorenesančno slikarstvo</text:span></text:p>
      <text:p text:style-name="Standard"><text:soft-page-break/><text:span text:style-name="T2">-</text:span><text:span text:style-name="T3">dramatično</text:span><text:span text:style-name="T2">- nenadni zasuki,pregibi,skaršave, ostra svetloba, žive kontrastne barve, nelogična prostorska razmerja (beg v prostor ko smo hkrati soočeni z 2 oddaljenima prizoriščema)</text:span></text:p>
      <text:p text:style-name="Standard"><text:span text:style-name="T2">-slikarji: Tiziano, Veronese, Tinoretto (Benetke); Michelangelo (Rim in Firence); mlajši- Rosso Fiorentino, Pontormo, Parmigianino (madona z dolgim vratom), Bronzino</text:span></text:p>
      <text:p text:style-name="Standard"><text:span text:style-name="T1">SEVERNA EVROPA</text:span></text:p>
      <text:p text:style-name="Standard"><text:span text:style-name="T4">arhitektura</text:span><text:span text:style-name="T5">-</text:span><text:span text:style-name="T2">opirala se je na starejšo tradicijo (gotika v Nemčiji; v Franciji gradovi ob vodi in meščanske hiše-naklonjenost do klasične um.)</text:span></text:p>
      <text:p text:style-name="Standard"><text:span text:style-name="T4">kiparstvo</text:span><text:span text:style-name="T5">-</text:span><text:span text:style-name="T2">slogovno kot gotika, le vsebinsko se spremeni (posvetni in mitološki motivi, portreti), kasneje tudi upodabljanje človeka</text:span></text:p>
      <text:p text:style-name="Standard"><text:span text:style-name="T2">-kiparji so potovali v Italijo in prenesli pridobljeno znanje domov</text:span></text:p>
      <text:p text:style-name="Standard"><text:span text:style-name="T2">-Francija- grad Fontainebelau <text:s/>(višek), Nemčija- dvor Maksimiljana 1. Habsburškega</text:span></text:p>
      <text:p text:style-name="Standard"><text:span text:style-name="T2">-značilnosti: umetelnost, težavne kompozicije, prefinjenost, razkošje, zapletene alegorije</text:span></text:p>
      <text:p text:style-name="Standard"><text:span text:style-name="T4">slikarstvo</text:span><text:span text:style-name="T5">-</text:span><text:span text:style-name="T2">dolgo ohranja <text:s/>tradicijo gotskega slikarstva (zunanje poteze in vsebina)</text:span></text:p>
      <text:p text:style-name="Standard"><text:span text:style-name="T2">-do spoznanj o anatomiji in perspektivi so prišli z opazovanjem </text:span></text:p>
      <text:p text:style-name="Standard"><text:span text:style-name="T2">-teme: krščanski nauk,vsakdanje življenje</text:span></text:p>
      <text:p text:style-name="Standard"><text:span text:style-name="T2">-portret</text:span></text:p>
      <text:p text:style-name="Standard"><text:span text:style-name="T2">-manierizem- umetelne kompozicije, beg v prostor, serpentinasto figuro...</text:span></text:p>
      <text:p text:style-name="Standard"><text:span text:style-name="T2">-Nizozemska: pozornost do detajla, portretna in prostorska zvestoba, prikriti simbolizem, vsakdanje življenje (žanr)- Pieter Brueghel</text:span></text:p>
      <text:p text:style-name="Standard"><text:span text:style-name="T2">-Nemčija: vpliv italijanskega slikarstva, teorije o proporcih in perspektivi</text:span></text:p>
      <text:p text:style-name="Standard"><text:span text:style-name="T2">-slikarji: Jan Van Eyck (Gentski oltar- krilni oltar ki slavi Kristusa in njegovo trojno naravo: človek, sin Marije, Vladar nebes, jagnje), Albrecht Durer (4 apostoli- 4 svetniki kot 4 temperamenti, 4 starosti, 4 letni časi, 4 elementi), Hans Holbein, Matthias Grunewald (križanje-relief),Bosch, pieter bruegel (kmečko življenj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3" meta:word-count="752" meta:character-count="5997" meta:non-whitespace-character-count="5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