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ixieland" svg:font-family="Dixiela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1" svg:font-family="Webding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6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WWNum5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7" style:family="paragraph" style:parent-style-name="Text_20_body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8" style:family="paragraph" style:parent-style-name="Text_20_body" style:list-style-name="WWNum4">
      <style:paragraph-properties fo:text-align="justify" style:justify-single-word="false">
        <style:tab-stops>
          <style:tab-stop style:position="0.3543in"/>
        </style:tab-stops>
      </style:paragraph-properties>
    </style:style>
    <style:style style:name="P9" style:family="paragraph" style:parent-style-name="Heading_20_1" style:list-style-name="WWNum1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0" style:family="paragraph" style:parent-style-name="Heading_20_1" style:list-style-name="WWNum1" style:master-page-name="Standard">
      <style:paragraph-properties fo:text-align="justify" style:justify-single-word="false" style:page-number="auto">
        <style:tab-stops>
          <style:tab-stop style:position="0in"/>
        </style:tab-stops>
      </style:paragraph-properties>
    </style:style>
    <style:style style:name="P11" style:family="paragraph" style:parent-style-name="Heading_20_2" style:list-style-name="WWNum1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Body_20_Text_20_2">
      <style:paragraph-properties fo:text-align="justify" style:justify-single-word="false"/>
    </style:style>
    <style:style style:name="P13" style:family="paragraph" style:parent-style-name="Body_20_Text_20_2">
      <style:paragraph-properties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84449370" text:style-name="WWNum1">
        <text:list-item>
          <text:h text:style-name="P10" text:outline-level="1"><text:bookmark text:name="_GoBack"/>RIMSKA UMETNOST</text:h>
        </text:list-item>
      </text:list>
      <text:p text:style-name="P1"/>
      <text:p text:style-name="P5">Nanjo je vplivala etruščanska in grška umetnost, kasneje opazimo tudi orientalske vplive. </text:p>
      <text:p text:style-name="P5">Značilne rimske upodobitve so:</text:p>
      <text:list xml:id="list2217089645" text:style-name="WWNum5">
        <text:list-item>
          <text:p text:style-name="P6"><text:span text:style-name="T1">Rimski portret – </text:span>razvili so doprsni kip. Portreti niso idealizirani, iščejo značajske razlike med ljudmi. </text:p>
        </text:list-item>
        <text:list-item>
          <text:p text:style-name="P6"><text:span text:style-name="T1">Realistično upodabljanje.</text:span></text:p>
        </text:list-item>
      </text:list>
      <text:p text:style-name="P5"><text:span text:style-name="T2">Trajanov steber – Posvečen cesarju Trajanu, oblikovan je kot 200m dolg zvitek papirusa. Visok je 40m, na njem so podobe iz dveh vojn in okoli 2500 oseb. Značilna je epizodna (nasprotje: kontinuirana pripoved). </text:span></text:p>
      <text:p text:style-name="P5"><text:span text:style-name="T3">ARHITEKTURA</text:span></text:p>
      <text:p text:style-name="P5">Imela je vodilno vlogo. Največ je posvetnih, <text:span text:style-name="T1">praktičnih objektov</text:span>, zgrajenih za množice in druženje ljudi (terme, bazilike, forume) in <text:span text:style-name="T1">preprostih javnih objektov</text:span> (mostovi, akvedukti, ceste, mestne četrti).</text:p>
      <text:p text:style-name="P5">BAZILIKA – Pokrit prostor za zbiranje ljudi, služil tudi kot sodišče. So pravokotnega tlorisa, delijo jih stebri. Izvor je helenističen. </text:p>
      <text:p text:style-name="P5">FORUM – Arhitektonske celote (=&gt; tvori jih več zgradb). Na njih so značilne rimske prvine (oblikovanje velikih prostorov, ustvarjanje scenografskih celot). V njih se vidi smisel za javno delovanje in organizacijo skupnega življenja. </text:p>
      <text:p text:style-name="P5">SLAVOLOKI – Namenjeni so bili čaščenju zmag. Na njih <text:s/>so upodobljeni vojaški podvigi in dejanja, Najslavnejši je v Rimu. </text:p>
      <text:p text:style-name="P5">ZASEBNA BIVALIŠČA: </text:p>
      <text:list xml:id="list1393551458" text:style-name="WWNum2">
        <text:list-item>
          <text:p text:style-name="P7"><text:span text:style-name="T1">Pompejanske vile</text:span> – so okusno okrašene, prostori razporejeni okoli notranjega dvorišča, Najpomembnejši prostor je tablinum. So obsegale največ dva nadstropja. </text:p>
        </text:list-item>
        <text:list-item>
          <text:p text:style-name="P7"><text:span text:style-name="T1">Insula </text:span>– So namenjene revnejšemu prebivalstvu, obsegajo več nadstropij z stanovanji. V insuli stanuje več družin skupaj. </text:p>
        </text:list-item>
      </text:list>
      <text:p text:style-name="P5">GLEDALIŠČA – Zgledujejo se po grških, a niso sloneli na gričih, ampak na opornikih. Tloris je ovalen, najslavnejši je <text:span text:style-name="T2">Kolosej </text:span>ali <text:span text:style-name="T2">Flavijski amfitater</text:span>. </text:p>
      <text:p text:style-name="P5"><text:span text:style-name="T2">Kolosej ali Flavijski amfitater – Zunanjščina je v treh nadstropjih, vsako nadstropje je narejeno s svojim stilom grškega stebra, ki nimajo strukturalne, ampak dekorativno funkcijo. Pojavi se lok. </text:span></text:p>
      <text:p text:style-name="P5">Rimljani so vedno gradili, kot, da gradijo za večnost (koreniti posegi, trden material … ).</text:p>
      <text:p text:style-name="P5"/>
      <text:p text:style-name="P5"><text:span text:style-name="T3">SLIKARSTVO</text:span></text:p>
      <text:p text:style-name="P5">Poznano je iz stenskih slikarij v hišah in svobodnejše kot grško. </text:p>
      <text:p text:style-name="P5">Delimo ga v štiri slogovne stopnje:</text:p>
      <text:list xml:id="list3749404415" text:style-name="WWNum4">
        <text:list-item>
          <text:p text:style-name="P8"><text:span text:style-name="T1">Enkrustacijski slog</text:span> – posnema videz marmorja na steni, povezan z modo helenističnega sveta</text:p>
        </text:list-item>
        <text:list-item>
          <text:p text:style-name="P8"><text:soft-page-break/><text:span text:style-name="T1">Perspektivni slog </text:span>– posnema vtis arhitektonskih elementov, ki so okvirjali pokrajine (s človeškimi figurami). </text:p>
        </text:list-item>
        <text:list-item>
          <text:p text:style-name="P8"><text:span text:style-name="T1">Avgustov slog </text:span>– temno ozadje, drobni prizori, odkrivanje ploskovite dekoracije</text:p>
        </text:list-item>
        <text:list-item>
          <text:p text:style-name="P8"><text:span text:style-name="T1">Arhitektonski slog </text:span>– podobe perspektivnemu, a barve so bolj žive in elementi bogatejši. </text:p>
        </text:list-item>
      </text:list>
      <text:p text:style-name="P5">Prizori slikarstva so povezani z miti in posnemajo videz resnične slike, obešene na steno. Pojavlja se tudi <text:span text:style-name="T1">mozaik </text:span>in <text:span text:style-name="T1">portretno slikarstvo</text:span> (v tehniki tempere ali enkavstike =vosek). Značilne so velike oči in globok pogled. </text:p>
      <text:p text:style-name="P5"/>
      <text:p text:style-name="P5"/>
      <text:list xml:id="list114051550663473" text:continue-list="list1784449370" text:style-name="WWNum1">
        <text:list-item>
          <text:h text:style-name="P9" text:outline-level="1">STAROKRŠČANSKA UMETNOST</text:h>
        </text:list-item>
      </text:list>
      <text:p text:style-name="P1"/>
      <text:p text:style-name="P5">Razvila se je v 2. in 3. stol., ko je rimski cesar Konstantin izdal tolerančni edikt. </text:p>
      <text:p text:style-name="P1"><text:span text:style-name="T4">V središču upodabljanja je Jezus s svojimi spremljevalci in somišljeniki. Podlaga so zgodbe iz Sv. Pisma. Najprej je bila le v katakombah, prostorih, kjer so pokopavali. Slike so na različnih višinah na steni, so prefinjen, pogosteje skromne in siromašne podobe, značilni so simbolični motivi. </text:span></text:p>
      <text:p text:style-name="P4"/>
      <text:p text:style-name="P1"><text:span text:style-name="T4">ARHITEKTURA</text:span></text:p>
      <text:p text:style-name="P5">Po tolerančnem ediktu so začeli množično graditi cerkve. Med sabo so si podobne, kot, da je upoštevano nenapisano pravilo, sicer pa poznamo dva tipa cerkev: </text:p>
      <text:list xml:id="list2498456379" text:style-name="WWNum3">
        <text:list-item>
          <text:p text:style-name="P2"><text:span text:style-name="T5">Vzdolžni ali bazilikalni tip </text:span><text:span text:style-name="T4">– so večje, na koncu glavne ladje je apsida z oltarjem. Stebri in arkade potekajo h glavnemu oltarju. Luč je pomemben element. </text:span></text:p>
        </text:list-item>
        <text:list-item>
          <text:p text:style-name="P2"><text:span text:style-name="T5">Centralni tip </text:span><text:span text:style-name="T4">– Ima krožni tloris. Znani sta dve cerkvi tega tipa – mavzolej Gale Placidije (gl. Bizantinsko umetnost) in baptisterij cerkve San Giovanni Luterano. </text:span></text:p>
        </text:list-item>
      </text:list>
      <text:list xml:id="list114050898578648" text:continue-list="list114051550663473" text:style-name="WWNum1">
        <text:list-item>
          <text:list>
            <text:list-item>
              <text:h text:style-name="P11" text:outline-level="2">KIPARSTVO</text:h>
            </text:list-item>
          </text:list>
        </text:list-item>
      </text:list>
      <text:p text:style-name="P1"><text:span text:style-name="T4">Anatomija in oblika telesa sta pomenili malo, gibanje je omejeno na najbolj skope gibe. Izrazna vloga je namenjena svetlobi. </text:span></text:p>
      <text:p text:style-name="P4"/>
      <text:p text:style-name="P4"/>
      <text:list xml:id="list114049661774409" text:continue-numbering="true" text:style-name="WWNum1">
        <text:list-item>
          <text:h text:style-name="P9" text:outline-level="1">BIZANTINSKA UMETNOST</text:h>
        </text:list-item>
      </text:list>
      <text:p text:style-name="P1"/>
      <text:p text:style-name="P5">Izhaja iz Carigrada. Je pravzaprav rimska umetnost, ki je kasneje zaradi svoje suverenosti prevzela svojo smer. </text:p>
      <text:p text:style-name="P12">Krstilnica pravovernih – je centralnega tipa, notranjščina je z mozaiki in obarvanim štukom V zgornjem delu ostenja je prekrita z marmorjem, kar je kazalo dematerializacijo. </text:p>
      <text:p text:style-name="P12"><text:soft-page-break/>Mavzolej Gale Placidije – Je majhna stavba, tloris je grški križ. Notranjščina je okrašena z mozaiki. Stena nima posebnih oblik, kar poudarja vtis celosti. </text:p>
      <text:p text:style-name="P12"><text:span text:style-name="T7">Za cerkve so značilne zgoščenost notranjega prostora, bogato mozaično okrasje in kupole (zadnji enkratni primer bizantinske umetnosti: Hagia Sofia). </text:span></text:p>
      <text:p text:style-name="P13"/>
      <text:list xml:id="list114051136835239" text:continue-numbering="true" text:style-name="WWNum1">
        <text:list-item>
          <text:h text:style-name="P9" text:outline-level="1"/>
        </text:list-item>
        <text:list-item>
          <text:h text:style-name="P9" text:outline-level="1">UMETNOST PREHODNIH OBDOBIJ</text:h>
        </text:list-item>
      </text:list>
      <text:p text:style-name="P1"/>
      <text:p text:style-name="P5">Za umetnost prehodnih obdobij je značilna prilagojenost na življenje na konjskem hrbtu, zato ni nobene monumentalne umetnosti, omejila se je na stvari, ki jih lahko človek nosi s sabo, ko potuje, tj. zlatnino in dragulje. </text:p>
      <text:p text:style-name="P1"><text:span text:style-name="T4">Značilnosti umetnosti prehodnih obdobij: </text:span></text:p>
      <text:list xml:id="list2123135491" text:style-name="WWNum6">
        <text:list-item>
          <text:p text:style-name="P3"><text:span text:style-name="T4">Izogibanje naturalistični upodobitvi.</text:span></text:p>
        </text:list-item>
        <text:list-item>
          <text:p text:style-name="P3"><text:span text:style-name="T4">Temelj so živalski in rastlinski liki, človeški pa le redki. </text:span></text:p>
        </text:list-item>
        <text:list-item>
          <text:p text:style-name="P3"><text:span text:style-name="T4">Žive barve, močni kontrasti, groba izbira barv. </text:span></text:p>
        </text:list-item>
      </text:list>
      <text:p text:style-name="P1"><text:span text:style-name="T4">V umetnosti lahko slutimo stike s Kitajsko. </text:span></text:p>
      <text:p text:style-name="P4"/>
      <text:p text:style-name="P4"/>
      <text:list xml:id="list114049774167369" text:continue-list="list114051136835239" text:style-name="WWNum1">
        <text:list-item>
          <text:h text:style-name="P9" text:outline-level="1">KAROLINŠKA UMETNOST</text:h>
        </text:list-item>
      </text:list>
      <text:p text:style-name="P1"/>
      <text:p text:style-name="P5">Za karolinško umetnost je značilno predvsem knjižno slikarstvo. Njen utemeljitelj je bil cesar Karel Veliki, ki je, kakor se je selil, ustanavljal opatije. </text:p>
      <text:p text:style-name="P1"><text:span text:style-name="T4">Irske se rimski duh ni dotaknil, kar naenkrat se je spreobrnila (6.stol.) in prevzela krščansko umetnost. Irski ustvarjalci so uspešno mešali značilnosti keltske in krščanske umetnosti. </text:span></text:p>
      <text:p text:style-name="P1"><text:span text:style-name="T4">Karel Veliki si je dal v Achnu postaviti kapelo po vzgledu cerkve San Vitali (cesarja Justinijana). Kljub temu, da so večino črpali iz antike, je opazna tudi skromna uporaba novih elementov. </text:span></text:p>
      <text:p text:style-name="P1"><text:span text:style-name="T4">Slikarskega ustvarjanja je malo, omejeno je na miniature in književno slikarstvo, vezano na liturgična besedila. </text:span></text:p>
      <text:p text:style-name="P1"><text:span text:style-name="T6">Otonska umetnost </text:span><text:span text:style-name="T4">je bila v večji meri podobna karolinški (tudi bizantinski vplivi), a je razvila nekaj nemških značilnosti (štukirani okrasi, bron …). Za upodobitve je značilen smisel za veličastje, duhovno vzvišenost in prefinjeno razkošje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ixieland" svg:font-family="Dixiela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1" svg:font-family="Webding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Body_20_Text_20_2" style:display-name="Body Text 2" style:family="paragraph" style:parent-style-name="Standard" style:default-outline-level="">
      <style:text-properties fo:font-size="14pt" fo:font-style="italic" style:font-size-asian="14pt" style:font-style-asian="italic" style:font-style-complex="italic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use-window-font-color="true" style:font-name="Dixieland" fo:font-family="Dixieland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use-window-font-color="true" style:font-name="Webdings1" fo:font-family="Webdings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use-window-font-color="true" style:font-name="Dixieland" fo:font-family="Dixieland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use-window-font-color="true" style:font-name="Webdings1" fo:font-family="Webdings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4z4" style:family="text">
      <style:text-properties style:font-name="Courier New" fo:font-family="'Courier New'" style:font-family-generic="roman" style:font-pitch="variable"/>
    </style:style>
    <style:style style:name="WW8Num15z0" style:family="text">
      <style:text-properties style:use-window-font-color="true" style:font-name="Dixieland" fo:font-family="Dixieland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Wingdings" fo:font-family="Wingdings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Webdings1" fo:font-family="Webdings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" text:bullet-char="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" text:bullet-char="">
        <style:list-level-properties text:list-level-position-and-space-mode="label-alignment">
          <style:list-level-label-alignment text:label-followed-by="listtab" text:list-tab-stop-position="0.3543in" fo:text-indent="0.0398in" fo:margin-left="0.3543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" text:bullet-char="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2" meta:word-count="815" meta:character-count="5657" meta:non-whitespace-character-count="4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