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00F0000000F70DBE0D68959DA6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in"/>
        </style:tab-stops>
      </style:paragraph-properties>
    </style:style>
    <style:style style:name="P3" style:family="paragraph" style:parent-style-name="Standard">
      <style:paragraph-properties fo:text-align="justify" style:justify-single-word="false">
        <style:tab-stops>
          <style:tab-stop style:position="0.3752in"/>
        </style:tab-stops>
      </style:paragraph-properties>
    </style:style>
    <style:style style:name="P4" style:family="paragraph" style:parent-style-name="Standard" style:list-style-name="WWNum2">
      <style:paragraph-properties fo:text-align="justify" style:justify-single-word="false">
        <style:tab-stops>
          <style:tab-stop style:position="0.3543in"/>
          <style:tab-stop style:position="0.3752in"/>
        </style:tab-stops>
      </style:paragraph-properties>
    </style:style>
    <style:style style:name="P5" style:family="paragraph" style:parent-style-name="Standard">
      <style:paragraph-properties fo:text-align="justify" style:justify-single-word="false">
        <style:tab-stops>
          <style:tab-stop style:position="0.3752in"/>
        </style:tab-stops>
      </style:paragraph-properties>
      <style:text-properties fo:font-size="14pt" style:font-size-asian="14pt"/>
    </style:style>
    <style:style style:name="P6"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style>
    <style:style style:name="P7" style:family="paragraph" style:parent-style-name="Standard" style:list-style-name="WWNum2">
      <style:paragraph-properties fo:margin-left="0.6252in" fo:margin-right="0in" fo:text-align="justify" style:justify-single-word="false" fo:text-indent="-0.25in" style:auto-text-indent="false">
        <style:tab-stops>
          <style:tab-stop style:position="0.6252in"/>
        </style:tab-stops>
      </style:paragraph-properties>
    </style:style>
    <style:style style:name="P8" style:family="paragraph" style:parent-style-name="Text_20_body">
      <style:paragraph-properties fo:text-align="justify" style:justify-single-word="false"/>
    </style:style>
    <style:style style:name="P9" style:family="paragraph" style:parent-style-name="Heading_20_1" style:list-style-name="WWNum1">
      <style:paragraph-properties fo:text-align="justify" style:justify-single-word="false">
        <style:tab-stops>
          <style:tab-stop style:position="0in"/>
        </style:tab-stops>
      </style:paragraph-properties>
    </style:style>
    <style:style style:name="P10" style:family="paragraph" style:parent-style-name="Heading_20_1" style:list-style-name="WWNum1" style:master-page-name="Standard">
      <style:paragraph-properties fo:text-align="justify" style:justify-single-word="false" style:page-number="auto">
        <style:tab-stops>
          <style:tab-stop style:position="0in"/>
        </style:tab-stops>
      </style:paragraph-properties>
    </style:style>
    <style:style style:name="P11"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fo:language="it" fo:country="IT" style:text-underline-style="solid" style:text-underline-width="auto" style:text-underline-color="font-color" style:font-size-asian="14pt"/>
    </style:style>
    <style:style style:name="T5" style:family="text">
      <style:text-properties fo:font-size="14pt" fo:language="it" fo:country="IT" style:font-size-asian="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20358586" text:style-name="WWNum1">
        <text:list-item>
          <text:h text:style-name="P10" text:outline-level="1"><text:bookmark text:name="_GoBack"/>ROMANIKA</text:h>
        </text:list-item>
      </text:list>
      <text:p text:style-name="P1"/>
      <text:p text:style-name="P1"><text:span text:style-name="T1">Okoli leta </text:span><text:span text:style-name="T2">1000</text:span><text:span text:style-name="T1"> se je Evropa samostojno izoblikovala in se jasno ločevala od antike. Romanski motivi so izhajali iz poznoantičnih oz. starokrščanskih motivov, le, da je bila globoko preobražena. Najbolj spremenjeno področje je arhitektura, ki je globoko povezana z gospodarskim razvojem. Romanska umetnost je v večji meri verska, največje spremembe so prinesle nove gradbene tehnike (presvodenje prostornin). </text:span></text:p>
      <text:p text:style-name="P2"><text:span text:style-name="T1">Obstajata dva tipa rešitev: </text:span></text:p>
      <text:p text:style-name="P6"><draw:frame text:anchor-type="as-char" draw:z-index="0" draw:style-name="gr1" draw:text-style-name="P11" svg:width="0.1516in" svg:height="0.1516in"><draw:image xlink:href="Pictures/100002000000000F0000000F70DBE0D68959DA67.png" xlink:type="simple" xlink:show="embed" xlink:actuate="onLoad"><text:p/></draw:image></draw:frame><text:span text:style-name="T1"><text:tab/>Prostori so zaprti z lesenim ostrešjem,</text:span></text:p>
      <text:p text:style-name="P6"><draw:frame text:anchor-type="as-char" draw:z-index="1" draw:style-name="gr1" draw:text-style-name="P11" svg:width="0.1516in" svg:height="0.1516in"><draw:image xlink:href="Pictures/100002000000000F0000000F70DBE0D68959DA67.png" xlink:type="simple" xlink:show="embed" xlink:actuate="onLoad"><text:p/></draw:image></draw:frame><text:span text:style-name="T1"><text:tab/>Ladje so prekrite z oboki iz opeke ali kamnitih kock. </text:span></text:p>
      <text:p text:style-name="P2"><text:span text:style-name="T1">Lesena ostrešja neposredno izhajajo iz starokrščanskih bazilik. </text:span></text:p>
      <text:p text:style-name="P2"><text:span text:style-name="T1">Način z oboki je veliko zahtevnejši, saj potrebuje nove tehnike. </text:span></text:p>
      <text:p text:style-name="P8">ZNAČILNOSTI ROMANSKE CERKVE:</text:p>
      <text:list xml:id="list1946636713" text:style-name="WWNum2">
        <text:list-item>
          <text:p text:style-name="P7"><text:span text:style-name="T1"><text:s/>Je iz treh ladij, ki dajejo vtis stroge ločenosti zaradi križnih obokov. </text:span></text:p>
        </text:list-item>
        <text:list-item>
          <text:p text:style-name="P7"><text:span text:style-name="T1"><text:s/>So temačne, zaprte, izgledajo masivne.</text:span></text:p>
        </text:list-item>
        <text:list-item>
          <text:p text:style-name="P7"><text:span text:style-name="T1"><text:s/>K njihovemu razvoju so prispevale kripte (prostori za shranjevanje relikvij). </text:span></text:p>
        </text:list-item>
        <text:list-item>
          <text:p text:style-name="P7"><text:span text:style-name="T1"><text:s/>Pojavijo se pročelja. </text:span></text:p>
        </text:list-item>
      </text:list>
      <text:p text:style-name="P3"><text:span text:style-name="T1">RAZLIKE MED ITALIJANSKO IN FRANCOSKO ROMANIKO:</text:span></text:p>
      <text:list xml:id="list103616320075505" text:continue-numbering="true" text:style-name="WWNum2">
        <text:list-item>
          <text:list>
            <text:list-item>
              <text:p text:style-name="P4"><text:span text:style-name="T1"><text:s/>V Franciji so stavbe višje (vodi v gotiko).</text:span></text:p>
            </text:list-item>
            <text:list-item>
              <text:p text:style-name="P4"><text:span text:style-name="T1"><text:s text:c="2"/>Zvonik v Franciji je štirikotne oblike in je nad križnim kvadratom. </text:span></text:p>
            </text:list-item>
          </text:list>
        </text:list-item>
      </text:list>
      <text:p text:style-name="P3"><text:span text:style-name="T1">Mozaik se uporablja le še z Bizancom povezanih deželah. Nadomesti ga </text:span><text:span text:style-name="T3">freska,</text:span><text:span text:style-name="T1"> ki s senčenjem daje vtis oblosti. </text:span></text:p>
      <text:p text:style-name="P5"/>
      <text:p text:style-name="P5"/>
      <text:list xml:id="list103617499378594" text:continue-list="list2320358586" text:style-name="WWNum1">
        <text:list-item>
          <text:h text:style-name="P9" text:outline-level="1">GOTIKA</text:h>
        </text:list-item>
      </text:list>
      <text:p text:style-name="P1"/>
      <text:p text:style-name="P8">Središče gotike je Francija.</text:p>
      <text:p text:style-name="P1"><text:span text:style-name="T1">Razvila se je iz romanske umetnosti (vidimo v </text:span><text:span text:style-name="T3">naklonjenosti višini</text:span><text:span text:style-name="T1">). </text:span></text:p>
      <text:p text:style-name="P1"><text:span text:style-name="T1">Značilna je uporaba </text:span><text:span text:style-name="T3">šilastih lokov, vitražev, in polkrožnega loka</text:span><text:span text:style-name="T1">. Notranji prostori so </text:span><text:span text:style-name="T3">enakomerno porazdeljeni</text:span><text:span text:style-name="T1">. Stenskega slikarstva ni, ker je preveč oken in so prevelika. Notranjščina je postala živahna, drzna. </text:span></text:p>
      <text:p text:style-name="Body_20_Text_20_3">Kiparstvo je bilo usmerjeno predvsem v stavbno plastiko, kar je povezano z grajenjem katedral. <text:s/>Novost je osamosvojitev plastike. Veliko je malih plastik, ki težijo po izražanju značajskih potez naročnika. </text:p>
      <text:p text:style-name="P1"><text:span text:style-name="T1">Slikarstvo je predvsem knjižno in je zelo bogato. Človeški lik je vse bolj realistično plastičen. Svetloba spet dobi na pomenu, tako tudi senca. Zanimajo jih </text:span><text:span text:style-name="T3">atmosferske spremembe</text:span><text:span text:style-name="T1"> (nočna svetloba, sonce na mokri strehi). Ljudi so hoteli postaviti v škatlast prostor (=&gt; razvoj linearne perspektive). Pomembni slikarji v gotiki so </text:span><text:span text:style-name="T4">Pietro</text:span><text:span text:style-name="T5"> in </text:span><text:span text:style-name="T4">Ambrogio Lorenzetti</text:span><text:span text:style-name="T1"> ter </text:span><text:span text:style-name="T4">Giotto Ducco</text:span><text:span text:style-name="T5">.</text:span><text:span text:style-name="T1"> Osebe so vitke, njihova drža je usloče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Body_20_Text_20_3" style:display-name="Body Text 3" style:family="paragraph" style:parent-style-name="Standard" style:default-outline-level="">
      <style:paragraph-properties fo:text-align="justify" style:justify-single-word="false"/>
      <style:text-properties fo:font-size="14pt" style:font-size-asian="14pt"/>
    </style:style>
    <style:style style:name="Default_20_Paragraph_20_Font" style:display-name="Default Paragraph Font" style:family="text"/>
    <style:style style:name="WW8Num1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4z1"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4" style:family="text">
      <style:text-properties style:font-name="Courier New" fo:font-family="'Courier New'" style:font-family-generic="roman" style:font-pitch="variable"/>
    </style:style>
    <style:style style:name="ListLabel_20_1" style:display-name="ListLabel 1" style:family="text">
      <style:text-properties fo:font-size="14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5783in" fo:text-indent="-0.25in" fo:margin-left="2.5783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3543in" fo:text-indent="0.0398in" fo:margin-left="0.3543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22" meta:word-count="313" meta:character-count="2132" meta:non-whitespace-character-count="1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