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32391c" style:font-name="Cambria" fo:font-size="26pt" fo:letter-spacing="0.0035in" style:letter-kerning="true" style:font-name-asian="Times New Roman" style:font-size-asian="26pt" style:font-size-complex="26pt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Title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P9" style:family="paragraph" style:parent-style-name="List_20_Paragraph" style:list-style-name="WWNum7"/>
    <style:style style:name="P10" style:family="paragraph" style:parent-style-name="List_20_Paragraph" style:list-style-name="WWNum8"/>
    <style:style style:name="P11" style:family="paragraph" style:parent-style-name="List_20_Paragraph" style:list-style-name="WWNum9"/>
    <style:style style:name="P12" style:family="paragraph" style:parent-style-name="List_20_Paragraph" style:list-style-name="WWNum10"/>
    <style:style style:name="P13" style:family="paragraph" style:parent-style-name="List_20_Paragraph" style:list-style-name="WWNum11"/>
    <style:style style:name="P14" style:family="paragraph" style:parent-style-name="List_20_Paragraph" style:list-style-name="WWNum12"/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color="#b55374" fo:font-size="12pt" fo:font-weight="bold" style:font-size-asian="12pt" style:font-weight-asian="bold"/>
    </style:style>
    <style:style style:name="T4" style:family="text">
      <style:text-properties fo:color="#dc7d0e" fo:font-size="12pt" style:font-size-asian="12pt"/>
    </style:style>
    <style:style style:name="T5" style:family="text">
      <style:text-properties style:font-name="Wingdings" fo:font-size="12pt" style:font-name-asian="Wingdings2" style:font-size-asian="12pt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ROMANTIKA</text:p>
      <text:list xml:id="list119921683" text:style-name="WWNum1">
        <text:list-item>
          <text:p text:style-name="P4"><text:span text:style-name="T1">Čas: </text:span><text:span text:style-name="T2">1820 – 1850</text:span></text:p>
        </text:list-item>
        <text:list-item>
          <text:p text:style-name="P4"><text:span text:style-name="T2">Domišljija, poetika, čustva, individualizem</text:span></text:p>
        </text:list-item>
      </text:list>
      <text:h text:style-name="Heading_20_1" text:outline-level="1">SLIKARSTVO</text:h>
      <text:list xml:id="list4126679393" text:style-name="WWNum2">
        <text:list-item>
          <text:p text:style-name="P5"><text:span text:style-name="T2">Vsebinske in oblikovne značilnosti:</text:span></text:p>
        </text:list-item>
      </text:list>
      <text:list xml:id="list2089854230" text:style-name="WWNum3">
        <text:list-item>
          <text:p text:style-name="P6"><text:span text:style-name="T2">Nemirna poteza</text:span></text:p>
        </text:list-item>
        <text:list-item>
          <text:p text:style-name="P6"><text:span text:style-name="T2">Barve glavno izrazno sredstvo</text:span></text:p>
        </text:list-item>
        <text:list-item>
          <text:p text:style-name="P6"><text:span text:style-name="T2">Spontani barvni nanosi, čustvena nabitost</text:span></text:p>
        </text:list-item>
        <text:list-item>
          <text:p text:style-name="P6"><text:span text:style-name="T2">Dramatični svetlobni poudarki</text:span></text:p>
        </text:list-item>
        <text:list-item>
          <text:p text:style-name="P6"><text:span text:style-name="T2">Slikovita, razgibana kompozicija</text:span></text:p>
        </text:list-item>
        <text:list-item>
          <text:p text:style-name="P6"><text:span text:style-name="T2">Odmik od resničnosti</text:span></text:p>
        </text:list-item>
      </text:list>
      <text:h text:style-name="Heading_20_3" text:outline-level="3">Francija</text:h>
      <text:list xml:id="list737637297" text:style-name="WWNum4">
        <text:list-item>
          <text:p text:style-name="P7"><text:span text:style-name="T2">Politične težave, revolucionarni duh</text:span></text:p>
        </text:list-item>
      </text:list>
      <text:h text:style-name="Heading_20_5" text:outline-level="5">Theodore Gericault</text:h>
      <text:p text:style-name="Standard"><text:span text:style-name="T3">PR: </text:span><text:span text:style-name="T2">T. Gericault, Splav meduze</text:span></text:p>
      <text:h text:style-name="Heading_20_5" text:outline-level="5">Eugene Delacroix</text:h>
      <text:list xml:id="list3870473926" text:style-name="WWNum5">
        <text:list-item>
          <text:p text:style-name="P8"><text:span text:style-name="T2">Čvrsta risba + detajli</text:span></text:p>
        </text:list-item>
        <text:list-item>
          <text:p text:style-name="P8"><text:span text:style-name="T2">Zavrača akademska pravila</text:span></text:p>
        </text:list-item>
        <text:list-item>
          <text:p text:style-name="P8"><text:span text:style-name="T2">Barva pred risbo</text:span></text:p>
        </text:list-item>
      </text:list>
      <text:p text:style-name="Standard"><text:span text:style-name="T3">PR: </text:span><text:span text:style-name="T1">E. Delacroix, Sardanapalova smrt</text:span><text:span text:style-name="T3"><text:line-break/>PR: </text:span><text:span text:style-name="T2">E. Delacroix, Svoboda vodi ljudstvo</text:span><text:span text:style-name="T3"><text:line-break/>PR: </text:span><text:span text:style-name="T2">E. Delacroix, Alžirke</text:span></text:p>
      <text:h text:style-name="Heading_20_3" text:outline-level="3">Nemčija</text:h>
      <text:h text:style-name="Heading_20_5" text:outline-level="5">Caspar David Friederich</text:h>
      <text:list xml:id="list1070143880" text:style-name="WWNum7">
        <text:list-item>
          <text:p text:style-name="P9"><text:span text:style-name="T2">Mitologija krajine (zrcalo umetnikove duše)</text:span></text:p>
        </text:list-item>
        <text:list-item>
          <text:p text:style-name="P9"><text:span text:style-name="T2">V krajino projeciral čustva, občutja</text:span></text:p>
        </text:list-item>
        <text:list-item>
          <text:p text:style-name="P9"><text:span text:style-name="T2">Skrivnostni simboli</text:span></text:p>
        </text:list-item>
        <text:list-item>
          <text:p text:style-name="P9"><text:span text:style-name="T2">Domišljija gledalcev</text:span></text:p>
        </text:list-item>
      </text:list>
      <text:p text:style-name="Standard"><text:span text:style-name="T3">PR: </text:span><text:span text:style-name="T2">C. D. Friederich, Popotnik nad zamegljeno pokrajino</text:span><text:span text:style-name="T3"><text:line-break/>PR: </text:span><text:span text:style-name="T2">C. D. Friederich, Menih na morski obali</text:span></text:p>
      <text:h text:style-name="Heading_20_3" text:outline-level="3">Anglija</text:h>
      <text:list xml:id="list115413443400566" text:continue-list="list737637297" text:style-name="WWNum4">
        <text:list-item>
          <text:p text:style-name="P7"><text:span text:style-name="T2">Pomemben prispevek = </text:span><text:span text:style-name="T4">krajinsko slikarstvo</text:span></text:p>
        </text:list-item>
        <text:list-item>
          <text:p text:style-name="P7"><text:span text:style-name="T2">Spontan odnos do narave</text:span></text:p>
        </text:list-item>
        <text:list-item>
          <text:p text:style-name="P7"><text:soft-page-break/><text:span text:style-name="T2">Umetnik razume naravo na svoj način</text:span></text:p>
        </text:list-item>
      </text:list>
      <text:h text:style-name="Heading_20_5" text:outline-level="5">John Constable</text:h>
      <text:list xml:id="list574859005" text:style-name="WWNum8">
        <text:list-item>
          <text:p text:style-name="P10"><text:span text:style-name="T2">Krajina, narava </text:span><text:span text:style-name="T5"></text:span><text:span text:style-name="T2"> objektivno</text:span></text:p>
        </text:list-item>
        <text:list-item>
          <text:p text:style-name="P10"><text:span text:style-name="T2">Preprosti motivi iz domačega okolja</text:span></text:p>
        </text:list-item>
        <text:list-item>
          <text:p text:style-name="P10"><text:span text:style-name="T2">Svetlobni učinki na vodi</text:span></text:p>
        </text:list-item>
      </text:list>
      <text:p text:style-name="Standard"><text:span text:style-name="T3">PR: </text:span><text:span text:style-name="T2">J. Constable, Seneni voz</text:span></text:p>
      <text:h text:style-name="Heading_20_5" text:outline-level="5">William Turner</text:h>
      <text:list xml:id="list2953449044" text:style-name="WWNum9">
        <text:list-item>
          <text:p text:style-name="P11"><text:span text:style-name="T2">Sprejemljivi atmosferski pojavi (burje, nevihte, meteži)</text:span></text:p>
        </text:list-item>
        <text:list-item>
          <text:p text:style-name="P11"><text:span text:style-name="T2">Izraža s svetlobo in barvo</text:span></text:p>
        </text:list-item>
        <text:list-item>
          <text:p text:style-name="P11"><text:span text:style-name="T2">Rob abstraktnosti</text:span></text:p>
        </text:list-item>
        <text:list-item>
          <text:p text:style-name="P11"><text:span text:style-name="T2">Migetajoče barvne packe</text:span></text:p>
        </text:list-item>
      </text:list>
      <text:p text:style-name="Standard"><text:span text:style-name="T3">PR: </text:span><text:span text:style-name="T2">W. Turner, Dež, para in hitrost</text:span><text:span text:style-name="T3"><text:line-break/>PR: </text:span><text:span text:style-name="T2">W. Turner, Snežni vihar na morju</text:span></text:p>
      <text:h text:style-name="Heading_20_3" text:outline-level="3">Španija</text:h>
      <text:h text:style-name="Heading_20_5" text:outline-level="5">Francesco Goya</text:h>
      <text:list xml:id="list556533785" text:style-name="WWNum10">
        <text:list-item>
          <text:p text:style-name="P12"><text:span text:style-name="T2">Pokvarjenost na dvoru in v cerkvi </text:span></text:p>
        </text:list-item>
        <text:list-item>
          <text:p text:style-name="P12"><text:span text:style-name="T2">Individualist, razsvetljenec</text:span></text:p>
        </text:list-item>
        <text:list-item>
          <text:p text:style-name="P12"><text:span text:style-name="T2">Temnejša plat človeške duše</text:span></text:p>
        </text:list-item>
        <text:list-item>
          <text:p text:style-name="P12"><text:span text:style-name="T2">Cikel ''strahote vojne''</text:span></text:p>
        </text:list-item>
      </text:list>
      <text:p text:style-name="Standard"><text:span text:style-name="T3">PR: </text:span><text:span text:style-name="T2">F. Goya, Gola Maja</text:span><text:span text:style-name="T3"><text:line-break/>PR: </text:span><text:span text:style-name="T2">F. Goya, Streljanje upornikov</text:span><text:span text:style-name="T3"><text:line-break/>PR: </text:span><text:span text:style-name="T2">F. Goya, Portret Karla IV in njegove družine</text:span><text:span text:style-name="T3"><text:line-break/>PR: </text:span><text:span text:style-name="T2">F. Goya, Brez zdravila (jedkanica, cikel strahote vojne)</text:span></text:p>
      <text:h text:style-name="Heading_20_1" text:outline-level="1">KIPARSTVO</text:h>
      <text:list xml:id="list115413514449994" text:continue-list="list4126679393" text:style-name="WWNum2">
        <text:list-item>
          <text:p text:style-name="P5"><text:span text:style-name="T2">Stopnjevanje dramatičnosti, čustvene napetosti</text:span></text:p>
        </text:list-item>
        <text:list-item>
          <text:p text:style-name="P5"><text:span text:style-name="T2">Domoljubne, zgodovinske vsebine</text:span></text:p>
        </text:list-item>
        <text:list-item>
          <text:p text:style-name="P5"><text:span text:style-name="T2">Motivi iz literature</text:span></text:p>
        </text:list-item>
        <text:list-item>
          <text:p text:style-name="P5"><text:span text:style-name="T2">Portret (čustvena narava upodobljencev)</text:span></text:p>
        </text:list-item>
        <text:list-item>
          <text:p text:style-name="P5"><text:span text:style-name="T2">Melanholičnost</text:span></text:p>
        </text:list-item>
      </text:list>
      <text:p text:style-name="Standard"><text:span text:style-name="T3">PR: </text:span><text:span text:style-name="T2">Francois Rude, Odhod Prostovoljcev</text:span></text:p>
      <text:p text:style-name="P1"/>
      <text:p text:style-name="P1"/>
      <text:p text:style-name="P1"><text:soft-page-break/></text:p>
      <text:p text:style-name="P2">BIDERMAJER NA SLOVENSKEM</text:p>
      <text:list xml:id="list3344978531" text:style-name="WWNum11">
        <text:list-item>
          <text:p text:style-name="P13"><text:span text:style-name="T2">Meščanski naročniki, njihov svet</text:span></text:p>
        </text:list-item>
        <text:list-item>
          <text:p text:style-name="P13"><text:span text:style-name="T2">Poudarek na intimi</text:span></text:p>
        </text:list-item>
        <text:list-item>
          <text:p text:style-name="P13"><text:span text:style-name="T2">Prizori iz družinskega življenja</text:span></text:p>
        </text:list-item>
        <text:list-item>
          <text:p text:style-name="P13"><text:span text:style-name="T4">Ostra risba + skopa barvna lestvica</text:span></text:p>
        </text:list-item>
        <text:list-item>
          <text:p text:style-name="P13"><text:span text:style-name="T2">Motivi: </text:span><text:span text:style-name="T4">portret, krajina, veduta, tihožitje</text:span></text:p>
        </text:list-item>
        <text:list-item>
          <text:p text:style-name="P13"><text:span text:style-name="T4">Bidermajerski portret:</text:span></text:p>
        </text:list-item>
      </text:list>
      <text:list xml:id="list4039683427" text:style-name="WWNum12">
        <text:list-item>
          <text:p text:style-name="P14"><text:span text:style-name="T2">Tradicija baročnega</text:span></text:p>
        </text:list-item>
        <text:list-item>
          <text:p text:style-name="P14"><text:span text:style-name="T2">¾ postavitev + atribut</text:span></text:p>
        </text:list-item>
        <text:list-item>
          <text:p text:style-name="P14"><text:span text:style-name="T2">Figure pred ozadjem domačega salona ali pred veduto mesta</text:span></text:p>
        </text:list-item>
        <text:list-item>
          <text:p text:style-name="P14"><text:span text:style-name="T2">Idealizirani obrazi, mladostni, bleda polt</text:span></text:p>
        </text:list-item>
        <text:list-item>
          <text:p text:style-name="P14"><text:span text:style-name="T2">Nedeljska oblačila</text:span></text:p>
        </text:list-item>
        <text:list-item>
          <text:p text:style-name="P14"><text:span text:style-name="T2">Statusni simbol (nakit, uhani)</text:span></text:p>
        </text:list-item>
      </text:list>
      <text:p text:style-name="Standard"><text:span text:style-name="T3">PR: </text:span><text:span text:style-name="T2">Matevž Langus, Ljubljanski trgovec Hohn</text:span><text:span text:style-name="T3"><text:line-break/>PR: </text:span><text:span text:style-name="T2">Jožef Tominc, Avtoportret</text:span><text:span text:style-name="T3"><text:line-break/>PR: </text:span><text:span text:style-name="T2">Jožef Tominc, Portret očeta</text:span><text:span text:style-name="T3"><text:line-break/>PR: </text:span><text:span text:style-name="T2">Jožef Tominc, Družina dr. Frušiča</text:span><text:span text:style-name="T3"><text:line-break/>PR: </text:span><text:span text:style-name="T2">Jožef Tominc, družina Mosconovih</text:span><text:span text:style-name="T3"><text:line-break/>PR: </text:span><text:span text:style-name="T2">Mihael Stroj, Luiza Pesjakova</text:span><text:span text:style-name="T3"><text:line-break/>PR: </text:span><text:span text:style-name="T2">Marko Pernhart, Klanško jezero v nevihti</text:span><text:span text:style-name="T3"><text:line-break/>PR: </text:span><text:span text:style-name="T2">Marko Pernhart, Panorama s stola</text:span><text:span text:style-name="T3"><text:line-break/>PR: </text:span><text:span text:style-name="T2">Anton Karinger, Triglav iz Bohinj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7c9163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a5b592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a5b592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a5b592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526041" style:font-name="Cambria" fo:font-family="Cambria" style:font-family-generic="roman" style:font-pitch="variable" style:font-name-asian="Times New Roman" style:font-family-asian="'Times New Roman'" style:font-family-generic-asian="system" style:font-pitch-asian="variabl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a5b592"/>
      <style:text-properties fo:color="#32391c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32391c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7c9163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a5b592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a5b592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a5b592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>
      <style:text-properties fo:color="#526041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Wingding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Wingdings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Wingding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0" meta:word-count="392" meta:character-count="2515" meta:non-whitespace-character-count="2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