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Title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9"/>
    <style:style style:name="P10" style:family="paragraph" style:parent-style-name="List_20_Paragraph" style:list-style-name="WWNum10"/>
    <style:style style:name="T1" style:family="text">
      <style:text-properties fo:font-size="12pt" style:font-size-asian="12pt"/>
    </style:style>
    <style:style style:name="T2" style:family="text">
      <style:text-properties fo:color="#bf4d00" fo:font-size="12pt" style:font-size-asian="12pt"/>
    </style:style>
    <style:style style:name="T3" style:family="text">
      <style:text-properties fo:color="#a9ea25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SECESIJA</text:p>
      <text:list xml:id="list144474032" text:style-name="WWNum1">
        <text:list-item>
          <text:p text:style-name="P3"><text:span text:style-name="T1">Vzporedno z postimpresionizmom</text:span></text:p>
        </text:list-item>
        <text:list-item>
          <text:p text:style-name="P3"><text:span text:style-name="T1">Obdobje dekadence</text:span></text:p>
        </text:list-item>
        <text:list-item>
          <text:p text:style-name="P3"><text:span text:style-name="T1">Propad starih vrednot</text:span></text:p>
        </text:list-item>
        <text:list-item>
          <text:p text:style-name="P3"><text:span text:style-name="T1">Subjektivnost + erotika + psihoanaliza</text:span></text:p>
        </text:list-item>
        <text:list-item>
          <text:p text:style-name="P3"><text:span text:style-name="T1">Moderno gibanje: </text:span><text:span text:style-name="T2">art nouveau / modernisto / stile liberty / jugendstil / secesija</text:span></text:p>
        </text:list-item>
      </text:list>
      <text:h text:style-name="Heading_20_1" text:outline-level="1">ARHITEKTURA</text:h>
      <text:list xml:id="list2702292074" text:style-name="WWNum2">
        <text:list-item>
          <text:p text:style-name="P4"><text:span text:style-name="T1">Uporaba in kombiniranje novih materialov: železo, steklo, keramika</text:span></text:p>
        </text:list-item>
        <text:list-item>
          <text:p text:style-name="P4"><text:span text:style-name="T1">Novi dekorativni vzorci (asimetrične krivulje, geometrizirane črte ploskovitega kroga)</text:span></text:p>
        </text:list-item>
        <text:list-item>
          <text:p text:style-name="P4"><text:span text:style-name="T1">Ideal je celostna umetnost</text:span></text:p>
        </text:list-item>
      </text:list>
      <text:p text:style-name="Standard"><text:span text:style-name="T3">PR: </text:span><text:span text:style-name="T1">J. M. Olbrich, Paviljon Secesija</text:span><text:span text:style-name="T3"><text:line-break/>PR: </text:span><text:span text:style-name="T1">J, Hoffmann, Palais Stocklet</text:span><text:span text:style-name="T3"><text:line-break/>PR: </text:span><text:span text:style-name="T1">V. Horta, Stopnišče v hiši Tassel</text:span></text:p>
      <text:h text:style-name="Heading_20_3" text:outline-level="3">Otto Wagner</text:h>
      <text:list xml:id="list2736999227" text:style-name="WWNum3">
        <text:list-item>
          <text:p text:style-name="P5"><text:span text:style-name="T1">Gladka pročelja</text:span></text:p>
        </text:list-item>
        <text:list-item>
          <text:p text:style-name="P5"><text:span text:style-name="T1">Živobarvne fajančne ploščice z velikimi kitami cvetja</text:span></text:p>
        </text:list-item>
      </text:list>
      <text:p text:style-name="Standard"><text:span text:style-name="T3">PR: </text:span><text:span text:style-name="T1">O. Wagner, Fajančna hiša</text:span><text:span text:style-name="T3"><text:line-break/>PR: </text:span><text:span text:style-name="T1">O. Wagner, Paviljon za podzemno železnico</text:span></text:p>
      <text:h text:style-name="Heading_20_3" text:outline-level="3">Antonio Gaudi</text:h>
      <text:list xml:id="list1336783158" text:style-name="WWNum4">
        <text:list-item>
          <text:p text:style-name="P6"><text:span text:style-name="T1">Gotika, maverski slog, mozaiki</text:span></text:p>
        </text:list-item>
        <text:list-item>
          <text:p text:style-name="P6"><text:span text:style-name="T1">Fantazija in kreativnost, domišljija</text:span></text:p>
        </text:list-item>
      </text:list>
      <text:p text:style-name="Standard"><text:span text:style-name="T3">PR: </text:span><text:span text:style-name="T1">A. Gaudi, Park Goell</text:span><text:span text:style-name="T3"><text:line-break/>PR: </text:span><text:span text:style-name="T1">A. Gaudi, Sagrada Familia</text:span><text:span text:style-name="T3"><text:line-break/>PR: </text:span><text:span text:style-name="T1">A. Gaudi, Hiša Mila</text:span></text:p>
      <text:h text:style-name="Heading_20_1" text:outline-level="1">SLIKARSTVO</text:h>
      <text:list xml:id="list2958685121" text:style-name="WWNum6">
        <text:list-item>
          <text:p text:style-name="P7"><text:span text:style-name="T1">Nvoi naglasi: erotika, pornografija, famme fatale</text:span></text:p>
        </text:list-item>
        <text:list-item>
          <text:p text:style-name="P7"><text:span text:style-name="T1">Dekorativnost</text:span></text:p>
        </text:list-item>
      </text:list>
      <text:h text:style-name="Heading_20_3" text:outline-level="3">Gustav Klimt</text:h>
      <text:list xml:id="list2215245975" text:style-name="WWNum7">
        <text:list-item>
          <text:p text:style-name="P8"><text:span text:style-name="T1">Študiral na umetno obrtni šoli, študij mozaika, freske</text:span></text:p>
        </text:list-item>
        <text:list-item>
          <text:p text:style-name="P8"><text:span text:style-name="T1">Famme fatale (erotični in hkrati nežni akt)</text:span></text:p>
        </text:list-item>
        <text:list-item>
          <text:p text:style-name="P8"><text:span text:style-name="T1">Realizem</text:span></text:p>
        </text:list-item>
        <text:list-item>
          <text:p text:style-name="P8"><text:span text:style-name="T1">Dekorativnost in ploskovitost oblačil</text:span></text:p>
        </text:list-item>
        <text:list-item>
          <text:p text:style-name="P8"><text:span text:style-name="T1">Zlata barva (bizantinski mozaiki)</text:span></text:p>
        </text:list-item>
        <text:list-item>
          <text:p text:style-name="P8"><text:soft-page-break/><text:span text:style-name="T1">Detajli</text:span></text:p>
        </text:list-item>
        <text:list-item>
          <text:p text:style-name="P8"><text:span text:style-name="T1">Kompouicija razkošna ( zrnata ornamentika)</text:span></text:p>
        </text:list-item>
        <text:list-item>
          <text:p text:style-name="P8"><text:span text:style-name="T1">Čustva + erotika</text:span></text:p>
        </text:list-item>
      </text:list>
      <text:p text:style-name="Standard"><text:span text:style-name="T3">PR: </text:span><text:span text:style-name="T1">G. Klimt Portret Adele B. Bauer</text:span><text:span text:style-name="T3"><text:line-break/>PR: </text:span><text:span text:style-name="T1">G. Klimt, Poljub</text:span></text:p>
      <text:h text:style-name="Heading_20_3" text:outline-level="3">Alphonse Mucha</text:h>
      <text:p text:style-name="Standard"><text:span text:style-name="T3">PR: </text:span><text:span text:style-name="T1">A. Mucha, Plakat za Sarah</text:span></text:p>
      <text:p text:style-name="Standard"><text:span text:style-name="T3">PR: </text:span><text:span text:style-name="T1">R. Lalique, Sponka za pas</text:span><text:span text:style-name="T3"><text:line-break/>PR: </text:span><text:span text:style-name="T1">E. Galle, Vaza Magnolije</text:span></text:p>
      <text:p text:style-name="P1">NA SLOVENSKEM</text:p>
      <text:h text:style-name="Heading_20_1" text:outline-level="1">ARHITEKTURA</text:h>
      <text:h text:style-name="Heading_20_3" text:outline-level="3">Ivan Vurnik</text:h>
      <text:list xml:id="list3766873388" text:style-name="WWNum9">
        <text:list-item>
          <text:p text:style-name="P9"><text:span text:style-name="T1">Dekoracija fasade</text:span></text:p>
        </text:list-item>
        <text:list-item>
          <text:p text:style-name="P9"><text:span text:style-name="T1">Geometrični okras iz kvadratov, pravokotnikov, krogov, ravnih črt</text:span></text:p>
        </text:list-item>
        <text:list-item>
          <text:p text:style-name="P9"><text:span text:style-name="T1">Barve intenzivne, kontrastne</text:span></text:p>
        </text:list-item>
      </text:list>
      <text:h text:style-name="Heading_20_3" text:outline-level="3">Maks Fabiani</text:h>
      <text:p text:style-name="Standard"><text:span text:style-name="T3">PR: </text:span><text:span text:style-name="T1">M. Fabiani, Miklošičev trg</text:span><text:span text:style-name="T3"><text:line-break/>PR: </text:span><text:span text:style-name="T1">M. Fabiani, Bambergova hiša</text:span><text:span text:style-name="T3"><text:line-break/>PR: </text:span><text:span text:style-name="T1">Friederich Sigismund, Urbančeva veleblagovnica</text:span><text:span text:style-name="T3"><text:line-break/>PR: </text:span><text:span text:style-name="T1">Josip Vancaš, Grand hotel Union</text:span></text:p>
      <text:h text:style-name="Heading_20_1" text:outline-level="1">KIPARSTVO</text:h>
      <text:h text:style-name="Heading_20_3" text:outline-level="3">Berneker</text:h>
      <text:list xml:id="list1728538841" text:style-name="WWNum10">
        <text:list-item>
          <text:p text:style-name="P10"><text:span text:style-name="T1">Slikovit, moderen pristop k plastični formi</text:span></text:p>
        </text:list-item>
      </text:list>
      <text:p text:style-name="Standard"><text:span text:style-name="T3">PR: </text:span><text:span text:style-name="T1">F. Bernker, spomenik Primožu trubarj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6e9400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94c600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94c600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94c600"/>
      <style:text-properties fo:color="#2e2d21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2e2d21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6e9400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94c600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94c600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269" meta:character-count="1715" meta:non-whitespace-character-count="1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