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2pt" style:font-size-asian="12pt"/>
    </style:style>
    <style:style style:name="T2" style:family="text">
      <style:text-properties fo:color="#5f497a" fo:font-size="12pt" style:font-size-asian="12pt"/>
    </style:style>
    <style:style style:name="T3" style:family="text">
      <style:text-properties style:font-name="Wingdings" fo:font-size="12pt" style:font-name-asian="Wingdings2" style:font-size-asian="12pt" style:font-name-complex="Wingdings2"/>
    </style:style>
    <style:style style:name="T4" style:family="text">
      <style:text-properties fo:color="#31849b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IMBOLIZEM</text:p>
      <text:list xml:id="list2230179709" text:style-name="WWNum1">
        <text:list-item>
          <text:p text:style-name="P2"><text:span text:style-name="T1">Čas: 80. In 90. Leta 19 st</text:span></text:p>
        </text:list-item>
        <text:list-item>
          <text:p text:style-name="P2"><text:span text:style-name="T2">Realizem = </text:span><text:span text:style-name="T1">zanemarjanje domišljije in čustev</text:span></text:p>
        </text:list-item>
        <text:list-item>
          <text:p text:style-name="P2"><text:span text:style-name="T2">Impresionizem = </text:span><text:span text:style-name="T1">hipno beleženje vtisov vidnega sveta</text:span></text:p>
        </text:list-item>
        <text:list-item>
          <text:p text:style-name="P2"><text:span text:style-name="T1">Osebna slogovna govorica</text:span></text:p>
        </text:list-item>
        <text:list-item>
          <text:p text:style-name="P2"><text:span text:style-name="T1">Vpliv psihoanalize</text:span></text:p>
        </text:list-item>
        <text:list-item>
          <text:p text:style-name="P2"><text:span text:style-name="T1">Dekadenca, m &amp; ž razmerja </text:span><text:span text:style-name="T3"></text:span><text:span text:style-name="T1"> femme fatale</text:span></text:p>
        </text:list-item>
        <text:list-item>
          <text:p text:style-name="P2"><text:span text:style-name="T1">Subjektivno simbolika</text:span></text:p>
        </text:list-item>
        <text:list-item>
          <text:p text:style-name="P2"><text:span text:style-name="T1">Moreče sanje, morbidna erotična razmerja</text:span></text:p>
        </text:list-item>
      </text:list>
      <text:p text:style-name="Standard"><text:span text:style-name="T4">PR: </text:span><text:span text:style-name="T1">G. Monreau, Saloma ali prikazen</text:span><text:span text:style-name="T4"><text:line-break/>PR: </text:span><text:span text:style-name="T1">Odilon redon, Kiklop</text:span><text:span text:style-name="T4"><text:line-break/>PR: </text:span><text:span text:style-name="T1">Eduard Munich, Kr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63" meta:character-count="367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