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486in" fo:margin-left="-0.0486in" fo:margin-top="0in" fo:margin-bottom="0in" table:align="left" style:writing-mode="lr-tb"/>
    </style:style>
    <style:style style:name="Table1.A" style:family="table-column">
      <style:table-column-properties style:column-width="6.34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none" fo:border-right="none" fo:border-top="1.5pt solid #808080" fo:border-bottom="0.75pt solid #808080"/>
    </style:style>
    <style:style style:name="Table2" style:family="table">
      <style:table-properties style:width="6.3958in" fo:margin-left="-0.0486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1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none" fo:border-top="1.5pt solid #808080" fo:border-bottom="0.75pt solid #808080"/>
    </style:style>
    <style:style style:name="Table3" style:family="table">
      <style:table-properties style:width="6.3972in" fo:margin-left="-0.0486in" fo:margin-top="0in" fo:margin-bottom="0in" table:align="left" style:writing-mode="lr-tb"/>
    </style:style>
    <style:style style:name="Table3.A" style:family="table-column">
      <style:table-column-properties style:column-width="6.397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486in" fo:padding-right="0.0486in" fo:padding-top="0in" fo:padding-bottom="0in" fo:border="none"/>
    </style:style>
    <style:style style:name="Table4" style:family="table">
      <style:table-properties style:width="6.3486in" fo:margin-left="-0.0486in" fo:margin-top="0in" fo:margin-bottom="0in" table:align="left" style:writing-mode="lr-tb"/>
    </style:style>
    <style:style style:name="Table4.A" style:family="table-column">
      <style:table-column-properties style:column-width="6.34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486in" fo:padding-right="0.0486in" fo:padding-top="0in" fo:padding-bottom="0in" fo:border-left="none" fo:border-right="none" fo:border-top="1.5pt solid #808080" fo:border-bottom="0.75pt solid #808080"/>
    </style:style>
    <style:style style:name="Table5" style:family="table">
      <style:table-properties style:width="6.3486in" fo:margin-left="-0.0486in" fo:margin-top="0in" fo:margin-bottom="0in" table:align="left" style:writing-mode="lr-tb"/>
    </style:style>
    <style:style style:name="Table5.A" style:family="table-column">
      <style:table-column-properties style:column-width="3.1979in"/>
    </style:style>
    <style:style style:name="Table5.B" style:family="table-column">
      <style:table-column-properties style:column-width="3.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86in" fo:padding-right="0.0486in" fo:padding-top="0in" fo:padding-bottom="0in" fo:border-left="none" fo:border-right="none" fo:border-top="1.5pt solid #808080" fo:border-bottom="0.75pt solid #808080"/>
    </style:style>
    <style:style style:name="Table6" style:family="table">
      <style:table-properties style:width="6.3472in" fo:margin-left="0in" fo:margin-top="0in" fo:margin-bottom="0in" table:align="left" style:writing-mode="lr-tb"/>
    </style:style>
    <style:style style:name="Table6.A" style:family="table-column">
      <style:table-column-properties style:column-width="1.8069in"/>
    </style:style>
    <style:style style:name="Table6.B" style:family="table-column">
      <style:table-column-properties style:column-width="1.0785in"/>
    </style:style>
    <style:style style:name="Table6.C" style:family="table-column">
      <style:table-column-properties style:column-width="3.4618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486in" fo:padding-right="0.0486in" fo:padding-top="0in" fo:padding-bottom="0in" fo:border-left="none" fo:border-right="none" fo:border-top="1.5pt solid #808080" fo:border-bottom="0.75pt solid #808080"/>
    </style:style>
    <style:style style:name="Table7" style:family="table">
      <style:table-properties style:width="6.3972in" fo:margin-left="-0.0486in" fo:margin-top="0in" fo:margin-bottom="0in" table:align="left" style:writing-mode="lr-tb"/>
    </style:style>
    <style:style style:name="Table7.A" style:family="table-column">
      <style:table-column-properties style:column-width="6.397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486in" fo:padding-right="0.0486in" fo:padding-top="0in" fo:padding-bottom="0in" fo:border="none"/>
    </style:style>
    <style:style style:name="Table8" style:family="table">
      <style:table-properties style:width="6.3972in" fo:margin-left="-0.0486in" fo:margin-top="0in" fo:margin-bottom="0in" table:align="left" style:writing-mode="lr-tb"/>
    </style:style>
    <style:style style:name="Table8.A" style:family="table-column">
      <style:table-column-properties style:column-width="6.3972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486in" fo:padding-right="0.0486in" fo:padding-top="0in" fo:padding-bottom="0in" fo:border="none"/>
    </style:style>
    <style:style style:name="Table9" style:family="table">
      <style:table-properties style:width="6.3972in" fo:margin-left="-0.0486in" fo:margin-top="0in" fo:margin-bottom="0in" table:align="left" style:writing-mode="lr-tb"/>
    </style:style>
    <style:style style:name="Table9.A" style:family="table-column">
      <style:table-column-properties style:column-width="6.397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486in" fo:padding-right="0.0486in" fo:padding-top="0in" fo:padding-bottom="0in" fo:border="none"/>
    </style:style>
    <style:style style:name="Table10" style:family="table">
      <style:table-properties style:width="6.3972in" fo:margin-left="-0.0486in" fo:margin-top="0in" fo:margin-bottom="0in" table:align="left" style:writing-mode="lr-tb"/>
    </style:style>
    <style:style style:name="Table10.A" style:family="table-column">
      <style:table-column-properties style:column-width="6.3972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486in" fo:padding-right="0.0486in" fo:padding-top="0in" fo:padding-bottom="0in" fo:border="none"/>
    </style:style>
    <style:style style:name="Table11" style:family="table">
      <style:table-properties style:width="6.3972in" fo:margin-left="-0.0486in" fo:margin-top="0in" fo:margin-bottom="0in" table:align="left" style:writing-mode="lr-tb"/>
    </style:style>
    <style:style style:name="Table11.A" style:family="table-column">
      <style:table-column-properties style:column-width="6.3972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486in" fo:padding-right="0.0486in" fo:padding-top="0in" fo:padding-bottom="0in" fo:border="none"/>
    </style:style>
    <style:style style:name="Table12" style:family="table">
      <style:table-properties style:width="6.3972in" fo:margin-left="-0.0486in" fo:margin-top="0in" fo:margin-bottom="0in" table:align="left" style:writing-mode="lr-tb"/>
    </style:style>
    <style:style style:name="Table12.A" style:family="table-column">
      <style:table-column-properties style:column-width="6.397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486in" fo:padding-right="0.0486in" fo:padding-top="0in" fo:padding-bottom="0in" fo:border="none"/>
    </style:style>
    <style:style style:name="Table13" style:family="table">
      <style:table-properties style:width="1.2799in" fo:margin-left="4.4299in" fo:margin-top="0in" fo:margin-bottom="0in" table:align="left" style:writing-mode="lr-tb"/>
    </style:style>
    <style:style style:name="Table13.A" style:family="table-column">
      <style:table-column-properties style:column-width="1.279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style:font-name="Arial"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0000ff" style:font-name="Arial" fo:font-size="12pt" fo:font-weight="bold" style:font-size-asian="12pt" style:font-weight-asian="bold"/>
    </style:style>
    <style:style style:name="P6" style:family="paragraph" style:parent-style-name="Standard">
      <style:paragraph-properties fo:text-align="end" style:justify-single-word="false"/>
      <style:text-properties fo:color="#0000ff" style:font-name="Arial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800000" style:font-name="Arial"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Standard" style:list-style-name="WWNum2"/>
    <style:style style:name="P10" style:family="paragraph" style:parent-style-name="Standard">
      <style:paragraph-properties fo:text-align="center" style:justify-single-word="false" style:border-line-width-top="0.0209in 0.0209in 0.0209in" fo:padding-left="0in" fo:padding-right="0in" fo:padding-top="0.0138in" fo:padding-bottom="0in" fo:border-left="none" fo:border-right="none" fo:border-top="4.51pt double #000000" fo:border-bottom="none"/>
      <style:text-properties style:font-name="Arial" fo:font-size="12pt" style:font-size-asian="12pt"/>
    </style:style>
    <style:style style:name="P11" style:family="paragraph" style:parent-style-name="Standard">
      <style:paragraph-properties style:border-line-width-top="0.0102in 0.0102in 0.0102in" fo:padding-left="0in" fo:padding-right="0in" fo:padding-top="0.0138in" fo:padding-bottom="0in" fo:border-left="none" fo:border-right="none" fo:border-top="2.24pt double #000000" fo:border-bottom="none"/>
      <style:text-properties style:font-name="Arial" fo:font-size="12pt" style:font-size-asian="12pt"/>
    </style:style>
    <style:style style:name="P12" style:family="paragraph" style:parent-style-name="Standard" style:list-style-name="WWNum1">
      <style:paragraph-properties fo:margin-left="0.1965in" fo:margin-right="0in" fo:text-align="center" style:justify-single-word="false" fo:text-indent="-0.1965in" style:auto-text-indent="false"/>
    </style:style>
    <style:style style:name="P13" style:family="paragraph" style:parent-style-name="Standard" style:list-style-name="WWNum1">
      <style:paragraph-properties fo:margin-left="0.1965in" fo:margin-right="0in" fo:text-indent="-0.1965in" style:auto-text-indent="false"/>
    </style:style>
    <style:style style:name="P14" style:family="paragraph" style:parent-style-name="Standard" style:list-style-name="">
      <style:paragraph-properties fo:margin-left="0.1965in" fo:margin-right="0in" fo:text-indent="-0.1965in" style:auto-text-indent="false"/>
      <style:text-properties style:font-name="Arial" fo:font-size="12pt" style:font-size-asian="12pt"/>
    </style:style>
    <style:style style:name="P15" style:family="paragraph" style:parent-style-name="Standard" style:list-style-name="WWNum1">
      <style:paragraph-properties fo:margin-left="0.4917in" fo:margin-right="0in" fo:text-indent="-0.1965in" style:auto-text-indent="false"/>
    </style:style>
    <style:style style:name="P16" style:family="paragraph" style:parent-style-name="Standard" style:list-style-name="">
      <style:paragraph-properties fo:margin-left="0.4917in" fo:margin-right="0in" fo:text-indent="-0.1965in" style:auto-text-indent="false"/>
      <style:text-properties style:font-name="Arial" fo:font-size="12pt" style:font-size-asian="12pt"/>
    </style:style>
    <style:style style:name="P17" style:family="paragraph" style:parent-style-name="Standard" style:list-style-name="WWNum1">
      <style:paragraph-properties fo:margin-left="1.1799in" fo:margin-right="0in" fo:text-indent="-0.1965in" style:auto-text-indent="false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Arial" fo:font-size="16pt" fo:font-weight="bold" style:font-size-asian="16pt" style:font-weight-asian="bold"/>
    </style:style>
    <style:style style:name="T6" style:family="text">
      <style:text-properties fo:color="#0000ff" style:font-name="Matura MT Script Capitals" fo:font-size="28pt" fo:letter-spacing="0.0138in" style:font-size-asian="28pt"/>
    </style:style>
    <style:style style:name="T7" style:family="text">
      <style:text-properties fo:color="#0000ff" style:font-name="Arial" fo:font-size="12pt" fo:font-weight="bold" style:font-size-asian="12pt" style:font-weight-asian="bold"/>
    </style:style>
    <style:style style:name="T8" style:family="text">
      <style:text-properties fo:color="#0000ff"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9" style:family="text">
      <style:text-properties fo:color="#0000ff" style:font-name="Arial" fo:font-size="14pt" fo:font-weight="bold" style:font-size-asian="14pt" style:font-weight-asian="bold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00" style:font-name="Arial" fo:font-size="12pt" style:text-underline-style="solid" style:text-underline-width="auto" style:text-underline-color="font-color" style:font-size-asian="12pt"/>
    </style:style>
    <style:style style:name="T12" style:family="text">
      <style:text-properties fo:color="#000000" style:font-name="Arial" fo:font-size="12pt" style:font-size-asian="12pt"/>
    </style:style>
    <style:style style:name="T13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14" style:family="text">
      <style:text-properties fo:color="#ff0000" style:font-name="Arial" fo:font-size="18pt" fo:font-weight="bold" style:font-size-asian="18pt" style:font-weight-asian="bold"/>
    </style:style>
    <style:style style:name="T15" style:family="text">
      <style:text-properties fo:color="#ff0000"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T16" style:family="text">
      <style:text-properties fo:color="#ff0000" style:font-name="Arial" fo:font-size="12pt" fo:font-weight="bold" style:font-size-asian="12pt" style:font-weight-asian="bold"/>
    </style:style>
    <style:style style:name="T17" style:family="text">
      <style:text-properties fo:color="#ff0000" fo:font-size="20pt" fo:letter-spacing="0.0138in" style:text-underline-style="solid" style:text-underline-width="auto" style:text-underline-color="font-color" fo:font-weight="bold" style:font-size-asian="20pt" style:font-weight-asian="bold"/>
    </style:style>
    <style:style style:name="T18" style:family="text">
      <style:text-properties fo:color="#ff00ff" style:font-name="Arial" fo:font-size="12pt" fo:font-weight="bold" style:font-size-asian="12pt" style:font-weight-asian="bold"/>
    </style:style>
    <style:style style:name="T19" style:family="text">
      <style:text-properties fo:color="#800000" style:font-name="Arial" fo:font-size="14pt" fo:font-weight="bold" style:font-size-asian="14pt" style:font-weight-asian="bold"/>
    </style:style>
    <style:style style:name="T20" style:family="text">
      <style:text-properties fo:color="#008000" fo:font-size="20pt" fo:letter-spacing="0.0138in" style:text-underline-style="solid" style:text-underline-width="auto" style:text-underline-color="font-color" fo:font-weight="bold" style:font-size-asian="20pt" style:font-weight-asian="bold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Animizem</text:span><text:span text:style-name="T2"> - prva religija v mlajši kameni dobi, ko so vse stvari (živali, rastline) dobile dušo.</text:span></text:p>
      <text:p text:style-name="P1"/>
      <text:p text:style-name="Standard"><text:span text:style-name="T1">Ikonoklazem</text:span><text:span text:style-name="T2"> - prepoved upodabljanja božanstev, človeka (v krščanstvu, islamu - v začetku).</text:span>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6">Umetnost</text:span></text:p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Kreativna</text:span></text:p>
            <text:p text:style-name="P3"><text:span text:style-name="T2">(nekaj novega, skladatelj, scenarist, arhitekt)</text:span></text:p>
          </table:table-cell>
          <table:table-cell table:style-name="Table2.A1" office:value-type="string">
            <text:p text:style-name="P3"><text:span text:style-name="T3">Interpretivna</text:span></text:p>
            <text:p text:style-name="P3"><text:span text:style-name="T2">(interpretacija kreativnega, glasbenik, igralec, zidar)</text:span>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2">1. </text:span><text:span text:style-name="T10">Glasbena umetnost</text:span><text:span text:style-name="T2"> - umetnost v času (mine, se konča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2. </text:span><text:span text:style-name="T10">Likovna umetnost</text:span><text:span text:style-name="T2"> - umetnost v prostoru (ostane v prostoru):</text:span></text:p>
            <text:list xml:id="list1130332864" text:style-name="WWNum1">
              <text:list-item>
                <text:p text:style-name="P4"><text:span text:style-name="T2">slikarstvo in grafika</text:span></text:p>
              </text:list-item>
              <text:list-item>
                <text:p text:style-name="P4"><text:span text:style-name="T2">kiparstvo</text:span></text:p>
              </text:list-item>
            </text:list>
            <text:p text:style-name="Standard"><text:span text:style-name="T2">c) arhitektura (arhitektonska lupina - zunanji zidovi zgradbe)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3. </text:span><text:span text:style-name="T10">Konceptualna umetnost</text:span><text:span text:style-name="T2"> - ideja je pomembnejša od same izvedbe umetnine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4. </text:span><text:span text:style-name="T10">Uporabna umetnost</text:span><text:span text:style-name="T2"> - njena glavna funkcija je uporabnost, praktičnost, šele za tem pride umetniška vrednost:</text:span></text:p>
            <text:p text:style-name="Standard"><text:span text:style-name="T2">a) umetna obrt (izdelava umetniških predmetov za praktično uporabo)</text:span></text:p>
            <text:p text:style-name="Standard"><text:span text:style-name="T2">b) grafični design (oblikovanje plakatov, naslovnic, reklam, embalaž)</text:span></text:p>
            <text:p text:style-name="Standard"><text:span text:style-name="T2">c) načrtovanje uporabnih predmetov (umetniških)</text:span></text:p>
          </table:table-cell>
        </table:table-row>
      </table:table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<text:span text:style-name="T14">Slika (dvodimenzionalna umetnost)</text:span></text:p>
          </table:table-cell>
        </table:table-row>
      </table:table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list xml:id="list111507662956212" text:continue-numbering="true" text:style-name="WWNum1">
              <text:list-item>
                <text:p text:style-name="P12"><text:span text:style-name="T2">Zakaj jo je umetnik narisal:</text:span></text:p>
              </text:list-item>
              <text:list-item>
                <text:p text:style-name="P12"><text:span text:style-name="T2">ikonografija</text:span></text:p>
              </text:list-item>
              <text:list-item>
                <text:p text:style-name="P12"><text:span text:style-name="T2">ikonologija</text:span></text:p>
              </text:list-item>
            </text:list>
          </table:table-cell>
          <table:table-cell table:style-name="Table5.A1" office:value-type="string">
            <text:list xml:id="list111507328853080" text:continue-numbering="true" text:style-name="WWNum1">
              <text:list-item>
                <text:p text:style-name="P12"><text:span text:style-name="T2">Kako jo je narisal:</text:span></text:p>
              </text:list-item>
              <text:list-item>
                <text:p text:style-name="P12"><text:span text:style-name="T2">formalna analiza</text:span></text:p>
              </text:list-item>
            </text:list>
          </table:table-cell>
        </table:table-row>
      </table:table>
      <text:p text:style-name="P1"/>
      <text:p text:style-name="Standard"><text:span text:style-name="T7">Ikonografija</text:span><text:span text:style-name="T2"> - pove, kaj likovno delo opisuje, motiv likovnega dela, opisuje motiv in od kod e motiv pobran.</text:span></text:p>
      <text:p text:style-name="Standard"><text:span text:style-name="T7">Ikonologija</text:span><text:span text:style-name="T2"> - pove, kdaj se je motiv prvič pojavil, kje (tudi na čem) in kako se je spreminjal, razvijal in zakaj.</text:span></text:p>
      <text:p text:style-name="P3"><text:span text:style-name="T13">Motivi Davida</text:span></text:p>
      <text:p text:style-name="P2"/>
      <text:p text:style-name="Standard"><text:span text:style-name="T2">1. najstarejši </text:span><text:span text:style-name="T1">Danatellov</text:span><text:span text:style-name="T2"> - začetnik renesanse v kiparstvu (1430-32)</text:span></text:p>
      <text:p text:style-name="Standard"><text:span text:style-name="T2">Ikonografija: meč, frača, goljatova glava, motiv iz svetega pisma, postavljen v kontrapostu</text:span></text:p>
      <text:p text:style-name="Standard"><text:span text:style-name="T2">Ikonologija: 1. polovica 15. stoletja. Zakaj se takrat prvič pojavi, zakaj samo v Firencah (edino italijansko mesto, ki je kljubovalo razvoju Milana), enačili se z Davidom.</text:span></text:p>
      <text:p text:style-name="P1"/>
      <text:p text:style-name="Standard"><text:soft-page-break/><text:span text:style-name="T2">2. </text:span><text:span text:style-name="T1">Michelangelov</text:span><text:span text:style-name="T2"> (1501 - 1504)</text:span></text:p>
      <text:p text:style-name="Standard"><text:span text:style-name="T2">Ikonografija: ima pračo, ki jo drži čez glavo</text:span></text:p>
      <text:p text:style-name="P3"><text:span text:style-name="T2">Ikonologija: naredil ga je pred dejanjem, ker se je enačil z njim (od Boga izbran)</text:span></text:p>
      <text:p text:style-name="P1"/>
      <text:p text:style-name="Standard"><text:span text:style-name="T2">3. </text:span><text:span text:style-name="T1">Berninijev</text:span><text:span text:style-name="T2"> (1623), baročni kipar (Italija)</text:span></text:p>
      <text:p text:style-name="Standard"><text:span text:style-name="T2">Ikonografija: vrti pračo, je oblečen v draperijo</text:span></text:p>
      <text:p text:style-name="Standard"><text:span text:style-name="T2">Ikonologija: oblečen, ker se odraža z igro svetlobe in sence, draperija dopušča večje odstope</text:span></text:p>
      <text:p text:style-name="Standard"><text:span text:style-name="T2">je v gibanju, ker v baroku prevladuje gibanje, veže prostor.</text:span></text:p>
      <text:p text:style-name="P1"/>
      <text:p text:style-name="Standard"><text:span text:style-name="T10">Kip</text:span><text:span text:style-name="T2"> - absoluten prostor (tam, kjer stoji)</text:span></text:p>
      <text:p text:style-name="Standard"><text:span text:style-name="T2"><text:s text:c="7"/>- relativen prostor (vse, kar je vključeno zraven)</text:span></text:p>
      <text:p text:style-name="P1"/>
      <text:p text:style-name="Standard"><text:span text:style-name="T10">Motiv</text:span><text:span text:style-name="T2"> - kar slika prikazuje in je direktno po nečem slikano</text:span></text:p>
      <text:p text:style-name="Standard"><text:span text:style-name="T10">Snov</text:span><text:span text:style-name="T2"> - kar slika prikazuje in je bolj abstraktno (mitološko, literarno)</text:span></text:p>
      <text:p text:style-name="P1"/>
      <text:p text:style-name="Standard"><text:span text:style-name="T1">motivi: - portret, akt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<text:span text:style-name="T2">točno določen človek</text:span></text:p>
          </table:table-cell>
          <table:table-cell table:style-name="Table6.A1" office:value-type="string">
            <text:p text:style-name="P3"><text:span text:style-name="T2">figura:</text:span></text:p>
          </table:table-cell>
          <table:table-cell table:style-name="Table6.A1" office:value-type="string">
            <text:list xml:id="list111506527230442" text:continue-numbering="true" text:style-name="WWNum1">
              <text:list-item>
                <text:p text:style-name="P13"><text:span text:style-name="T2">žanri (prizori iz vsakdanjega življenja)</text:span></text:p>
              </text:list-item>
              <text:list-item>
                <text:p text:style-name="P4"><text:span text:style-name="T2">mitološka podoba</text:span></text:p>
              </text:list-item>
              <text:list-item>
                <text:p text:style-name="P4"><text:span text:style-name="T2">zgodovinska podoba</text:span></text:p>
              </text:list-item>
              <text:list-item>
                <text:p text:style-name="P4"><text:span text:style-name="T2">religiozna podoba</text:span></text:p>
              </text:list-item>
              <text:list-item>
                <text:p text:style-name="P13"><text:span text:style-name="T2">alegorija ali pripodoba (abstrakten pojem upodobljen: letni časi so ljudje), alegorija pravice, ognja</text:span></text:p>
              </text:list-item>
            </text:list>
          </table:table-cell>
        </table:table-row>
      </table:table>
      <text:p text:style-name="P1"/>
      <text:list xml:id="list111507335864252" text:continue-numbering="true" text:style-name="WWNum1">
        <text:list-item>
          <text:p text:style-name="P13"><text:span text:style-name="T2">Alegorija: francoski romantik: Dalacroix, Svoboda vodi ljudstvo</text:span></text:p>
        </text:list-item>
        <text:list-item>
          <text:p text:style-name="P13"><text:span text:style-name="T2">Alegorija umetnosti: Prešernova muza</text:span></text:p>
        </text:list-item>
        <text:list-item>
          <text:p text:style-name="P13"><text:span text:style-name="T2">Vodnjak treh kranjskih rek - alegorična podoba</text:span></text:p>
        </text:list-item>
      </text:list>
      <text:p text:style-name="P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><text:span text:style-name="T14">Akt</text:span></text:p>
            <text:p text:style-name="P2"/>
            <text:p text:style-name="Standard"><text:span text:style-name="T2">Willendorfska Venera - iz apnenca pobarvanega z rdečo kredo:</text:span></text:p>
            <text:p text:style-name="Standard"><text:span text:style-name="T2">- v arhaični dobi Grčije: veliki kamniti kipi - samo mladeniči (goli)</text:span></text:p>
            <text:p text:style-name="Standard"><text:span text:style-name="T2">- v klasični dobi Grčije: še ni ženskih aktov, samo en polakt</text:span></text:p>
            <text:p text:style-name="Standard"><text:span text:style-name="T2">- v poklasični dobi Grčije: Praksiteles: prvi izkleše prvi ženski akt v dobi Grčije - Knidska Afrodita</text:span></text:p>
            <text:p text:style-name="Standard"><text:span text:style-name="T2">- v srednjem veku izgine akt za več kot 1000 let, akt dovoljen samo: Adam in Eva, pogubljeni grešniki v peklu</text:span></text:p>
            <text:p text:style-name="Standard"><text:span text:style-name="T2">- v renesansi (prvi: Donnatelov David) se telo občuduje - veliko aktov</text:span></text:p>
            <text:p text:style-name="P2"/>
            <text:p text:style-name="P3"><text:span text:style-name="T2">Ingres, Jean Auguste Dominique , Akt “Grande Odalisque"</text:span></text:p>
          </table:table-cell>
        </table:table-row>
      </table:table>
      <text:p text:style-name="P1"/>
      <text:p text:style-name="P3"><text:span text:style-name="T10">Portreti</text:span><text:span text:style-name="T2"> - upodobitve točno določene osebe</text:span></text:p>
      <text:p text:style-name="P3"><text:span text:style-name="T2">Rembrant: The night watch - skupinski portret</text:span></text:p>
      <text:p text:style-name="P2"/>
      <text:p text:style-name="P3"><text:span text:style-name="T10">Goya:</text:span><text:span text:style-name="T2"> kraljeva družina Karla IV. - družinski portret (Goya je bil dvorni slikar na španskem dvoru - upodablja tudi družbeni položaj - značilno za reprezentativni portret</text:span></text:p>
      <text:p text:style-name="Standard"><text:soft-page-break/><text:span text:style-name="T10">Gericault</text:span><text:span text:style-name="T2"> (začetnik romantike v slikarstvu), ki je sicer povezana s potopom ladje Meduze, ko so ljudje spoznali grozo v notranjosti človeka</text:span></text:p>
      <text:p text:style-name="P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><text:span text:style-name="T15">Pokrajina</text:span></text:p>
            <text:p text:style-name="P2"/>
            <text:list xml:id="list111508164880968" text:continue-numbering="true" text:style-name="WWNum1">
              <text:list-item>
                <text:p text:style-name="P13"><text:span text:style-name="T2">kot glavni motiv se pojavi šele v 17. stoletju, kot ozadje tudi prej (brez osvetljave, vremena - le šablona)</text:span></text:p>
              </text:list-item>
              <text:list-item>
                <text:p text:style-name="P13"><text:span text:style-name="T2">izjema v renesansi (Giorgion - nevihta), ima otožno razpoloženje in je osvetljena</text:span></text:p>
              </text:list-item>
              <text:list-item>
                <text:p text:style-name="P13"><text:span text:style-name="T2">Štafažne figurice - ljudje na slikah pokrajin, ki so služile za nekakšno pretvezo, da so ljudje risali pokrajino (po uveljavitvi pokrajine)</text:span></text:p>
              </text:list-item>
              <text:list-item>
                <text:p text:style-name="P13"><text:span text:style-name="T2">široki pogledi na cela mesta ali na gorske masive PANORAME (Pogled na delf: Vermeer)</text:span></text:p>
              </text:list-item>
            </text:list>
            <text:p text:style-name="P2"/>
            <text:p text:style-name="Standard"><text:span text:style-name="T2">- VEDUTA: ozki, omejeni pogledi na ulico, trg, vrste hiš (France Kralj: Pred pošto v Ljubljani, Rihard Jakopič: Križanke, Ivan Grohar: Škofja Loka v snegu)</text:span></text:p>
            <text:p text:style-name="Standard"><text:span text:style-name="T2">-MARINA - obmorska krajina (Monet: Vzhajajoče sonce, impresija, Turner: Ladja s sužnji)</text:span></text:p>
          </table:table-cell>
        </table:table-row>
      </table:table>
      <text:p text:style-name="P1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"><text:span text:style-name="T15">Tihožitje</text:span></text:p>
            <text:p text:style-name="P2"/>
            <text:p text:style-name="Standard"><text:span text:style-name="T2">tudi šele v 17. stoletju kot samostojni motiv</text:span></text:p>
            <text:p text:style-name="P5"/>
            <text:p text:style-name="P3"><text:span text:style-name="T15">Slike brez motiva</text:span></text:p>
            <text:p text:style-name="P2"/>
            <text:p text:style-name="Standard"><text:span text:style-name="T4">Kandisky</text:span><text:span text:style-name="T2"> - odšel v München, kjer se je posvetil glasbi in slikarstvu. Delal je slike, ki bi delovale samo z barvami.</text:span></text:p>
            <text:p text:style-name="Standard"><text:span text:style-name="T2">1911 - prva njegova razstava </text:span><text:span text:style-name="T4">abstraktne umetnosti</text:span><text:span text:style-name="T2"> “Slika je ploskev pokrita z barvami in linijami”</text:span></text:p>
            <text:p text:style-name="P3"><text:span text:style-name="T2">Teozotija (duhovna smer) - vplivala na njegovo mišljenje (aura - energijski ovoj okrog človeka). Vsakemu razpoloženju je iskal primerno barvo - nepredmetno, abstraktno, nesimetrično slikarstvo.</text:span></text:p>
          </table:table-cell>
        </table:table-row>
      </table:table>
      <text:p text:style-name="P7"/>
      <text:p text:style-name="P3"><text:span text:style-name="T20">Materiali, tehnika risbe</text:span>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3"><text:span text:style-name="T8">Tehnike ploskega tiska</text:span></text:p>
            <text:p text:style-name="P1"/>
            <text:p text:style-name="Standard"><text:span text:style-name="T10">1. Litografija</text:span></text:p>
            <text:list xml:id="list111506662616836" text:continue-numbering="true" text:style-name="WWNum1">
              <text:list-item>
                <text:p text:style-name="P4"><text:span text:style-name="T2">matrica iz posebnega litografskega kamna - mehek, narezan v kvadre</text:span></text:p>
              </text:list-item>
              <text:list-item>
                <text:p text:style-name="P4"><text:span text:style-name="T2">z mastno litografsko kredo narišemo risbo</text:span></text:p>
              </text:list-item>
              <text:list-item>
                <text:p text:style-name="P4"><text:span text:style-name="T2">s čopičem premažemo s kislino</text:span></text:p>
              </text:list-item>
              <text:list-item>
                <text:p text:style-name="P4"><text:span text:style-name="T2">s kemikalijami namažemo tako, da je vidna le kreda</text:span></text:p>
              </text:list-item>
              <text:list-item>
                <text:p text:style-name="P4"><text:span text:style-name="T2">lahko tudi litografija s tušem (bolj lahkotno)</text:span></text:p>
              </text:list-item>
            </text:list>
            <text:p text:style-name="P1"/>
            <text:p text:style-name="Standard"><text:span text:style-name="T10">2. Sitotisk (svilotisk, sevigrafija)</text:span></text:p>
            <text:list xml:id="list111507046511962" text:continue-numbering="true" text:style-name="WWNum1">
              <text:list-item>
                <text:p text:style-name="P4"><text:span text:style-name="T2">do 35 let za tiskanje vzorcev blaga</text:span></text:p>
              </text:list-item>
              <text:list-item>
                <text:p text:style-name="P4"><text:span text:style-name="T2">od 1960 naprej umetniška grafika</text:span></text:p>
              </text:list-item>
              <text:list-item>
                <text:p text:style-name="P4"><text:span text:style-name="T2">najlonsko sito napeto na kvadratni okvir</text:span></text:p>
              </text:list-item>
              <text:list-item>
                <text:p text:style-name="P4"><text:soft-page-break/><text:span text:style-name="T2">premažemo s fotografsko emulzijo v temi (sicer se strdi)</text:span></text:p>
              </text:list-item>
              <text:list-item>
                <text:p text:style-name="P4"><text:span text:style-name="T2">slika na prozorni papir (celuloid)</text:span></text:p>
              </text:list-item>
              <text:list-item>
                <text:p text:style-name="P4"><text:span text:style-name="T2">položimo na sito, ki je premazano z emulzijo in osvetlimo (kjer svetloba pride do sita se bo strdila, kjer pa svetloba ne pride skozi ostane mehka</text:span></text:p>
              </text:list-item>
              <text:list-item>
                <text:p text:style-name="P4"><text:span text:style-name="T2">speremo z močnim curkom vode</text:span></text:p>
              </text:list-item>
              <text:list-item>
                <text:p text:style-name="P4"><text:span text:style-name="T2">prelijemo z barvo, spodaj je papir</text:span></text:p>
              </text:list-item>
            </text:list>
            <text:p text:style-name="P1"/>
            <text:p text:style-name="Standard"><text:span text:style-name="T10">3. Monotipija - grafika, ki zmore en sam odtis. </text:span></text:p>
            <text:p text:style-name="Standard"><text:span text:style-name="T2">vsaka grafika, kjer prva ni več enaka drugi</text:span></text:p>
            <text:p text:style-name="Standard"><text:span text:style-name="T2">Dela se jo na različne načine:</text:span></text:p>
            <text:list xml:id="list111506495863043" text:continue-numbering="true" text:style-name="WWNum1">
              <text:list-item>
                <text:p text:style-name="P4"><text:span text:style-name="T2">oljne barve na ploskev - odtisneš</text:span></text:p>
              </text:list-item>
              <text:list-item>
                <text:p text:style-name="P4"><text:span text:style-name="T2">steklo namažemo s slikarsko barvo</text:span></text:p>
              </text:list-item>
            </text:list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3"><text:span text:style-name="T8">Slikarske tehnike</text:span></text:p>
            <text:p text:style-name="P1"/>
            <text:p text:style-name="Standard"><text:span text:style-name="T10">1. Akvarel:</text:span></text:p>
            <text:list xml:id="list111506260956011" text:continue-numbering="true" text:style-name="WWNum1">
              <text:list-item>
                <text:p text:style-name="P15"><text:span text:style-name="T2">akvarelne barve so zmes: pigment + vodoodporno topilo</text:span></text:p>
              </text:list-item>
              <text:list-item>
                <text:p text:style-name="P15"><text:span text:style-name="T2">slika se na akvarelski papir (tudi navadni risalni list)</text:span></text:p>
              </text:list-item>
              <text:list-item>
                <text:p text:style-name="P15"><text:span text:style-name="T2">uporablja se veliko vode</text:span></text:p>
              </text:list-item>
              <text:list-item>
                <text:p text:style-name="P15"><text:span text:style-name="T2">bela barva se ne uporablja (svetli se z vodo, bele lise so nepobarvane)</text:span></text:p>
              </text:list-item>
              <text:list-item>
                <text:p text:style-name="P15"><text:span text:style-name="T2">je svetel in deluje lahkotno, prosojno (riše se hitro)</text:span></text:p>
              </text:list-item>
              <text:list-item>
                <text:p text:style-name="P15"><text:span text:style-name="T2">lahko se slika na moker papir (barve se prelivajo) ali na suh papir (barve se ne prelivajo)</text:span></text:p>
              </text:list-item>
            </text:list>
            <text:p text:style-name="P16"/>
            <text:p text:style-name="Standard"><text:span text:style-name="T10">2. Gvaš:</text:span></text:p>
            <text:list xml:id="list111508222393912" text:continue-numbering="true" text:style-name="WWNum1">
              <text:list-item>
                <text:p text:style-name="P4"><text:span text:style-name="T2">plakatna tempera = gvaš barva</text:span></text:p>
              </text:list-item>
              <text:list-item>
                <text:p text:style-name="P4"><text:span text:style-name="T2">nanaša se na papir, karton v debelih barvnih nanosih s čopičem in včasih s slikarskimi lopatkami</text:span></text:p>
              </text:list-item>
              <text:list-item>
                <text:p text:style-name="P4"><text:span text:style-name="T2">pred nanosom se mešajo z belo (lepši učinek)</text:span></text:p>
              </text:list-item>
            </text:list>
            <text:p text:style-name="P1"/>
            <text:p text:style-name="Standard"><text:span text:style-name="T10">3. Tempera:</text:span></text:p>
            <text:list xml:id="list111507897229113" text:continue-numbering="true" text:style-name="WWNum1">
              <text:list-item>
                <text:p text:style-name="P4"><text:span text:style-name="T2">prava tempera: barvilo + organska snov za vezivo (mleko, jajčni rumenjak)</text:span></text:p>
              </text:list-item>
              <text:list-item>
                <text:p text:style-name="P4"><text:span text:style-name="T2">slika se počasi in previdno na les ali steno</text:span></text:p>
              </text:list-item>
              <text:list-item>
                <text:p text:style-name="P4"><text:span text:style-name="T2">tanki barvni nanosi in se lahko nanaša eden na drugega, tako sijejo barve ena skozi drugo</text:span></text:p>
              </text:list-item>
            </text:list>
            <text:p text:style-name="P8"/>
            <text:p text:style-name="Standard"><text:span text:style-name="T10">4. Oljne barve:</text:span></text:p>
            <text:list xml:id="list111508269723285" text:continue-numbering="true" text:style-name="WWNum1">
              <text:list-item>
                <text:p text:style-name="P4"><text:span text:style-name="T2">na prehodu iz srednjega veka v renesanso</text:span></text:p>
              </text:list-item>
              <text:list-item>
                <text:p text:style-name="P4"><text:span text:style-name="T2">mojster iz Flemala izumi nove barve - oljne barve: pigmenti + lanena olja</text:span></text:p>
              </text:list-item>
              <text:list-item>
                <text:p text:style-name="P4"><text:span text:style-name="T2">lahko se niansira, dobi lazure, lahko debelejši nanos, da se popravljat</text:span></text:p>
              </text:list-item>
              <text:list-item>
                <text:p text:style-name="P4"><text:span text:style-name="T2">grundirano (podloženo) platno ali les</text:span></text:p>
              </text:list-item>
              <text:list-item>
                <text:p text:style-name="P4"><text:span text:style-name="T2">slabe lastnosti: z leti precej potemnijo, sušijo se zelo počasi (nekaj dni) - Mona Lisa slikana 4 leta (zaradi številnih lazur)</text:span></text:p>
              </text:list-item>
            </text:list>
            <text:p text:style-name="P1"/>
            <text:p text:style-name="Standard"><text:span text:style-name="T10">5. Akrilne barve:</text:span></text:p>
            <text:list xml:id="list111507640168654" text:continue-numbering="true" text:style-name="WWNum1">
              <text:list-item>
                <text:p text:style-name="P4"><text:span text:style-name="T2">takoj suhe in se ne spreminjajo</text:span></text:p>
              </text:list-item>
            </text:list>
            <text:p text:style-name="P1"/>
            <text:p text:style-name="Standard"><text:span text:style-name="T10">6. Freska:</text:span></text:p>
            <text:list xml:id="list111506506748056" text:continue-numbering="true" text:style-name="WWNum1">
              <text:list-item>
                <text:p text:style-name="P4"><text:span text:style-name="T1">al secco:</text:span><text:span text:style-name="T2"> </text:span></text:p>
              </text:list-item>
              <text:list-item>
                <text:p text:style-name="P17"><text:soft-page-break/><text:span text:style-name="T2">bolj kratkotrajen</text:span></text:p>
              </text:list-item>
              <text:list-item>
                <text:p text:style-name="P17"><text:span text:style-name="T2">tehnično ni tako zahteven</text:span></text:p>
              </text:list-item>
              <text:list-item>
                <text:p text:style-name="P4"><text:span text:style-name="T1">al fresco:</text:span></text:p>
              </text:list-item>
              <text:list-item>
                <text:p text:style-name="P17"><text:span text:style-name="T2">na vlažen omet</text:span></text:p>
              </text:list-item>
              <text:list-item>
                <text:p text:style-name="P17"><text:span text:style-name="T2">zelo trajen</text:span></text:p>
              </text:list-item>
            </text:list>
            <text:p text:style-name="P14"/>
            <text:p text:style-name="Standard"><text:span text:style-name="T10">7. Evkavstika:</text:span></text:p>
            <text:list xml:id="list111507070105602" text:continue-numbering="true" text:style-name="WWNum1">
              <text:list-item>
                <text:p text:style-name="P15"><text:span text:style-name="T2">Kepa voska in pigmenta. Vosek nad gorilnikom topi barve. Z lopato se nanese na podlago + železna palčka, ki žari in gre po barvah, da se sprimejo.</text:span></text:p>
              </text:list-item>
            </text:list>
            <text:p text:style-name="P16"/>
            <text:p text:style-name="Standard"><text:span text:style-name="T10">8. Vitraj:</text:span></text:p>
            <text:list xml:id="list111508193611530" text:continue-numbering="true" text:style-name="WWNum1">
              <text:list-item>
                <text:p text:style-name="P4"><text:span text:style-name="T2">Slika na steklo - okno.</text:span></text:p>
              </text:list-item>
              <text:list-item>
                <text:p text:style-name="P4"><text:span text:style-name="T2">steklo + svinec</text:span></text:p>
              </text:list-item>
              <text:list-item>
                <text:p text:style-name="P4"><text:span text:style-name="T2">Chanties (katedrala)</text:span></text:p>
              </text:list-item>
            </text:list>
            <text:p text:style-name="P1"/>
            <text:p text:style-name="Standard"><text:span text:style-name="T10">9. Mozaik:</text:span></text:p>
            <text:list xml:id="list111507779888196" text:continue-numbering="true" text:style-name="WWNum1">
              <text:list-item>
                <text:p text:style-name="P4"><text:span text:style-name="T2">iz barvnih kamenčkov sestavljena slika</text:span></text:p>
              </text:list-item>
              <text:list-item>
                <text:p text:style-name="P4"><text:span text:style-name="T2">v Rimski umetnosti - marmor</text:span></text:p>
              </text:list-item>
              <text:list-item>
                <text:p text:style-name="P4"><text:span text:style-name="T2">starokrščanska umetnost - moransko steklo - bolj žive barve</text:span></text:p>
              </text:list-item>
              <text:list-item>
                <text:p text:style-name="P4"><text:span text:style-name="T2">naredi se karton, nato se pogrne po tleh in se prostorčke med kamenčki zalije z lepilom. Nato se opere in karton zbrusi dol. Potem se da na steno, tla ali strop</text:span></text:p>
              </text:list-item>
            </text:list>
            <text:p text:style-name="P1"/>
            <text:p text:style-name="Standard"><text:span text:style-name="T10">10. Tapiserija:</text:span></text:p>
            <text:list xml:id="list111506197724778" text:continue-numbering="true" text:style-name="WWNum1">
              <text:list-item>
                <text:p text:style-name="P4"><text:span text:style-name="T2">največ v srednjem veku</text:span></text:p>
              </text:list-item>
              <text:list-item>
                <text:p text:style-name="P4"><text:span text:style-name="T2">na poseben način tkane stenske preproge</text:span></text:p>
              </text:list-item>
              <text:list-item>
                <text:p text:style-name="P4"><text:span text:style-name="T2">v banki pri Maximarketu so še vedno - dela najbolj uglednih slovenskih slikarjev</text:span></text:p>
              </text:list-item>
            </text:list>
            <text:p text:style-name="P1"/>
            <text:p text:style-name="Standard"><text:span text:style-name="T10">11. Pastel:</text:span></text:p>
            <text:list xml:id="list111507485109989" text:continue-numbering="true" text:style-name="WWNum1">
              <text:list-item>
                <text:p text:style-name="P4"><text:span text:style-name="T2">bolj podobna risarski tehniki</text:span></text:p>
              </text:list-item>
              <text:list-item>
                <text:p text:style-name="P4"><text:span text:style-name="T2">krede zelo rahle - pigment + zlepljen rahel prah</text:span></text:p>
              </text:list-item>
              <text:list-item>
                <text:p text:style-name="P4"><text:span text:style-name="T2">riše se na barvni karton, ki se zaščiti</text:span></text:p>
              </text:list-item>
              <text:list-item>
                <text:p text:style-name="P4"><text:span text:style-name="T2">Ludvig Pandur - Mariborčan - dober v pastelu</text:span></text:p>
              </text:list-item>
            </text:list>
          </table:table-cell>
        </table:table-row>
      </table:table>
      <text:p text:style-name="P1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8">Kiparske tehnike</text:span></text:p>
            <text:p text:style-name="P1"/>
            <text:list xml:id="list1233561904" text:style-name="WWNum2">
              <text:list-item>
                <text:p text:style-name="P9"><text:span text:style-name="T2">material je zelo pomemben - še bolj pomemben kot pri slikarstvu, material pogojuje obliko in ima majhen repertuar možnih oblik</text:span></text:p>
              </text:list-item>
              <text:list-item>
                <text:p text:style-name="P9"><text:span text:style-name="T2">staro tradicionalno kiparstvo (pred 20. stoletjem) sta obstajali 2 glavni metodi dela:</text:span></text:p>
              </text:list-item>
            </text:list>
            <text:list xml:id="list111507373857506" text:continue-list="list111507485109989" text:style-name="WWNum1">
              <text:list-item>
                <text:p text:style-name="P4"><text:span text:style-name="T2">z odvzemanjem materiala - trden, kompakten (klesanje - skulptura)</text:span></text:p>
              </text:list-item>
              <text:list-item>
                <text:p text:style-name="P4"><text:span text:style-name="T2">z odvzemanjem in gnetenjem (gnetljiv material - glina, ki ga nanašamo na ogrodje) (modeliranje - plastika)</text:span></text:p>
              </text:list-item>
            </text:list>
            <text:p text:style-name="Standard"><text:span text:style-name="T2">preden žgemo damo dol z ogrodja, ker se ta skrči <text:s/>(10 - 14%) in pri temperaturi 1000 do 1800 stopinj žgemo. Barva gline je odvisna od temperature žganja in kemične sestave gline same.</text:span></text:p>
            <text:p text:style-name="P1"/>
            <text:p text:style-name="Standard"><text:span text:style-name="T4">Žgana glina</text:span><text:span text:style-name="T2">- </text:span><text:span text:style-name="T10">Terra-cotta:</text:span></text:p>
            <text:p text:style-name="Standard"><text:span text:style-name="T2">barve od bele - </text:span><text:span text:style-name="T12">rumene - oker - rdeče - temno vijolične - sive</text:span><text:span text:style-name="T2"> do črne </text:span></text:p>
            <text:p text:style-name="Standard"><text:soft-page-break/><text:span text:style-name="T2">Nadalje jo lahko prebarvamo z mineralnimi barvami - glazura. Nato še enkrat žgemo v peči (1200 - 1800 stopinj) in dobimo glazirano keramiko.</text:span></text:p>
            <text:p text:style-name="P1"/>
            <text:p text:style-name="Standard"><text:span text:style-name="T2">Glinaste kipe lahko odlijemo v kak drug material in dobimo kalup - negativ kipa. Kiparji sami ne odlijejo takoj <text:s/>v bronu. Najprej odlijejo v mavec, nato pa mavec odnesejo k livarju, da naredi bronast odlitek.</text:span></text:p>
            <text:p text:style-name="P1"/>
            <text:p text:style-name="Standard"><text:span text:style-name="T1">Ogrodje, na katerem naredimo plastiko:</text:span></text:p>
            <text:list xml:id="list111506413118833" text:continue-numbering="true" text:style-name="WWNum1">
              <text:list-item>
                <text:p text:style-name="P4"><text:span text:style-name="T2">razdelimo na pol s ploščicami</text:span></text:p>
              </text:list-item>
              <text:list-item>
                <text:p text:style-name="P4"><text:span text:style-name="T2">nanesemo nanj 1 cm mavca</text:span></text:p>
              </text:list-item>
              <text:list-item>
                <text:p text:style-name="P4"><text:span text:style-name="T2">pol gre lahko dol, drugo polovico vzamemo ven</text:span></text:p>
              </text:list-item>
              <text:list-item>
                <text:p text:style-name="P4"><text:span text:style-name="T2">kalup premažemo s kalijevim milom, da se z mavcem ne sprime</text:span></text:p>
              </text:list-item>
              <text:list-item>
                <text:p text:style-name="P4"><text:span text:style-name="T2">nato vanj vlijemo še en mavec</text:span></text:p>
              </text:list-item>
            </text:list>
            <text:p text:style-name="P1"/>
            <text:p text:style-name="Standard"><text:span text:style-name="T2">za brom največkrat tehnika izgubljenega voska:</text:span></text:p>
            <text:p text:style-name="Standard"><text:span text:style-name="T4">kip:</text:span><text:span text:style-name="T2"> jedro iz šamotne gline, čez vosek naredimo negativ</text:span></text:p>
            <text:p text:style-name="Standard"><text:span text:style-name="T2">vanj vlijemo brom, da se vosek stopi, potem pa po kanalčkih odlijemo</text:span></text:p>
            <text:p text:style-name="Standard"><text:span text:style-name="T2">cizeliranje: popravljanje podrobnosti bromovih odlitkov. Danes največkrat tega ne delajo</text:span></text:p>
            <text:p text:style-name="Standard"><text:span text:style-name="T2">sledovi orodja v materialu, sledovi roke - </text:span><text:span text:style-name="T1">faktura</text:span><text:span text:style-name="T2"> - ta se s </text:span><text:span text:style-name="T1">cizeliranjem</text:span><text:span text:style-name="T2"> uniči.</text:span></text:p>
            <text:p text:style-name="P1"/>
            <text:p text:style-name="Standard"><text:span text:style-name="T2">Te tehnike so že zelo stare - stara kamena doba (Willendorfska Venera, žgana glina, kosti)</text:span></text:p>
            <text:p text:style-name="Standard"><text:span text:style-name="T3">Bromovi odlitki</text:span><text:span text:style-name="T2"> - v bronasti dobi.</text:span></text:p>
            <text:p text:style-name="Standard"><text:span text:style-name="T2">Danes so te tehnike le bolj enostavne, bolj popolne, zanje pa obstajajo boljši pripomočki.</text:span></text:p>
            <text:p text:style-name="P1"/>
          </table:table-cell>
        </table:table-row>
      </table:table>
      <text:p text:style-name="P3"><text:span text:style-name="T8">Slike, ki smo si jih pogledali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Matura MT Script Capitals" svg:font-family="'Matura MT Script Capital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688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9in" fo:margin-left="0in" fo:margin-right="0in" fo:margin-bottom="0.4535in" style:dynamic-spacing="true"/>
      </style:header-style>
      <style:footer-style>
        <style:header-footer-properties fo:min-height="0.4929in" fo:margin-left="0in" fo:margin-right="0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Stran </text:span></text:span><text:span text:style-name="page_20_number"><text:span text:style-name="MT1"><text:page-number text:select-page="current">6</text:page-number></text:span></text:span></text:p>
        <text:p text:style-name="Footer"><text:tab/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13" meta:image-count="0" meta:object-count="0" meta:page-count="6" meta:paragraph-count="176" meta:word-count="1612" meta:character-count="9629" meta:non-whitespace-character-count="8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