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LO_Debussy" svg:font-family="SLO_Debussy" style:font-family-generic="roman" style:font-pitch="variable"/>
    <style:font-face style:name="SLO_Dutch" svg:font-family="SLO_Dutch" style:font-family-generic="roman" style:font-pitch="variable"/>
    <style:font-face style:name="SLO_IglooLaser" svg:font-family="SLO_IglooLas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SLO_Dutch"/>
    </style:style>
    <style:style style:name="P4" style:family="paragraph" style:parent-style-name="Standard">
      <style:text-properties style:font-name="SLO_Dutch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SLO_Dutch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SLO_Dutch" fo:font-size="12pt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SLO_Dutch"/>
    </style:style>
    <style:style style:name="P8" style:family="paragraph" style:parent-style-name="Standard">
      <style:paragraph-properties fo:text-align="center" style:justify-single-word="false"/>
      <style:text-properties style:font-name="SLO_Dutch"/>
    </style:style>
    <style:style style:name="P9" style:family="paragraph" style:parent-style-name="Standard">
      <style:text-properties style:font-name="SLO_Dutch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SLO_Dutch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SLO_Dutch" fo:font-style="italic" fo:font-weight="bold" style:font-style-asian="italic" style:font-weight-asian="bold"/>
    </style:style>
    <style:style style:name="P12" style:family="paragraph" style:parent-style-name="Standard" style:list-style-name="">
      <style:text-properties style:font-name="SLO_Dutch"/>
    </style:style>
    <style:style style:name="P13" style:family="paragraph" style:parent-style-name="Standard" style:list-style-name="WWNum1"/>
    <style:style style:name="P14" style:family="paragraph" style:parent-style-name="Standard" style:list-style-name="WWNum2"/>
    <style:style style:name="P15" style:family="paragraph" style:parent-style-name="Standard" style:list-style-name="WWNum3"/>
    <style:style style:name="P16" style:family="paragraph" style:parent-style-name="Standard" style:list-style-name="WWNum4"/>
    <style:style style:name="P17" style:family="paragraph" style:parent-style-name="Standard" style:list-style-name="WWNum5"/>
    <style:style style:name="P18" style:family="paragraph" style:parent-style-name="Standard" style:list-style-name="WWNum6"/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 style:list-style-name="WWNum7"/>
    <style:style style:name="P22" style:family="paragraph" style:parent-style-name="Standard" style:list-style-name="WWNum8"/>
    <style:style style:name="P23" style:family="paragraph" style:parent-style-name="Standard" style:list-style-name="WWNum9"/>
    <style:style style:name="P24" style:family="paragraph" style:parent-style-name="Standard" style:list-style-name="WWNum10"/>
    <style:style style:name="P25" style:family="paragraph" style:parent-style-name="Standard" style:list-style-name="WWNum11"/>
    <style:style style:name="P26" style:family="paragraph" style:parent-style-name="Standard" style:list-style-name="WWNum12"/>
    <style:style style:name="P27" style:family="paragraph" style:parent-style-name="Standard">
      <style:paragraph-properties fo:text-align="center" style:justify-single-word="false"/>
      <style:text-properties style:font-name="SLO_Debussy" fo:font-size="12pt" fo:font-style="italic" style:font-size-asian="12pt" style:font-style-asian="italic"/>
    </style:style>
    <style:style style:name="P28" style:family="paragraph" style:parent-style-name="Standard" style:list-style-name="WWNum13"/>
    <style:style style:name="P29" style:family="paragraph" style:parent-style-name="Standard" style:list-style-name="WWNum14"/>
    <style:style style:name="P30" style:family="paragraph" style:parent-style-name="Standard" style:list-style-name="WWNum15"/>
    <style:style style:name="P31" style:family="paragraph" style:parent-style-name="Standard" style:list-style-name="WWNum16"/>
    <style:style style:name="P32" style:family="paragraph" style:parent-style-name="Standard" style:list-style-name="WWNum17"/>
    <style:style style:name="P33" style:family="paragraph" style:parent-style-name="Standard" style:list-style-name="WWNum18"/>
    <style:style style:name="P34" style:family="paragraph" style:parent-style-name="Standard" style:list-style-name="WWNum19"/>
    <style:style style:name="P35" style:family="paragraph" style:parent-style-name="Standard" style:list-style-name="WWNum20"/>
    <style:style style:name="P36" style:family="paragraph" style:parent-style-name="Standard" style:list-style-name="WWNum21"/>
    <style:style style:name="P37" style:family="paragraph" style:parent-style-name="Standard" style:list-style-name="WWNum22"/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 style:list-style-name="WWNum1">
      <style:paragraph-properties fo:margin-left="0.6862in" fo:margin-right="0in" fo:text-indent="-0.1965in" style:auto-text-indent="false"/>
    </style:style>
    <style:style style:name="P40" style:family="paragraph" style:parent-style-name="Standard" style:list-style-name="WWNum1">
      <style:paragraph-properties fo:margin-left="1.1799in" fo:margin-right="0in" fo:text-indent="-0.1965in" style:auto-text-indent="false"/>
    </style:style>
    <style:style style:name="P41" style:family="paragraph" style:parent-style-name="Standard" style:list-style-name="WWNum1">
      <style:paragraph-properties fo:margin-left="1.6799in" fo:margin-right="0in" fo:text-indent="-0.1965in" style:auto-text-indent="false"/>
    </style:style>
    <style:style style:name="P42" style:family="paragraph" style:parent-style-name="Standard" style:list-style-name="WWNum1">
      <style:paragraph-properties fo:margin-left="2.1634in" fo:margin-right="0in" fo:text-indent="-0.1965in" style:auto-text-indent="false"/>
    </style:style>
    <style:style style:name="P43" style:family="paragraph" style:parent-style-name="Standard" style:list-style-name="WWNum1">
      <style:paragraph-properties fo:margin-left="1.6717in" fo:margin-right="0in" fo:text-indent="-0.1965in" style:auto-text-indent="false"/>
    </style:style>
    <style:style style:name="P44" style:family="paragraph" style:parent-style-name="Standard" style:list-style-name="WWNum1">
      <style:paragraph-properties fo:margin-left="1.1862in" fo:margin-right="0in" fo:text-indent="-0.1965in" style:auto-text-indent="false"/>
    </style:style>
    <style:style style:name="P45" style:family="paragraph" style:parent-style-name="Standard" style:list-style-name="WWNum1">
      <style:paragraph-properties fo:margin-left="1.6756in" fo:margin-right="0in" fo:text-indent="-0.1965in" style:auto-text-indent="false"/>
    </style:style>
    <style:style style:name="P46" style:family="paragraph" style:parent-style-name="Standard" style:list-style-name="WWNum1">
      <style:paragraph-properties fo:margin-left="0.6882in" fo:margin-right="0in" fo:text-indent="-0.1965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SLO_IglooLaser" fo:font-size="16pt" style:font-size-asian="16pt"/>
    </style:style>
    <style:style style:name="T2" style:family="text">
      <style:text-properties style:font-name="SLO_Dutch"/>
    </style:style>
    <style:style style:name="T3" style:family="text">
      <style:text-properties style:font-name="SLO_Dutch" fo:font-weight="bold" style:font-weight-asian="bold"/>
    </style:style>
    <style:style style:name="T4" style:family="text">
      <style:text-properties style:font-name="SLO_Dutch" fo:font-size="12pt" fo:font-style="italic" style:font-size-asian="12pt" style:font-style-asian="italic"/>
    </style:style>
    <style:style style:name="T5" style:family="text">
      <style:text-properties style:font-name="SLO_Dutch" fo:font-size="16pt" style:font-size-asian="16pt"/>
    </style:style>
    <style:style style:name="T6" style:family="text">
      <style:text-properties style:font-name="SLO_Debussy" fo:font-size="12pt" fo:font-style="italic" style:font-size-asian="12pt" style:font-style-asian="italic"/>
    </style:style>
    <style:style style:name="T7" style:family="text">
      <style:text-properties style:text-position="super 58%" style:font-name="SLO_Dut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1">Vrste umetnosti</text:span></text:p>
      <text:p text:style-name="P2"/>
      <text:p text:style-name="P2"/>
      <text:p text:style-name="Standard"><text:span text:style-name="T2">V prazgodovinski dobi so verovali v različne stvari: animizem, totemizem, ... </text:span></text:p>
      <text:p text:style-name="Standard"><text:span text:style-name="T3">Animizem</text:span><text:span text:style-name="T2"> se je razvil v mlajši kameni dobi. Takrat naj bi vse stvari, za katere so menili, da so žive (živali, rastline), dobile dušo. </text:span></text:p>
      <text:p text:style-name="Standard"><text:span text:style-name="T3">Ikonoklazem</text:span><text:span text:style-name="T2"> je prepoved upodabljanja božanstev, človeka. V krščanstvu pomeni islamu “v začetku”</text:span></text:p>
      <text:p text:style-name="P4"/>
      <text:p text:style-name="Standard"><text:span text:style-name="T3">Umetnost delimo na</text:span><text:span text:style-name="T2">:</text:span></text:p>
      <text:list xml:id="list1089073148" text:style-name="WWNum1">
        <text:list-item>
          <text:p text:style-name="P13"><text:span text:style-name="T2">kreativna: <text:s/>skladatelji, sceneristi, arhitekti..., ki ustvarjajo nekaj novega in do takrat še neznanega</text:span></text:p>
        </text:list-item>
        <text:list-item>
          <text:p text:style-name="P13"><text:span text:style-name="T2">interpretivna: glasbeniki, igralci, zidarji, plesalci..., ki interpretirajo kreativno</text:span></text:p>
        </text:list-item>
      </text:list>
      <text:p text:style-name="P3"/>
      <text:p text:style-name="Standard"><text:span text:style-name="T3">Poznamo različne podzvrsti umetnosti</text:span><text:span text:style-name="T2">:</text:span></text:p>
      <text:list xml:id="list3008787983" text:style-name="WWNum2">
        <text:list-item>
          <text:p text:style-name="P14"><text:span text:style-name="T3">Glasbena umetnost</text:span><text:span text:style-name="T2"> - umetnost v času (čas je minljiv, torej se po izvajanju konča)</text:span></text:p>
        </text:list-item>
        <text:list-item>
          <text:p text:style-name="P14"><text:span text:style-name="T3">Likovna umetnost</text:span><text:span text:style-name="T2"> - umetnost v prostoru (prostor je trajen neglede na čas, torej ostane v prostoru)</text:span></text:p>
        </text:list-item>
      </text:list>
      <text:list xml:id="list2424555982" text:style-name="WWNum3">
        <text:list-item>
          <text:p text:style-name="P15"><text:span text:style-name="T2">slikarstvo in grafika</text:span></text:p>
        </text:list-item>
        <text:list-item>
          <text:p text:style-name="P15"><text:span text:style-name="T2">kiparstvo</text:span></text:p>
        </text:list-item>
        <text:list-item>
          <text:p text:style-name="P15"><text:span text:style-name="T2">arhitektura</text:span></text:p>
        </text:list-item>
      </text:list>
      <text:list xml:id="list1086020766" text:style-name="WWNum4">
        <text:list-item>
          <text:p text:style-name="P16"><text:span text:style-name="T3">Konceptualna umetnost</text:span><text:span text:style-name="T2"> - ideja je pomembnejša od same izvedbe umetnine</text:span></text:p>
        </text:list-item>
      </text:list>
      <text:list xml:id="list2056592248" text:style-name="WWNum5">
        <text:list-item>
          <text:p text:style-name="P17"><text:span text:style-name="T3">Uporabna umetnost</text:span><text:span text:style-name="T2"> - njena glavna funkcija je uporabnost, praktičnost, šele za tem pride umetniška vrednost:</text:span></text:p>
        </text:list-item>
      </text:list>
      <text:list xml:id="list3552686424" text:style-name="WWNum6">
        <text:list-item>
          <text:p text:style-name="P18"><text:span text:style-name="T2">umetna obrt (izdelava umetniških predmetov za praktično uporabo - vaze, krožniki, ...)</text:span></text:p>
        </text:list-item>
        <text:list-item>
          <text:p text:style-name="P18"><text:span text:style-name="T2">grafični design (oblikovanje plakatov, naslovnic, reklam, embalaž)</text:span></text:p>
        </text:list-item>
        <text:list-item>
          <text:p text:style-name="P18"><text:span text:style-name="T2">načrtovanje uporabnih predmetov (umetniških)</text:span></text:p>
        </text:list-item>
      </text:list>
      <text:p text:style-name="P3"/>
      <text:p text:style-name="P3"/>
      <text:p text:style-name="P1"><text:span text:style-name="T1">Slika</text:span></text:p>
      <text:p text:style-name="P5"/>
      <text:p text:style-name="P19"><text:span text:style-name="T2">Je dvodimenzionalna umetnost. Z njo pa je mogoče pričarati s posebnim risanjem ustvariti tudi navidezno tretjo dimenzijo.</text:span></text:p>
      <text:p text:style-name="P7"/>
      <text:list xml:id="list104151064127498" text:continue-list="list1089073148" text:style-name="WWNum1">
        <text:list-item>
          <text:p text:style-name="P20"><text:span text:style-name="T3">formalna analiza</text:span><text:span text:style-name="T2">: kako jo je umetnik narisal</text:span></text:p>
        </text:list-item>
        <text:list-item>
          <text:p text:style-name="P20"><text:span text:style-name="T3">inkonografija, ikonologija</text:span><text:span text:style-name="T2">: kaj je umetnik narisal</text:span></text:p>
        </text:list-item>
      </text:list>
      <text:p text:style-name="P3"/>
      <text:list xml:id="list104150634240694" text:continue-numbering="true" text:style-name="WWNum1">
        <text:list-item>
          <text:p text:style-name="P13"><text:span text:style-name="T3">Ikonografija</text:span><text:span text:style-name="T2"> - ukvarja se z motivom likovnega dela; pove, kaj likovno delo opisuje, opisuje motiv in pove od kje je pobran</text:span></text:p>
        </text:list-item>
        <text:list-item>
          <text:p text:style-name="P13"><text:span text:style-name="T3">Ikonologija</text:span><text:span text:style-name="T2"> - pove, kdaj se je motiv prvič pojavil, kako je bil v različnih obdobjih obravnavan, kje in kako se je spreminjal, razvijal in zakaj</text:span></text:p>
        </text:list-item>
      </text:list>
      <text:p text:style-name="P3"/>
      <text:p text:style-name="P38"><text:span text:style-name="T6">Motiv, snov, akt</text:span></text:p>
      <text:p text:style-name="P6"/>
      <text:p text:style-name="P8"/>
      <text:list xml:id="list104150422759269" text:continue-numbering="true" text:style-name="WWNum1">
        <text:list-item>
          <text:p text:style-name="P13"><text:span text:style-name="T3">Motiv</text:span><text:span text:style-name="T2">: kar slika prikazuje in je slikano direktno po nečem</text:span></text:p>
        </text:list-item>
        <text:list-item>
          <text:p text:style-name="P39"><text:span text:style-name="T3">portret</text:span></text:p>
        </text:list-item>
        <text:list-item>
          <text:p text:style-name="P40"><text:span text:style-name="T2">upodobitev določene osebe</text:span></text:p>
        </text:list-item>
        <text:list-item>
          <text:p text:style-name="P40"><text:span text:style-name="T2">figura: žanri (prizori iz vsakdanjega življenja)</text:span></text:p>
        </text:list-item>
        <text:list-item>
          <text:p text:style-name="P41"><text:span text:style-name="T2">mitološka podoba</text:span></text:p>
        </text:list-item>
        <text:list-item>
          <text:p text:style-name="P41"><text:span text:style-name="T2">zgodovinska podoba</text:span></text:p>
        </text:list-item>
        <text:list-item>
          <text:p text:style-name="P41"><text:span text:style-name="T2">religiozna podoba</text:span></text:p>
        </text:list-item>
        <text:list-item>
          <text:p text:style-name="P41"><text:span text:style-name="T2">alegorija ali prispodoba (abstrakten pojem upodobljen: letni časi so ljudje), alegorija pravice, ognja</text:span></text:p>
        </text:list-item>
        <text:list-item>
          <text:p text:style-name="P42"><text:span text:style-name="T2">fr. romantik: Dalacroix - Svoboda vodi ljudstvo</text:span></text:p>
        </text:list-item>
        <text:list-item>
          <text:p text:style-name="P42"><text:span text:style-name="T2">umetnosti: Prešernova muza</text:span></text:p>
        </text:list-item>
        <text:list-item>
          <text:p text:style-name="P42"><text:span text:style-name="T2">figura: vodnjak 3 kranjskih rek</text:span></text:p>
        </text:list-item>
      </text:list>
      <text:p text:style-name="P3"/>
      <text:list xml:id="list104150630262278" text:continue-numbering="true" text:style-name="WWNum1">
        <text:list-item>
          <text:p text:style-name="P40"><text:span text:style-name="T2">Rembrant: The night watch - skupinski portret</text:span></text:p>
        </text:list-item>
        <text:list-item>
          <text:p text:style-name="P40"><text:span text:style-name="T2">Goya: kraljeva družina Karla IV. - družinski portret (Goya je bil dvorni slikar na španskem dvoru - upodablja tudi družbeni položaj - značilno za reprezentativni portret</text:span></text:p>
        </text:list-item>
        <text:list-item>
          <text:p text:style-name="P40"><text:span text:style-name="T2">Gericault (začetnik romantike v slikarstvu), ki je sicer povezana s potopom ladje Meduze, ko so ljudje spoznali grozo v notranjosti človeka</text:span></text:p>
        </text:list-item>
        <text:list-item>
          <text:p text:style-name="P40"><text:span text:style-name="T3">avtoportret</text:span><text:span text:style-name="T2">: </text:span></text:p>
        </text:list-item>
        <text:list-item>
          <text:p text:style-name="P43"><text:span text:style-name="T2">prvič se pojavi v Grčiji (Fidias), nato v renesansi</text:span></text:p>
        </text:list-item>
        <text:list-item>
          <text:p text:style-name="P43"><text:span text:style-name="T2">kristomorfni avtoportret s potezami Kristusa</text:span></text:p>
        </text:list-item>
        <text:list-item>
          <text:p text:style-name="P39"><text:span text:style-name="T3">akt</text:span></text:p>
        </text:list-item>
        <text:list-item>
          <text:p text:style-name="P40"><text:span text:style-name="T2">upodobitev golega človeškega telesa</text:span></text:p>
        </text:list-item>
        <text:list-item>
          <text:p text:style-name="P44"><text:span text:style-name="T2">Willendorfska Venera - iz apnenca pobarvanega z rdečo kredo:</text:span></text:p>
        </text:list-item>
        <text:list-item>
          <text:p text:style-name="P45"><text:span text:style-name="T2">v arhaični dobi Grčije: veliki kamniti kipi - samo mladeniči (goli)</text:span></text:p>
        </text:list-item>
        <text:list-item>
          <text:p text:style-name="P45"><text:span text:style-name="T2">v klasični dobi Grčije: še ni ženskih aktov, samo en pol-akt</text:span></text:p>
        </text:list-item>
        <text:list-item>
          <text:p text:style-name="P45"><text:span text:style-name="T2">v poklasični dobi Grčije: Praksiteles: prvi izkleše prvi ženski akt v dobi Grčije - Knidska Afrodita</text:span></text:p>
        </text:list-item>
        <text:list-item>
          <text:p text:style-name="P45"><text:span text:style-name="T2">v srednjem veku izgine akt za več kot 1000 let, dovoljen samo akt: Adam in Eva, pogubljeni grešniki v peklu</text:span></text:p>
        </text:list-item>
        <text:list-item>
          <text:p text:style-name="P45"><text:span text:style-name="T2">v renesansi (prvi: Donnatelov David) se telo občuduje - veliko aktov</text:span></text:p>
        </text:list-item>
        <text:list-item>
          <text:p text:style-name="P44"><text:span text:style-name="T2">Ingres, Jean Auguste Dominique, Akt “Grande Odalisque”</text:span></text:p>
        </text:list-item>
      </text:list>
      <text:p text:style-name="P3"/>
      <text:list xml:id="list104149962895083" text:continue-numbering="true" text:style-name="WWNum1">
        <text:list-item>
          <text:p text:style-name="P13"><text:span text:style-name="T3">Snov</text:span><text:span text:style-name="T2">: kar slika prikazuje in je bolj abstraktno (mitološko, literarno)</text:span></text:p>
        </text:list-item>
      </text:list>
      <text:p text:style-name="P3"/>
      <text:p text:style-name="P38"><text:span text:style-name="T6">Motivi Davida</text:span></text:p>
      <text:p text:style-name="P8"/>
      <text:list xml:id="list3346159594" text:style-name="WWNum7">
        <text:list-item>
          <text:p text:style-name="P21"><text:span text:style-name="T2">najstarejši </text:span><text:span text:style-name="T3">Danatellov</text:span><text:span text:style-name="T2"> - začetnik renesanse v kiparstvu (1430-32)</text:span></text:p>
        </text:list-item>
      </text:list>
      <text:list xml:id="list952616734" text:style-name="WWNum8">
        <text:list-item>
          <text:p text:style-name="P22"><text:span text:style-name="T3">Ikonografija</text:span><text:span text:style-name="T2">: motiv iz svetega pisma Stare zaveze (elementi: meč, frača, goljatova glava).</text:span></text:p>
        </text:list-item>
        <text:list-item>
          <text:p text:style-name="P22"><text:span text:style-name="T3">Ikonologija</text:span><text:span text:style-name="T2">: Izziv akta se pojavi prvič v Firencah, ker je edino italijansko mesto, ki je kljubovalo razvoju Milana. Enačili so se z Davidom.</text:span></text:p>
        </text:list-item>
      </text:list>
      <text:p text:style-name="P3"/>
      <text:list xml:id="list4230879122" text:style-name="WWNum9">
        <text:list-item>
          <text:p text:style-name="P23"><text:span text:style-name="T3">Michelangelov</text:span><text:span text:style-name="T2"> (1501 - 1504)</text:span></text:p>
        </text:list-item>
      </text:list>
      <text:list xml:id="list2891713761" text:style-name="WWNum10">
        <text:list-item>
          <text:p text:style-name="P24"><text:span text:style-name="T3">Ikonografija</text:span><text:span text:style-name="T2">: ima pračo, ki jo drži čez glavo</text:span></text:p>
        </text:list-item>
        <text:list-item>
          <text:p text:style-name="P24"><text:span text:style-name="T3">Ikonologija</text:span><text:span text:style-name="T2">: naredil ga je pred dejanjem, ker se je enačil z njim (od Boga izbran, da bo naredil nekaj veličastnega)</text:span></text:p>
        </text:list-item>
      </text:list>
      <text:p text:style-name="P3"/>
      <text:list xml:id="list2214070664" text:style-name="WWNum11">
        <text:list-item>
          <text:p text:style-name="P25"><text:span text:style-name="T3">Berninijev</text:span><text:span text:style-name="T2"> (1623), baročni kipar (Italija), naredil v Rimu vodnjak 4 svetovnih rek,</text:span></text:p>
        </text:list-item>
      </text:list>
      <text:list xml:id="list21019858" text:style-name="WWNum12">
        <text:list-item>
          <text:p text:style-name="P26"><text:span text:style-name="T3">Ikonografija</text:span><text:span text:style-name="T2">: vrti pračo in je oblečen v draperijo</text:span></text:p>
        </text:list-item>
        <text:list-item>
          <text:p text:style-name="P26"><text:span text:style-name="T3">Ikonologija</text:span><text:span text:style-name="T2">: oblečen, ker se odraža z igro svetlobe in sence; draperija mu dopušča večje odstope; je v gibanju, ker v baroku prevladuje gibanje; veže prostor, okoliški prostor je upoštevan, vendar ni upodobljen</text:span></text:p>
        </text:list-item>
      </text:list>
      <text:p text:style-name="P3"/>
      <text:p text:style-name="Standard"><text:span text:style-name="T3">Kip:</text:span></text:p>
      <text:list xml:id="list104151463359557" text:continue-list="list104149962895083" text:style-name="WWNum1">
        <text:list-item>
          <text:p text:style-name="P13"><text:span text:style-name="T2">absoluten prostor (tam, kjer stoji)</text:span></text:p>
        </text:list-item>
        <text:list-item>
          <text:p text:style-name="P13"><text:span text:style-name="T2">relativen prostor (vse, kar je vključeno zraven)</text:span></text:p>
        </text:list-item>
      </text:list>
      <text:p text:style-name="P3"/>
      <text:p text:style-name="P3"/>
      <text:p text:style-name="P1"><text:span text:style-name="T6">Motiv pokrajine</text:span></text:p>
      <text:p text:style-name="P10"/>
      <text:p text:style-name="P10"/>
      <text:p text:style-name="Standard"><text:span text:style-name="T2">Kot samostojen motiv se pojavi šele v 17. stoletju, kot ozadje tudi prej (brez osvetljave, vremena - le šablona), izjema v renesansi (Giorgion - Nevihta), ima otožno razpoloženje in je osvetljena</text:span></text:p>
      <text:p text:style-name="P3"/>
      <text:list xml:id="list104150136852550" text:continue-numbering="true" text:style-name="WWNum1">
        <text:list-item>
          <text:p text:style-name="P13"><text:span text:style-name="T3">[tafažne figurice</text:span><text:span text:style-name="T2"> - ljudje na slikah pokrajin, ki so služile za nekakšno pretvezo, da so ljudje risali pokrajino (po uveljavitvi pokrajine)</text:span></text:p>
        </text:list-item>
        <text:list-item>
          <text:p text:style-name="P13"><text:span text:style-name="T3">panorame:</text:span><text:span text:style-name="T2"> široki pogledi na cela mesta ali na gorske masive </text:span></text:p>
        </text:list-item>
        <text:list-item>
          <text:p text:style-name="P46"><text:span text:style-name="T2">Vermeer: Pogled na Delf</text:span></text:p>
        </text:list-item>
        <text:list-item>
          <text:p text:style-name="P13"><text:span text:style-name="T3">veduta</text:span><text:span text:style-name="T2">: ozki, omejeni pogledi na ulico, trg, vrste hiš, pokrajino</text:span></text:p>
        </text:list-item>
        <text:list-item>
          <text:p text:style-name="P46"><text:span text:style-name="T2">France Kralj: Pred pošto v Ljubljani</text:span></text:p>
        </text:list-item>
        <text:list-item>
          <text:p text:style-name="P46"><text:span text:style-name="T2">Rihard Jakopič: Križanke</text:span></text:p>
        </text:list-item>
        <text:list-item>
          <text:p text:style-name="P46"><text:span text:style-name="T2">Ivan Grohar: [kofja Loka v snegu</text:span></text:p>
        </text:list-item>
        <text:list-item>
          <text:p text:style-name="P13"><text:span text:style-name="T3">marina</text:span><text:span text:style-name="T2">: obmorska krajina</text:span></text:p>
        </text:list-item>
        <text:list-item>
          <text:p text:style-name="P46"><text:span text:style-name="T2">Monet: Vzhajajoče sonce, impresija</text:span></text:p>
        </text:list-item>
        <text:list-item>
          <text:p text:style-name="P46"><text:span text:style-name="T2">Turner: Ladja s sužnji</text:span></text:p>
        </text:list-item>
      </text:list>
      <text:p text:style-name="P3"/>
      <text:p text:style-name="P1"><text:span text:style-name="T6">Motiv tihožitja</text:span></text:p>
      <text:p text:style-name="P3"/>
      <text:p text:style-name="Standard"><text:span text:style-name="T2">Upodobitev mrtvih in negibnih stvari, ki jih je slikar sam razporedil. Kakor pokrajina se pojavi kot samostojen motiv šele v 17. stoletju.</text:span></text:p>
      <text:p text:style-name="P9"/>
      <text:p text:style-name="P38"><text:span text:style-name="T6">Slike brez motiva</text:span></text:p>
      <text:p text:style-name="P8"/>
      <text:list xml:id="list104149648669593" text:continue-numbering="true" text:style-name="WWNum1">
        <text:list-item>
          <text:p text:style-name="P13"><text:span text:style-name="T3">Kaudinsky: </text:span><text:span text:style-name="T2">odšel v München, kjer se je posvetil glasbi in slikarstvu; delal je slike, ki bi delovale samo z barvami</text:span></text:p>
        </text:list-item>
        <text:list-item>
          <text:p text:style-name="P46"><text:span text:style-name="T2">1911: prva njegova razstava </text:span><text:span text:style-name="T3">abstraktne umetnosti</text:span><text:span text:style-name="T2"> “Slika je ploskev pokrita z barvami in linijami”</text:span></text:p>
        </text:list-item>
        <text:list-item>
          <text:p text:style-name="P46"><text:span text:style-name="T2">Teozotija (duhovna smer) - vplivala na njegovo mišljenje (aura - energijski ovoj okrog človeka); vsakemu razpoloženju je iskal primerno barvo - nepredmetno, abstraktno, nesimetrično slikarstvo.</text:span></text:p>
        </text:list-item>
      </text:list>
      <text:p text:style-name="P11"/>
      <text:p text:style-name="P11"/>
      <text:p text:style-name="P1"><text:span text:style-name="T1">Materiali, tehnika risbe, slike</text:span></text:p>
      <text:p text:style-name="P11"/>
      <text:p text:style-name="P1"><text:span text:style-name="T6">Risarske tehnike</text:span></text:p>
      <text:p text:style-name="P27"/>
      <text:list xml:id="list104151312998881" text:continue-numbering="true" text:style-name="WWNum1">
        <text:list-item>
          <text:p text:style-name="P13"><text:span text:style-name="T3">Poznamo naslednje risarske tehnike (črta in ton)</text:span><text:span text:style-name="T2">:</text:span></text:p>
        </text:list-item>
        <text:list-item>
          <text:p text:style-name="P46"><text:span text:style-name="T2">grafit</text:span></text:p>
        </text:list-item>
        <text:list-item>
          <text:p text:style-name="P46"><text:span text:style-name="T2">oglje</text:span></text:p>
        </text:list-item>
        <text:list-item>
          <text:p text:style-name="P46"><text:span text:style-name="T2">grafika</text:span></text:p>
        </text:list-item>
        <text:list-item>
          <text:p text:style-name="P46"><text:span text:style-name="T2">tuš</text:span></text:p>
        </text:list-item>
        <text:list-item>
          <text:p text:style-name="P46"><text:span text:style-name="T2">kreda</text:span></text:p>
        </text:list-item>
        <text:list-item>
          <text:p text:style-name="P46"><text:span text:style-name="T2">svinec</text:span></text:p>
        </text:list-item>
        <text:list-item>
          <text:p text:style-name="P13"><text:span text:style-name="T3">lavirana risba</text:span><text:span text:style-name="T2"> - senčena z tušem v vodi (prej napisano s peresom)</text:span></text:p>
        </text:list-item>
        <text:list-item>
          <text:p text:style-name="P13"><text:span text:style-name="T3">sepija</text:span><text:span text:style-name="T2"> - posebna vrsta rjavega tuša</text:span></text:p>
        </text:list-item>
        <text:list-item>
          <text:p text:style-name="P13"><text:span text:style-name="T3">trstika</text:span><text:span text:style-name="T2"> - imenujemo poševno trstje</text:span></text:p>
        </text:list-item>
      </text:list>
      <text:p text:style-name="P27"/>
      <text:p text:style-name="P1"><text:span text:style-name="T6">Tehnike visokega tiska</text:span></text:p>
      <text:p text:style-name="P27"/>
      <text:list xml:id="list285084841" text:style-name="WWNum13">
        <text:list-item>
          <text:p text:style-name="P28"><text:span text:style-name="T3">Lesorez</text:span><text:span text:style-name="T2">:</text:span></text:p>
        </text:list-item>
      </text:list>
      <text:list xml:id="list104149944120505" text:continue-list="list104151312998881" text:style-name="WWNum1">
        <text:list-item>
          <text:p text:style-name="P46"><text:span text:style-name="T2">razvil v Nemčiji v 14. stol.</text:span></text:p>
        </text:list-item>
        <text:list-item>
          <text:p text:style-name="P46"><text:span text:style-name="T2">vrezovanje risbe na leseno ploščo</text:span></text:p>
        </text:list-item>
        <text:list-item>
          <text:p text:style-name="P46"><text:span text:style-name="T2">z odtiskovanjem dobimo njeno podobo</text:span></text:p>
        </text:list-item>
      </text:list>
      <text:p text:style-name="P12"/>
      <text:list xml:id="list104149705478467" text:continue-list="list285084841" text:style-name="WWNum13">
        <text:list-item>
          <text:p text:style-name="P28"><text:span text:style-name="T3">Linorez:</text:span></text:p>
        </text:list-item>
      </text:list>
      <text:list xml:id="list104151230347705" text:continue-list="list104149944120505" text:style-name="WWNum1">
        <text:list-item>
          <text:p text:style-name="P39"><text:span text:style-name="T2">vrezovanje risbe na linolej</text:span></text:p>
        </text:list-item>
        <text:list-item>
          <text:p text:style-name="P39"><text:span text:style-name="T2">z odtiskovanjem dobimo njeno podobo</text:span></text:p>
        </text:list-item>
        <text:list-item>
          <text:p text:style-name="P39"><text:span text:style-name="T2">lahko je večbarvna podoba</text:span></text:p>
        </text:list-item>
      </text:list>
      <text:p text:style-name="P27"/>
      <text:p text:style-name="P38"><text:span text:style-name="T6">Tehnike globokega tiska</text:span></text:p>
      <text:p text:style-name="P27"/>
      <text:list xml:id="list587685486" text:style-name="WWNum14">
        <text:list-item>
          <text:p text:style-name="P29"><text:span text:style-name="T3">Bakrorez:</text:span></text:p>
        </text:list-item>
      </text:list>
      <text:list xml:id="list104150717426631" text:continue-list="list104151230347705" text:style-name="WWNum1">
        <text:list-item>
          <text:p text:style-name="P46"><text:span text:style-name="T2">vrezovanje risbe v bakreno ploščo in njen odtis</text:span></text:p>
        </text:list-item>
        <text:list-item>
          <text:p text:style-name="P46"><text:span text:style-name="T2">mojstra:</text:span></text:p>
        </text:list-item>
        <text:list-item>
          <text:p text:style-name="P40"><text:span text:style-name="T2">Schongauer</text:span></text:p>
        </text:list-item>
        <text:list-item>
          <text:p text:style-name="P40"><text:span text:style-name="T2">Durer</text:span></text:p>
        </text:list-item>
        <text:list-item>
          <text:p text:style-name="P46"><text:span text:style-name="T2">v 17. stoletju ga skoraj spodrine jedkanica</text:span></text:p>
        </text:list-item>
      </text:list>
      <text:p text:style-name="P3"/>
      <text:list xml:id="list2190324408" text:style-name="WWNum15">
        <text:list-item>
          <text:p text:style-name="P30"><text:span text:style-name="T3">Jedkanica:</text:span></text:p>
        </text:list-item>
      </text:list>
      <text:list xml:id="list104149748226993" text:continue-list="list104150717426631" text:style-name="WWNum1">
        <text:list-item>
          <text:p text:style-name="P46"><text:span text:style-name="T2">delamo z bakreno ali cinkovo ploščo</text:span></text:p>
        </text:list-item>
        <text:list-item>
          <text:p text:style-name="P46"><text:span text:style-name="T2">prevlečena s smolnatim premazom</text:span></text:p>
        </text:list-item>
        <text:list-item>
          <text:p text:style-name="P46"><text:span text:style-name="T2">z iglo se izpraska slika</text:span></text:p>
        </text:list-item>
        <text:list-item>
          <text:p text:style-name="P46"><text:span text:style-name="T2">po jedkanju v kislini, se plošča odtisne s tiskom z izbokline ali z vdolbine</text:span></text:p>
        </text:list-item>
      </text:list>
      <text:list xml:id="list3447216945" text:style-name="WWNum16">
        <text:list-item>
          <text:p text:style-name="P31"><text:span text:style-name="T3">Akvatinta:</text:span></text:p>
        </text:list-item>
      </text:list>
      <text:list xml:id="list104150575445455" text:continue-list="list104149748226993" text:style-name="WWNum1">
        <text:list-item>
          <text:p text:style-name="P46"><text:span text:style-name="T2">vrsta radiranke</text:span></text:p>
        </text:list-item>
        <text:list-item>
          <text:p text:style-name="P46"><text:span text:style-name="T2">podobni učinki kot s tušem</text:span></text:p>
        </text:list-item>
      </text:list>
      <text:list xml:id="list104151117386792" text:continue-list="list3447216945" text:style-name="WWNum16">
        <text:list-item>
          <text:p text:style-name="P31"><text:span text:style-name="T3">Suhaigla</text:span><text:span text:style-name="T2">:</text:span></text:p>
        </text:list-item>
      </text:list>
      <text:list xml:id="list104151248868971" text:continue-list="list104150575445455" text:style-name="WWNum1">
        <text:list-item>
          <text:p text:style-name="P46"><text:span text:style-name="T2">delamo z bakreno ali cinkovo ploščo</text:span></text:p>
        </text:list-item>
        <text:list-item>
          <text:p text:style-name="P46"><text:span text:style-name="T2">s trirobo iglo se vpraska risba</text:span></text:p>
        </text:list-item>
        <text:list-item>
          <text:p text:style-name="P46"><text:span text:style-name="T2">plošča se odtisne v tisku z izdolbine</text:span></text:p>
        </text:list-item>
      </text:list>
      <text:p text:style-name="P27"/>
      <text:p text:style-name="P1"><text:span text:style-name="T6">Tehnike ploskega tiska</text:span></text:p>
      <text:p text:style-name="P3"/>
      <text:list xml:id="list2129090741" text:style-name="WWNum17">
        <text:list-item>
          <text:p text:style-name="P32"><text:span text:style-name="T3">Litografija</text:span><text:span text:style-name="T2">:</text:span></text:p>
        </text:list-item>
      </text:list>
      <text:list xml:id="list104150041045982" text:continue-list="list104151248868971" text:style-name="WWNum1">
        <text:list-item>
          <text:p text:style-name="P46"><text:span text:style-name="T2">matrica iz posebnega litografskega kamna - mehek, narezan v kvadre</text:span></text:p>
        </text:list-item>
        <text:list-item>
          <text:p text:style-name="P46"><text:span text:style-name="T2">z mastno litografsko kredo narišemo risbo</text:span></text:p>
        </text:list-item>
        <text:list-item>
          <text:p text:style-name="P46"><text:span text:style-name="T2">s čopičem premažemo s kislino</text:span></text:p>
        </text:list-item>
        <text:list-item>
          <text:p text:style-name="P46"><text:span text:style-name="T2">s kemikalijami namažemo tako, da je vidna le kreda</text:span></text:p>
        </text:list-item>
        <text:list-item>
          <text:p text:style-name="P46"><text:span text:style-name="T2">lahko tudi litografija s tušem (bolj lahkotno)</text:span></text:p>
        </text:list-item>
      </text:list>
      <text:p text:style-name="P3"/>
      <text:list xml:id="list1867033729" text:style-name="WWNum18">
        <text:list-item>
          <text:p text:style-name="P33"><text:span text:style-name="T3">Sitotisk (svilotisk, sevigrafija):</text:span></text:p>
        </text:list-item>
      </text:list>
      <text:list xml:id="list104150862462046" text:continue-list="list104150041045982" text:style-name="WWNum1">
        <text:list-item>
          <text:p text:style-name="P13"><text:span text:style-name="T2">do 35 let za tiskanje vzorcev blaga</text:span></text:p>
        </text:list-item>
        <text:list-item>
          <text:p text:style-name="P13"><text:span text:style-name="T2">od 1960 naprej umetniška grafika</text:span></text:p>
        </text:list-item>
        <text:list-item>
          <text:p text:style-name="P13"><text:span text:style-name="T2">najlonsko sito napeto na kvadratni okvir</text:span></text:p>
        </text:list-item>
        <text:list-item>
          <text:p text:style-name="P13"><text:span text:style-name="T2">premažemo s fotografsko emulzijo v temi (sicer se strdi)</text:span></text:p>
        </text:list-item>
        <text:list-item>
          <text:p text:style-name="P13"><text:span text:style-name="T2">slika na prozorni papir (celuloid)</text:span></text:p>
        </text:list-item>
        <text:list-item>
          <text:p text:style-name="P13"><text:span text:style-name="T2">položimo na sito, ki je premazano z emulzijo in osvetlimo (kjer svetloba pride do sita se bo strdila, kjer pa svetloba ne pride skozi ostane mehka)</text:span></text:p>
        </text:list-item>
        <text:list-item>
          <text:p text:style-name="P13"><text:span text:style-name="T2">speremo z močnim curkom vode</text:span></text:p>
        </text:list-item>
        <text:list-item>
          <text:p text:style-name="P13"><text:span text:style-name="T2">prelijemo z barvo, spodaj je papir</text:span></text:p>
        </text:list-item>
      </text:list>
      <text:p text:style-name="P3"/>
      <text:list xml:id="list1695023463" text:style-name="WWNum19">
        <text:list-item>
          <text:p text:style-name="P34"><text:span text:style-name="T3">Monotipija:</text:span></text:p>
        </text:list-item>
      </text:list>
      <text:list xml:id="list104151624335746" text:continue-list="list104150862462046" text:style-name="WWNum1">
        <text:list-item>
          <text:p text:style-name="P13"><text:span text:style-name="T2">grafika, ki zmore en sam odtis</text:span></text:p>
        </text:list-item>
        <text:list-item>
          <text:p text:style-name="P13"><text:span text:style-name="T2">vsaka grafika, ki nastane ni enaka drugi grafiki</text:span></text:p>
        </text:list-item>
        <text:list-item>
          <text:p text:style-name="P13"><text:span text:style-name="T2">dela se jo na različne načine:</text:span></text:p>
        </text:list-item>
        <text:list-item>
          <text:p text:style-name="P46"><text:span text:style-name="T2">oljne barve na ploskev - odtisne</text:span></text:p>
        </text:list-item>
        <text:list-item>
          <text:p text:style-name="P46"><text:span text:style-name="T2">steklo namažemo s slikarsko barvo</text:span></text:p>
        </text:list-item>
      </text:list>
      <text:p text:style-name="P3"/>
      <text:p text:style-name="P38"><text:span text:style-name="T6">Slikarske tehnike</text:span></text:p>
      <text:p text:style-name="P3"/>
      <text:list xml:id="list104151550960166" text:continue-numbering="true" text:style-name="WWNum1">
        <text:list-item>
          <text:p text:style-name="P13"><text:span text:style-name="T3">Sestavljena iz barvnih lis.</text:span></text:p>
        </text:list-item>
      </text:list>
      <text:p text:style-name="P3"/>
      <text:p text:style-name="Standard"><text:span text:style-name="T3">1. Akvarel:</text:span></text:p>
      <text:list xml:id="list104151353702024" text:continue-numbering="true" text:style-name="WWNum1">
        <text:list-item>
          <text:p text:style-name="P13"><text:span text:style-name="T2">akvarelne barve so zmes: pigment in vodoodporno topilo</text:span></text:p>
        </text:list-item>
        <text:list-item>
          <text:p text:style-name="P13"><text:span text:style-name="T2">slika se na akvarelski papir (tudi navadni risalni list)</text:span></text:p>
        </text:list-item>
        <text:list-item>
          <text:p text:style-name="P13"><text:span text:style-name="T2">uporablja se veliko vode</text:span></text:p>
        </text:list-item>
        <text:list-item>
          <text:p text:style-name="P13"><text:span text:style-name="T2">bela barva se ne uporablja (svetli se z vodo, bele lise so nepobarvane)</text:span></text:p>
        </text:list-item>
        <text:list-item>
          <text:p text:style-name="P13"><text:span text:style-name="T2">je svetel in deluje lahkotno, prosojno (riše se hitro)</text:span></text:p>
        </text:list-item>
        <text:list-item>
          <text:p text:style-name="P13"><text:span text:style-name="T2">lahko se slika na moker papir (barve se prelivajo) ali na suh papir (barve se ne prelivajo)</text:span></text:p>
        </text:list-item>
      </text:list>
      <text:p text:style-name="P3"/>
      <text:p text:style-name="Standard"><text:span text:style-name="T3">2. Gvaš:</text:span></text:p>
      <text:list xml:id="list104151263944712" text:continue-numbering="true" text:style-name="WWNum1">
        <text:list-item>
          <text:p text:style-name="P13"><text:span text:style-name="T2">plakatna tempera (gvaš barva)</text:span></text:p>
        </text:list-item>
        <text:list-item>
          <text:p text:style-name="P13"><text:span text:style-name="T2">nanaša se na papir, karton v debelih barvnih nanosih s čopičem in včasih s slikarskimi lopatkami</text:span></text:p>
        </text:list-item>
        <text:list-item>
          <text:p text:style-name="P13"><text:span text:style-name="T2">pred nanosom se mešajo z belo (lepši učinek)</text:span></text:p>
        </text:list-item>
      </text:list>
      <text:p text:style-name="P3"/>
      <text:p text:style-name="Standard"><text:span text:style-name="T3">3. Tempera:</text:span></text:p>
      <text:list xml:id="list104150463528488" text:continue-numbering="true" text:style-name="WWNum1">
        <text:list-item>
          <text:p text:style-name="P13"><text:span text:style-name="T2">prava tempera: barvilo in organska snov za vezivo (mleko, jajčni rumenjak)</text:span></text:p>
        </text:list-item>
        <text:list-item>
          <text:p text:style-name="P13"><text:span text:style-name="T2">slika se počasi in previdno na les ali steno</text:span></text:p>
        </text:list-item>
        <text:list-item>
          <text:p text:style-name="P13"><text:span text:style-name="T2">tanki barvni nanosi in se lahko nanaša eden na drugega, tako sijejo barve ena skozi drugo</text:span></text:p>
        </text:list-item>
      </text:list>
      <text:p text:style-name="P3"/>
      <text:p text:style-name="Standard"><text:span text:style-name="T3">4. Oljne barve:</text:span></text:p>
      <text:list xml:id="list104151709719521" text:continue-numbering="true" text:style-name="WWNum1">
        <text:list-item>
          <text:p text:style-name="P13"><text:span text:style-name="T2">na prehodu iz srednjega veka v renesanso</text:span></text:p>
        </text:list-item>
        <text:list-item>
          <text:p text:style-name="P13"><text:span text:style-name="T2">mojster iz Flemala izumi nove barve - oljne barve: pigmenti in lanena olja</text:span></text:p>
        </text:list-item>
        <text:list-item>
          <text:p text:style-name="P13"><text:span text:style-name="T2">lahko se niansira, dobi lazure, lahko debelejši nanos, da se popravljati</text:span></text:p>
        </text:list-item>
        <text:list-item>
          <text:p text:style-name="P13"><text:span text:style-name="T2">grundirano (podloženo) platno ali les</text:span></text:p>
        </text:list-item>
        <text:list-item>
          <text:p text:style-name="P13"><text:span text:style-name="T2">slabe lastnosti: z leti precej potemnijo, sušijo se zelo počasi (nekaj dni)</text:span></text:p>
        </text:list-item>
        <text:list-item>
          <text:p text:style-name="P13"><text:span text:style-name="T2">Mona Lisa slikana 4 leta (zaradi številnih lazur)</text:span></text:p>
        </text:list-item>
      </text:list>
      <text:p text:style-name="P3"/>
      <text:list xml:id="list2964112078" text:style-name="WWNum20">
        <text:list-item>
          <text:p text:style-name="P35"><text:span text:style-name="T3">Akrilne barve:</text:span></text:p>
        </text:list-item>
      </text:list>
      <text:list xml:id="list104151462574804" text:continue-list="list104151709719521" text:style-name="WWNum1">
        <text:list-item>
          <text:p text:style-name="P13"><text:span text:style-name="T2">hitro se suši</text:span></text:p>
        </text:list-item>
        <text:list-item>
          <text:p text:style-name="P13"><text:span text:style-name="T2">v vodi topna</text:span></text:p>
        </text:list-item>
        <text:list-item>
          <text:p text:style-name="P13"><text:span text:style-name="T2">iz umetne smole</text:span></text:p>
        </text:list-item>
        <text:list-item>
          <text:p text:style-name="P13"><text:span text:style-name="T2">ko se posuši, se ne topi več v vodi</text:span></text:p>
        </text:list-item>
      </text:list>
      <text:p text:style-name="P3"/>
      <text:p text:style-name="Standard"><text:span text:style-name="T3">6. Freska:</text:span></text:p>
      <text:list xml:id="list1000910541" text:style-name="WWNum21">
        <text:list-item>
          <text:p text:style-name="P36"><text:span text:style-name="T2">al secco (na suho)</text:span></text:p>
        </text:list-item>
      </text:list>
      <text:list xml:id="list104150380930092" text:continue-list="list104151462574804" text:style-name="WWNum1">
        <text:list-item>
          <text:p text:style-name="P46"><text:span text:style-name="T2">bolj kratkotrajen</text:span></text:p>
        </text:list-item>
        <text:list-item>
          <text:p text:style-name="P46"><text:span text:style-name="T2">tehnično ni tako zahteven</text:span></text:p>
        </text:list-item>
      </text:list>
      <text:list xml:id="list104150388892746" text:continue-list="list1000910541" text:style-name="WWNum21">
        <text:list-item>
          <text:p text:style-name="P36"><text:span text:style-name="T2">al fresco (na vlažno)</text:span></text:p>
        </text:list-item>
      </text:list>
      <text:list xml:id="list104150647257960" text:continue-list="list104150380930092" text:style-name="WWNum1">
        <text:list-item>
          <text:p text:style-name="P46"><text:span text:style-name="T2">na vlažen omet</text:span></text:p>
        </text:list-item>
        <text:list-item>
          <text:p text:style-name="P46"><text:span text:style-name="T2">zelo trajen</text:span></text:p>
        </text:list-item>
      </text:list>
      <text:p text:style-name="P3"/>
      <text:list xml:id="list2496589250" text:style-name="WWNum22">
        <text:list-item>
          <text:p text:style-name="P37"><text:span text:style-name="T3">Evkavstika:</text:span></text:p>
        </text:list-item>
      </text:list>
      <text:list xml:id="list104149748506832" text:continue-list="list104150647257960" text:style-name="WWNum1">
        <text:list-item>
          <text:p text:style-name="P13"><text:span text:style-name="T2">kepa voska in pigmenta</text:span></text:p>
        </text:list-item>
        <text:list-item>
          <text:p text:style-name="P13"><text:span text:style-name="T2">vosek nad gorilnikom topi barve</text:span></text:p>
        </text:list-item>
        <text:list-item>
          <text:p text:style-name="P13"><text:span text:style-name="T2">z lopato se nanese na podlago</text:span></text:p>
        </text:list-item>
        <text:list-item>
          <text:p text:style-name="P13"><text:span text:style-name="T2">z železna paličico, ki žari, se gre po barvah, da se sprimejo</text:span></text:p>
        </text:list-item>
      </text:list>
      <text:p text:style-name="P9"/>
      <text:p text:style-name="Standard"><text:span text:style-name="T3">8. Vitraž:</text:span></text:p>
      <text:list xml:id="list104150955345510" text:continue-numbering="true" text:style-name="WWNum1">
        <text:list-item>
          <text:p text:style-name="P13"><text:span text:style-name="T2">razvije v 9-10 stol.</text:span></text:p>
        </text:list-item>
        <text:list-item>
          <text:p text:style-name="P13"><text:span text:style-name="T2">vodilna Francija</text:span></text:p>
        </text:list-item>
        <text:list-item>
          <text:p text:style-name="P13"><text:span text:style-name="T2">slika na steklo, okno</text:span></text:p>
        </text:list-item>
        <text:list-item>
          <text:p text:style-name="P13"><text:span text:style-name="T2">steklo in svinec</text:span></text:p>
        </text:list-item>
        <text:list-item>
          <text:p text:style-name="P13"><text:span text:style-name="T2">Chanties (katedrala)</text:span></text:p>
        </text:list-item>
      </text:list>
      <text:p text:style-name="P3"><text:soft-page-break/></text:p>
      <text:p text:style-name="Standard"><text:span text:style-name="T3">9. Mozaik:</text:span></text:p>
      <text:list xml:id="list104150735956387" text:continue-numbering="true" text:style-name="WWNum1">
        <text:list-item>
          <text:p text:style-name="P13"><text:span text:style-name="T2">iz barvnih kamenčkov sestavljena slika</text:span></text:p>
        </text:list-item>
        <text:list-item>
          <text:p text:style-name="P13"><text:span text:style-name="T2">v Rimski umetnosti marmor</text:span></text:p>
        </text:list-item>
        <text:list-item>
          <text:p text:style-name="P13"><text:span text:style-name="T2">v starokrščanska umetnost se uporablja moransko steklo in nastanejo bolj žive barve</text:span></text:p>
        </text:list-item>
        <text:list-item>
          <text:p text:style-name="P13"><text:span text:style-name="T2">naredi se karton</text:span></text:p>
        </text:list-item>
        <text:list-item>
          <text:p text:style-name="P13"><text:span text:style-name="T2">pogrne se ga po tleh</text:span></text:p>
        </text:list-item>
        <text:list-item>
          <text:p text:style-name="P13"><text:span text:style-name="T2">prostorčke med kamenčki se zalije z lepilom</text:span></text:p>
        </text:list-item>
        <text:list-item>
          <text:p text:style-name="P13"><text:span text:style-name="T2">spere se in zbrusi </text:span></text:p>
        </text:list-item>
        <text:list-item>
          <text:p text:style-name="P13"><text:span text:style-name="T2">potem se da na steno, tla ali strop</text:span></text:p>
        </text:list-item>
      </text:list>
      <text:p text:style-name="P3"/>
      <text:p text:style-name="Standard"><text:span text:style-name="T3">10. Tapiserija:</text:span></text:p>
      <text:list xml:id="list104151740036700" text:continue-numbering="true" text:style-name="WWNum1">
        <text:list-item>
          <text:p text:style-name="P13"><text:span text:style-name="T2">največ v srednjem veku</text:span></text:p>
        </text:list-item>
        <text:list-item>
          <text:p text:style-name="P13"><text:span text:style-name="T2">na poseben način tkane stenske preproge</text:span></text:p>
        </text:list-item>
        <text:list-item>
          <text:p text:style-name="P13"><text:span text:style-name="T2">obstajajo ročno tkana ali vezena</text:span></text:p>
        </text:list-item>
        <text:list-item>
          <text:p text:style-name="P13"><text:span text:style-name="T2">razcvet v 15. stol. predvsem v Franciji</text:span></text:p>
        </text:list-item>
        <text:list-item>
          <text:p text:style-name="P46"><text:span text:style-name="T2">v banki pri Maximarketu so še vedno (dela najbolj uglednih slovenskih slikarjev)</text:span></text:p>
        </text:list-item>
      </text:list>
      <text:p text:style-name="P3"/>
      <text:p text:style-name="Standard"><text:span text:style-name="T3">11. Pastel:</text:span></text:p>
      <text:list xml:id="list104150197314305" text:continue-numbering="true" text:style-name="WWNum1">
        <text:list-item>
          <text:p text:style-name="P13"><text:span text:style-name="T2">bolj podobna risarski tehniki</text:span></text:p>
        </text:list-item>
        <text:list-item>
          <text:p text:style-name="P13"><text:span text:style-name="T2">krede zelo rahle (pigment in zlepljen rahel prah)</text:span></text:p>
        </text:list-item>
        <text:list-item>
          <text:p text:style-name="P13"><text:span text:style-name="T2">riše se na barvni karton, ki se zaščiti</text:span></text:p>
        </text:list-item>
        <text:list-item>
          <text:p text:style-name="P46"><text:span text:style-name="T2">Ludvig Pandur - Mariborčan - dober v pastelu</text:span></text:p>
        </text:list-item>
      </text:list>
      <text:p text:style-name="P3"/>
      <text:p text:style-name="P1"><text:span text:style-name="T1">kiparske tehnike</text:span></text:p>
      <text:p text:style-name="P3"/>
      <text:list xml:id="list104151604545536" text:continue-numbering="true" text:style-name="WWNum1">
        <text:list-item>
          <text:p text:style-name="P13"><text:span text:style-name="T2">Material je zelo pomemben (še bolj pomemben kot pri slikarstvu), material pogojuje obliko in ima majhen repertuar možnih oblik</text:span></text:p>
        </text:list-item>
        <text:list-item>
          <text:p text:style-name="P13"><text:span text:style-name="T2">staro tradicionalno kiparstvo (pred 20. stoletjem) sta obstajali 2 glavni metodi dela:</text:span></text:p>
        </text:list-item>
        <text:list-item>
          <text:p text:style-name="P46"><text:span text:style-name="T3">klesanje</text:span><text:span text:style-name="T2"> - skulptura: z odvzemanjem materiala - trden, kompakten</text:span></text:p>
        </text:list-item>
        <text:list-item>
          <text:p text:style-name="P46"><text:span text:style-name="T3">modeliranje</text:span><text:span text:style-name="T2"> - plastika z odvzemanjem in gnetenjem (gnetljiv material - glina, ki ga nanašamo na ogrodje)</text:span></text:p>
        </text:list-item>
        <text:list-item>
          <text:p text:style-name="P13"><text:span text:style-name="T2">preden žgemo damo dol z ogrodja, ker se ta skrči (10 - 14%)</text:span></text:p>
        </text:list-item>
        <text:list-item>
          <text:p text:style-name="P13"><text:span text:style-name="T2">žgemo pri temperaturi 1000</text:span><text:span text:style-name="T7">0</text:span><text:span text:style-name="T2">C do 1800</text:span><text:span text:style-name="T7">0</text:span><text:span text:style-name="T2">C</text:span></text:p>
        </text:list-item>
        <text:list-item>
          <text:p text:style-name="P13"><text:span text:style-name="T2">barva gline je odvisna od temperature žganja in kemične sestave gline same</text:span></text:p>
        </text:list-item>
      </text:list>
      <text:p text:style-name="P3"/>
      <text:p text:style-name="Standard"><text:span text:style-name="T2">1. </text:span><text:span text:style-name="T3">Terra-cotta (žgana glina):</text:span></text:p>
      <text:list xml:id="list104151773756767" text:continue-numbering="true" text:style-name="WWNum1">
        <text:list-item>
          <text:p text:style-name="P13"><text:span text:style-name="T2">barve od bele, rumene, oker, rdeče, temno vijolične, sive do črne </text:span></text:p>
        </text:list-item>
        <text:list-item>
          <text:p text:style-name="P13"><text:span text:style-name="T2">nato še enkrat žgemo v peči (1200 - 1800 stopinj) in dobimo glazirano keramiko.</text:span></text:p>
        </text:list-item>
        <text:list-item>
          <text:p text:style-name="P13"><text:span text:style-name="T2">glinaste kipe lahko odlijemo v kak drug material in dobimo </text:span><text:span text:style-name="T3">kalup</text:span><text:span text:style-name="T2"> - negativ kipa; kiparji sami ne odlijejo takoj v bronu; najprej odlijejo v mavec, nato pa mavec odnesejo k livarju, da naredi bronast odlitek</text:span></text:p>
        </text:list-item>
        <text:list-item>
          <text:p text:style-name="P13"><text:span text:style-name="T3">glazura: p</text:span><text:span text:style-name="T2">rebarvamo z mineralnimi barvami</text:span></text:p>
        </text:list-item>
      </text:list>
      <text:p text:style-name="P3"/>
      <text:p text:style-name="Standard"><text:span text:style-name="T2">Ogrodje, na katerem naredimo plastiko:</text:span></text:p>
      <text:list xml:id="list104150165941604" text:continue-numbering="true" text:style-name="WWNum1">
        <text:list-item>
          <text:p text:style-name="P13"><text:span text:style-name="T2">razdelimo na pol s ploščicami</text:span></text:p>
        </text:list-item>
        <text:list-item>
          <text:p text:style-name="P13"><text:span text:style-name="T2">nanesemo nanj 1 cm mavca</text:span></text:p>
        </text:list-item>
        <text:list-item>
          <text:p text:style-name="P13"><text:span text:style-name="T2">polovica gre lahko dol, drugo polovico vzamemo ven</text:span></text:p>
        </text:list-item>
        <text:list-item>
          <text:p text:style-name="P13"><text:span text:style-name="T2">kalup premažemo s kalijevim milom, da se z mavcem ne sprime</text:span></text:p>
        </text:list-item>
        <text:list-item>
          <text:p text:style-name="P13"><text:span text:style-name="T2">nato vanj vlijemo še en mavec</text:span></text:p>
        </text:list-item>
      </text:list>
      <text:p text:style-name="P3"/>
      <text:p text:style-name="Standard"><text:span text:style-name="T2">2. </text:span><text:span text:style-name="T3">Tehnika izgubljenega voska (odlitek v bron):</text:span></text:p>
      <text:list xml:id="list104150923884645" text:continue-numbering="true" text:style-name="WWNum1">
        <text:list-item>
          <text:p text:style-name="P13"><text:span text:style-name="T2">kip: jedro iz šamotne gline, čez vosek naredimo negativ</text:span></text:p>
        </text:list-item>
        <text:list-item>
          <text:p text:style-name="P13"><text:span text:style-name="T2">vanj vlijemo bron, da se vosek stopi</text:span></text:p>
        </text:list-item>
        <text:list-item>
          <text:p text:style-name="P13"><text:span text:style-name="T2">potem ga po kanalčkih odlijemo</text:span></text:p>
        </text:list-item>
      </text:list>
      <text:p text:style-name="P12"/>
      <text:list xml:id="list104150757646528" text:continue-numbering="true" text:style-name="WWNum1">
        <text:list-item>
          <text:p text:style-name="P13"><text:soft-page-break/><text:span text:style-name="T3">cizeliranje</text:span><text:span text:style-name="T2">: popravljanje podrobnosti bronovih odlitkov (danes največkrat tega ne delajo)</text:span></text:p>
        </text:list-item>
        <text:list-item>
          <text:p text:style-name="P13"><text:span text:style-name="T3">faktura</text:span><text:span text:style-name="T2">: sledovi orodja v materialu, sledovi roke (ta se s cizeliranjem uniči)</text:span></text:p>
        </text:list-item>
      </text:list>
      <text:p text:style-name="P3"/>
      <text:p text:style-name="Standard"><text:span text:style-name="T2">Te tehnike so še zelo stare - stara kamena doba (Willendorfska Venera, žgana glina, kosti)</text:span></text:p>
      <text:p text:style-name="Standard"><text:span text:style-name="T2">Bronovi odlitki - v bronasti dobi</text:span></text:p>
      <text:p text:style-name="Standard"><text:span text:style-name="T2">Danes so te tehnike le bolj enostavne, bolj popolne, zanje pa obstajajo boljši pripomočki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LO_Debussy" svg:font-family="SLO_Debussy" style:font-family-generic="roman" style:font-pitch="variable"/>
    <style:font-face style:name="SLO_Dutch" svg:font-family="SLO_Dutch" style:font-family-generic="roman" style:font-pitch="variable"/>
    <style:font-face style:name="SLO_IglooLaser" svg:font-family="SLO_IglooLas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3" style:display-name="ListLabel 3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4" style:display-name="ListLabel 4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5" style:display-name="ListLabel 5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ListLabel_20_6" style:display-name="ListLabel 6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ListLabel_20_7" style:display-name="ListLabel 7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8" style:display-name="ListLabel 8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10" style:display-name="ListLabel 10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11" style:display-name="ListLabel 11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12" style:display-name="ListLabel 12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13" style:display-name="ListLabel 13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normal"/>
    </style:style>
    <style:style style:name="ListLabel_20_14" style:display-name="ListLabel 14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ListLabel_20_15" style:display-name="ListLabel 15" style:family="text">
      <style:text-properties style:font-name="SLO_Dutch" fo:font-family="SLO_Dutch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16" style:display-name="ListLabel 16" style:family="text">
      <style:text-properties style:font-name="SLO_Dutch" fo:font-family="SLO_Dutch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2." style:num-suffix=" " style:num-format="1">
        <style:list-level-properties text:list-level-position-and-space-mode="label-alignment">
          <style:list-level-label-alignment text:label-followed-by="listtab" fo:text-indent="-0.1965in" fo:margin-left="0.8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prefix="4." style:num-suffix=" " style:num-format="1">
        <style:list-level-properties text:list-level-position-and-space-mode="label-alignment">
          <style:list-level-label-alignment text:label-followed-by="listtab" fo:text-indent="-0.1965in" fo:margin-left="0.8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prefix="1." style:num-suffix="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prefix="2." style:num-suffix="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prefix="3." style:num-suffix="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2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" style:num-suffix=". " style:num-format="1" text:start-value="5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5" style:num-prefix="6." style:num-suffix="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" style:num-suffix=". " style:num-format="1" text:start-value="7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9846in" fo:margin-bottom="0.4917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41" meta:word-count="1978" meta:character-count="11520" meta:non-whitespace-character-count="9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