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in" fo:text-indent="0in" style:auto-text-indent="false"/>
    </style:style>
    <style:style style:name="P2" style:family="paragraph" style:parent-style-name="Standard" style:master-page-name="Standard">
      <style:paragraph-properties fo:margin-left="0in" fo:margin-right="0.05in" fo:text-indent="0in" style:auto-text-indent="false"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variant="small-caps" fo:font-size="11pt" fo:font-style="italic" style:font-size-asian="11pt" style:font-style-asian="italic" style:font-size-complex="11pt"/>
    </style:style>
    <style:style style:name="T5" style:family="text">
      <style:text-properties fo:font-variant="small-cap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KENSKA SLIKA – VITRAŽ</text:span></text:p>
      <text:p text:style-name="P1"><text:span text:style-name="T2">Nastane s sestavljanjem barvnih stekel, ki so med seboj povezana z okvirji iz svinca. Podrobnosti so ponavadi naslikane na steklo. Tudi za vitraž se izdela karton, posebej se izdela tudi barvna stekla, ki jih dobimo z brušenjem. Steklo ponavadi razrežejo z diamanti ali kovinskimi rezili. Na koncu zložijo stekla v svinčene okvirje, ki jih sestavijo s spajanjem – segrejejo kovino in jo zlijejo skupaj.</text:span></text:p>
      <text:p text:style-name="P1"><text:span text:style-name="T4">zgodovina: </text:span><text:span text:style-name="T2">najstarejša slika na oknu nastane v 11.st. –romanika. Njihova uporaba se razširi v gotiki – 13.-15.st. To slikarstvo nadomesti stensko slikarstvo. Zelo popularni tudi v obdobju secesije – konec 19. in začetek 20.st. – najbolj znan slikar </text:span><text:span text:style-name="T3">STANE KREGAR.</text:span></text:p>
      <text:p text:style-name="P1"><text:span text:style-name="T1">STIČNA</text:span></text:p>
      <text:p text:style-name="P1"><text:span text:style-name="T2">To je eden najstarejših in živih samostanov. Ustanovitelji so cistercijani (poznamo tudi uršulinke, dominikance, frančiškane, kartuzijane,...), jezik je romanika, čas – 12.st. Za svoje delovanje rabi: cerkev, celice (za menihe), jedilnico (refiktorij), kapiteljsko dvorano (sejna soba), križni hodnik, vrt,… V romaniki nastane: cerkev, dvojna okna – </text:span><text:span text:style-name="T3">BIFORA,</text:span><text:span text:style-name="T2"> v gotiki križni hodnik, v baroku pa cerkev takšna kot je danes. Stična je najbolj znana po 1. stiškem rokopisu in po samostanu.</text:span></text:p>
      <text:p text:style-name="P1"><text:span text:style-name="T1">SLIKARSTVO ILUMIRNIRANIH ROKOPISOV</text:span></text:p>
      <text:p text:style-name="P1"><text:span text:style-name="T2">To slikarstvo lahko imenujemo tudi miniaturno, rokopisno ali knjižno slikarstvo. To je okraševanje rokopisnih svitkov in knjig, ki so največkrat izdelani iz pergamenta, papirusa ali papirja. Krasi se velika začetnica oz. prva črka v besedilih </text:span><text:span text:style-name="T3">– INICIJALA</text:span><text:span text:style-name="T2">. Naslika se lahko spremna ilustracija k besedilu ali pa kar cela okrasna stran, ki se vloži v rokopis. </text:span><text:span text:style-name="T5">podlage:</text:span><text:span text:style-name="T2"> *najstarejša – </text:span><text:span text:style-name="T3">PAPIRUS</text:span><text:span text:style-name="T2"> – Egipt, nastane iz papirusovega trsta; *</text:span><text:span text:style-name="T3">PERGAMENT</text:span><text:span text:style-name="T2"> – predhodnik papirja, izdelovali iz pergamentnih kozjih kož; *</text:span><text:span text:style-name="T3">PAPIR</text:span><text:span text:style-name="T2"> – iz lesa, iznašli so ga Kitajci, v Evropo pride s križarskimi vojnami, 12.st.</text:span></text:p>
      <text:p text:style-name="P1"><text:span text:style-name="T5">zgodovina: <text:s/>*</text:span><text:span text:style-name="T2">2.st. pr. Kr. V Egiptu – </text:span><text:span text:style-name="T3">KNJIGE MRTVIH</text:span><text:span text:style-name="T2"> – zvitki, knjižni, tako ime zato, ker so jih dajali v grobnice in v njih zapisovali uroke, da bi mrtvi imeli boljše življenje. *4.st. po Kr. Knjižne zvitke nadomestijo </text:span><text:span text:style-name="T3">KODEKSI</text:span><text:span text:style-name="T2"> – podatkovnik, zbirka nekih pravil, to so rokopisne knjige, ki so imele platnice iz lesa ali pergamenta. Posebej pomembni rokopisi – </text:span><text:span text:style-name="T3">HORARJI</text:span><text:span text:style-name="T2">, ki so izhajali v Franciji v gotiki, za cerkveno gospodo, v njih pa so bile molitve razdeljene po dnevih, letnih časih ali urah. Pomembni zaradi raznih poskusov upodobitve prostora, stavb, pokrajin in takratnih žanrskih vsakdanjikov. Pojavljajo se v koledarskih straneh. Rokopis se razvije tudi v Stari Ameriki in v islandski umetnosti. *Razvoj se zaključi z izumom tiska. Delavnice, kjer so prepisovali rokopise – </text:span><text:span text:style-name="T3">SKRIPTORIJ</text:span><text:span text:style-name="T2">.</text:span></text:p>
      <text:p text:style-name="P1"><text:span text:style-name="T1">MINIATURNO SLIKARSTVO – </text:span><text:span text:style-name="T2">portretno slik. majhnih dimenzij – 15.-18.st.</text:span></text:p>
      <text:p text:style-name="P1"><text:span text:style-name="T1">AKVAREL</text:span></text:p>
      <text:p text:style-name="P1"><text:span text:style-name="T2">Je sinonim za vodne barve. Uporabljajo se bele vpojne podlage. Barve se med seboj še posebej prelivajo, kadar je akvarel moker. Nikoli ne moremo nanašati ene barve čez drugo. Akvarelne barve ustvarjajo mehke barvne prehode. Poznamo jih že od egipčanskega cesarstva.</text:span></text:p>
      <text:p text:style-name="P1"><text:span text:style-name="T1">KOLAŽ</text:span></text:p>
      <text:p text:style-name="P1"><text:span text:style-name="T2">To je slika, ki nastane z lepljenjem različnih materialov na različne podlage. To je lahko platno, papir, les, … Predhodnik kolaža je mozaik. Razvije se v obdobju kubizma, začetek 20.st. Začetnika – Pablo Picasso, George Graque.</text:span></text:p>
      <text:p text:style-name="P1"><text:span text:style-name="T1">HAPPENING</text:span></text:p>
      <text:p text:style-name="P1"><text:span text:style-name="T2">Drug izraz je performance. Pomeni neko dogajanje, gre za predstave različnih vrst, v katerih se povezujejo značilnosti gledališča, filma, plesa, glasbe, slik., kip. in realnega življenja. Dogaja se lahko na odru ali na prostem. Osnovna ideja happeninga je bila, da bi umetnost spet povezala z življenjem. Začetnik – Salvador Dali.</text:span></text:p>
      <text:p text:style-name="P1"><text:span text:style-name="T1">RISBA</text:span></text:p>
      <text:p text:style-name="P1"><text:span text:style-name="T2">Predstavlja temelje vseh likovnih umetnosti. Najpomembnejše izrazno sredstvo je </text:span><text:span text:style-name="T3">ČTRA/linija</text:span><text:span text:style-name="T2">. Črta se omejuje samo na najbolj bistvene značilnosti. Pozna različne risalne tehnike: </text:span><text:span text:style-name="T3">BARVNI SVINČNIK, OGLJE, KREDA, ČOPIČ, PERO, TRSTIKA</text:span><text:span text:style-name="T2"> (zadnje tri so v kombinaciji s <text:s/>tušem). </text:span><text:span text:style-name="T5">Značilnosti: *</text:span><text:span text:style-name="T2">najstarejši pripomoček je oglje, ki je idealen za senčenje. Za sabo pušča prašno in mehko sled na podlagi. *Kreda je po lastnosti med ogljem in svinčnikom, najbolj pogosto se uporablja</text:span><text:span text:style-name="T3"> </text:span><text:span text:style-name="T2">RDEČA KREDA »</text:span><text:span text:style-name="T3">Sangil</text:span><text:span text:style-name="T2">«, za akte. Pozna tudi pastelne krede – barvne. *Svinčnik uporabljajo predvsem za izdelovanje vseh vrst študij, posebna varianta – </text:span><text:span text:style-name="T3">SREBRNI SVINČNIK</text:span><text:span text:style-name="T2">, ki omogoča bolj ostro sliko, konica se ne zrabi tako hitro. *Pero – risarji so v preteklosti uporabljali naravna peresa, ki jih risarji uporabljajo največ za krajine. To jim je omogočalo risanje kontrastov. *Kovinsko pero omogoča predvsem čiste linije, ni nobenih posebnih kontrastov v debelini črte. Uporablja se za risanje hitrih </text:span><text:soft-page-break/><text:span text:style-name="T2">skic in odtisov. Posebna oblika – »</text:span><text:span text:style-name="T3">LAVIRANA PERORISBA</text:span><text:span text:style-name="T2">« risar nariše risbo, nato pa vzame čopič in risbo dodatno raztopi; če uporablja rjavo barvo – </text:span><text:span text:style-name="T3">SEPIJA</text:span><text:span text:style-name="T2">, če pa črno pa se imenuje to </text:span><text:span text:style-name="T3">GRISALLE</text:span><text:span text:style-name="T2">. *Čopič se tako kot pero, uporablja v kombinaciji s tušem, z njim lahko dosežemo izjemen kontrast, tanke, debele in lepe črte. *Trstika – priostreno bambusovo steblo, uporabljali se jo predvsem tisti slikar., ki so hoteli uporabiti bolj ostre linije, ker tukaj ne moremo doseči kontrastov.</text:span></text:p>
      <text:p text:style-name="P1"><text:span text:style-name="T1">STRIP</text:span></text:p>
      <text:p text:style-name="P1"><text:span text:style-name="T2">Je risba, ki se povezuje z besedilom. Poznamo 2 vrsti stripov: *pustolovski, znanstveno fantastični, zgo., detektiv., *karikature (izpostavimo neko lastnost). Takšen strip, ki ga poznamo danes se je razvilv ½ 20.st. Naj znan slikar stripov je Miki Muster.</text:span></text:p>
      <text:p text:style-name="P1"><text:span text:style-name="T1">GRAFIKA</text:span></text:p>
      <text:p text:style-name="P1"><text:span text:style-name="T2">To so risarka in slikarska dela, ki nastajajo s pomočjo natiskovanja s prej obdelane plošče – MATRICA. Ta je lahko izdelana iz različnih materialov, mehanično ali kemično. Začetni namen grafike je bilo razmnoževanje preprostih risb, kasneje pa se začeli v tej tehniki reproducirati kopije znanih slik. Prava grafika je vedno reproduktivna. Poznamo tudi napravo grafiko – </text:span><text:span text:style-name="T3">MONOTIPIJA</text:span><text:span text:style-name="T2">, risba, ki se nariše z vodenimi barvami na stekleno/kamnito podlago in se to potem odtisne. Avtorska ali umetniška grafika je pa tista, kjer avto izdela sam matrico in jo potem v omejenem št. izvodov odtisne, največ 100. V Slo. mamo posebno prireditev »Mednarodni grafični bienale«, ki je na vsaki 2 leti. Ločimo 3 vrste grafičnega tiska: *</text:span><text:span text:style-name="T3">VISOKI TISK </text:span><text:span text:style-name="T2">– linoles in lesoles, *</text:span><text:span text:style-name="T3">GLOBOKI TISK </text:span><text:span text:style-name="T2">– jedkanica in baklorez, *</text:span><text:span text:style-name="T3">PLOSKI TISK</text:span><text:span text:style-name="T2"> – litografija in sitotis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21" meta:word-count="895" meta:character-count="6064" meta:non-whitespace-character-count="5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