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1"/>
    <style:style style:name="P14" style:family="paragraph" style:parent-style-name="List_20_Paragraph" style:list-style-name="WWNum10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P17" style:family="paragraph" style:parent-style-name="List_20_Paragraph" style:list-style-name="WWNum14"/>
    <style:style style:name="P18" style:family="paragraph" style:parent-style-name="List_20_Paragraph" style:list-style-name="WWNum15"/>
    <style:style style:name="P19" style:family="paragraph" style:parent-style-name="List_20_Paragraph" style:list-style-name="WWNum16"/>
    <style:style style:name="P20" style:family="paragraph" style:parent-style-name="List_20_Paragraph" style:list-style-name="WWNum17"/>
    <style:style style:name="P21" style:family="paragraph" style:parent-style-name="List_20_Paragraph" style:list-style-name="WWNum18"/>
    <style:style style:name="P22" style:family="paragraph" style:parent-style-name="List_20_Paragraph" style:list-style-name="WWNum19"/>
    <style:style style:name="P23" style:family="paragraph" style:parent-style-name="List_20_Paragraph" style:list-style-name="WWNum20"/>
    <style:style style:name="P24" style:family="paragraph" style:parent-style-name="List_20_Paragraph" style:list-style-name="WWNum21"/>
    <style:style style:name="P25" style:family="paragraph" style:parent-style-name="List_20_Paragraph" style:list-style-name="WWNum25"/>
    <style:style style:name="P26" style:family="paragraph" style:parent-style-name="List_20_Paragraph" style:list-style-name="WWNum22"/>
    <style:style style:name="P27" style:family="paragraph" style:parent-style-name="List_20_Paragraph" style:list-style-name="WWNum23"/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523227" fo:font-size="12pt" fo:font-weight="bold" style:font-size-asian="12pt" style:font-weight-asian="bold"/>
    </style:style>
    <style:style style:name="T5" style:family="text">
      <style:text-properties fo:color="#90571e" fo:font-size="12pt" fo:font-weight="bold" style:font-size-asian="12pt" style:font-weight-asian="bold"/>
    </style:style>
    <style:style style:name="T6" style:family="text">
      <style:text-properties style:use-window-font-color="true"/>
    </style:style>
    <style:style style:name="T7" style:family="text">
      <style:text-properties style:font-name="Wingdings" fo:font-size="12pt" style:font-name-asian="Wingdings2" style:font-size-asian="12pt" style:font-name-complex="Wingdings2"/>
    </style:style>
    <style:style style:name="T8" style:family="text">
      <style:text-properties fo:color="#d29f0f" fo:font-size="12pt" style:font-size-asian="12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SLIKARSTVO IN KIPARSTVO 20. STOLETJA</text:p>
      <text:h text:style-name="P2" text:outline-level="1"><text:span text:style-name="T1">SLIKARSTVO in KIPASRTVO ½ STOLETJA</text:span></text:h>
      <text:h text:style-name="Heading_20_2" text:outline-level="2">MODERNIZEM IN DOBA ZGODOVINSKIH AVANTGAR</text:h>
      <text:list xml:id="list3322659605" text:style-name="WWNum1">
        <text:list-item>
          <text:p text:style-name="P4"><text:span text:style-name="T2">Zgodnji modernizem, čas umetniških avantgar</text:span></text:p>
        </text:list-item>
      </text:list>
      <text:h text:style-name="Heading_20_2" text:outline-level="2">FAUVIZEM</text:h>
      <text:list xml:id="list114227550823420" text:continue-numbering="true" text:style-name="WWNum1">
        <text:list-item>
          <text:p text:style-name="P4"><text:span text:style-name="T2">Nima jasno izdelanega načrta</text:span></text:p>
        </text:list-item>
        <text:list-item>
          <text:p text:style-name="P4"><text:span text:style-name="T2">Skupina prijateljev, ki skupaj razstavlja</text:span></text:p>
        </text:list-item>
        <text:list-item>
          <text:p text:style-name="P4"><text:span text:style-name="T4">Posebnosti sloga:</text:span></text:p>
        </text:list-item>
      </text:list>
      <text:list xml:id="list861588505" text:style-name="WWNum2">
        <text:list-item>
          <text:p text:style-name="P5"><text:span text:style-name="T2">Uporaba čistih barv + veliko barvnih kontrastov</text:span></text:p>
        </text:list-item>
        <text:list-item>
          <text:p text:style-name="P5"><text:span text:style-name="T2">Polna svetlobe, brez senc</text:span></text:p>
        </text:list-item>
        <text:list-item>
          <text:p text:style-name="P5"><text:span text:style-name="T2">Energične poteze + poenostavljanje oblik</text:span></text:p>
        </text:list-item>
        <text:list-item>
          <text:p text:style-name="P5"><text:span text:style-name="T2">Predmeti dostikrat obrisani s črto</text:span></text:p>
        </text:list-item>
        <text:list-item>
          <text:p text:style-name="P5"><text:span text:style-name="T2">Dekorativnost</text:span></text:p>
        </text:list-item>
      </text:list>
      <text:p text:style-name="Standard"><text:span text:style-name="T5">PR: </text:span><text:span text:style-name="T2">H. Matisse, Portret z zeleno črto</text:span><text:span text:style-name="T5"><text:line-break/>PR: </text:span><text:span text:style-name="T2">H. Matisse, Ples</text:span><text:span text:style-name="T5"><text:line-break/>PR: </text:span><text:span text:style-name="T2">H. Matisse, Rdeča soba</text:span></text:p>
      <text:h text:style-name="Heading_20_2" text:outline-level="2">EKSPRESIONIZEM <text:span text:style-name="T6">(čas: 1905 – 1920)</text:span></text:h>
      <text:list xml:id="list961086112" text:style-name="WWNum3">
        <text:list-item>
          <text:p text:style-name="P6"><text:span text:style-name="T2">Močne barve + deformacija oblik</text:span></text:p>
        </text:list-item>
        <text:list-item>
          <text:p text:style-name="P6"><text:span text:style-name="T2">Osebni izrazi razpoloženja in duhovnega doživetja</text:span></text:p>
        </text:list-item>
      </text:list>
      <text:h text:style-name="Heading_20_3" text:outline-level="3">Die Brucke (Most)</text:h>
      <text:list xml:id="list2721730564" text:style-name="WWNum4">
        <text:list-item>
          <text:p text:style-name="P7"><text:span text:style-name="T2">Most k boljšemu življenju</text:span></text:p>
        </text:list-item>
        <text:list-item>
          <text:p text:style-name="P7"><text:span text:style-name="T2">Izrazito osebni psihološki in čustveni odziv umetnika na tematiko</text:span></text:p>
        </text:list-item>
        <text:list-item>
          <text:p text:style-name="P7"><text:span text:style-name="T2">Čustva izražajo z čistimi barvami in ne z risbo</text:span></text:p>
        </text:list-item>
        <text:list-item>
          <text:p text:style-name="P7"><text:span text:style-name="T2">Moderno življenje = negativno</text:span></text:p>
        </text:list-item>
        <text:list-item>
          <text:p text:style-name="P7"><text:span text:style-name="T2">Svetle jedke barve postavljene druga ob drugo občutek ostrine</text:span></text:p>
        </text:list-item>
      </text:list>
      <text:p text:style-name="Standard"><text:span text:style-name="T5">PR: </text:span><text:span text:style-name="T2">Ernest Ludwig Kirchner, Avtoportret z modelom</text:span><text:span text:style-name="T5"> <text:line-break/>PR: </text:span><text:span text:style-name="T2">E. Nolde, Ples okoli zlatega teleta</text:span></text:p>
      <text:h text:style-name="Heading_20_3" text:outline-level="3">Der Blaure Reiter (Modri jezdec)</text:h>
      <text:list xml:id="list531066485" text:style-name="WWNum5">
        <text:list-item>
          <text:p text:style-name="P8"><text:span text:style-name="T2">Bolj umirjena skupina</text:span></text:p>
        </text:list-item>
        <text:list-item>
          <text:p text:style-name="P8"><text:span text:style-name="T2">Deformacija oblik + subjektivno nanašanje barv = izredna barvitost + liričnost</text:span></text:p>
        </text:list-item>
      </text:list>
      <text:p text:style-name="Standard"><text:soft-page-break/><text:span text:style-name="T5">PR: </text:span><text:span text:style-name="T2">F. Marc, Modri konji I.</text:span></text:p>
      <text:h text:style-name="Heading_20_2" text:outline-level="2">KUBIZEM</text:h>
      <text:list xml:id="list2918444000" text:style-name="WWNum6">
        <text:list-item>
          <text:p text:style-name="P9"><text:span text:style-name="T2">Predmet razstavljajo na geometrijske oblike</text:span></text:p>
        </text:list-item>
        <text:list-item>
          <text:p text:style-name="P9"><text:span text:style-name="T2">Uporaba barvnih tonov, ki so si podobni</text:span></text:p>
        </text:list-item>
      </text:list>
      <text:h text:style-name="Heading_20_3" text:outline-level="3">Analitični kubizem</text:h>
      <text:list xml:id="list3104650626" text:style-name="WWNum7">
        <text:list-item>
          <text:p text:style-name="P10"><text:span text:style-name="T2">Razstavljanje na kubične oblike</text:span></text:p>
        </text:list-item>
        <text:list-item>
          <text:p text:style-name="P10"><text:span text:style-name="T2">Pomnožijo se koti gledanja na sliko (istočasnost = predmet hkrati z različnih kotov)</text:span></text:p>
        </text:list-item>
        <text:list-item>
          <text:p text:style-name="P10"><text:span text:style-name="T2">Odpoved slikanju realnega sveta</text:span></text:p>
        </text:list-item>
        <text:list-item>
          <text:p text:style-name="P10"><text:span text:style-name="T2">Zanima jih 4, dimenzija</text:span></text:p>
        </text:list-item>
      </text:list>
      <text:h text:style-name="Heading_20_3" text:outline-level="3">Sintetični kubizem</text:h>
      <text:list xml:id="list3631130474" text:style-name="WWNum8">
        <text:list-item>
          <text:p text:style-name="P11"><text:span text:style-name="T2">Različne teksture, površine </text:span><text:span text:style-name="T7"></text:span><text:span text:style-name="T2"> kolaž</text:span></text:p>
        </text:list-item>
        <text:list-item>
          <text:p text:style-name="P11"><text:span text:style-name="T2">Nova tehnika: rabljene fragmente zlepili v sliko</text:span></text:p>
        </text:list-item>
        <text:list-item>
          <text:p text:style-name="P11"><text:span text:style-name="T2">Na slikah tudi napisi in številke</text:span></text:p>
        </text:list-item>
      </text:list>
      <text:p text:style-name="Standard"><text:span text:style-name="T5">PR: </text:span><text:span text:style-name="T2">P. Picasso, Avignonske gospodične</text:span><text:span text:style-name="T5"><text:line-break/>PR: </text:span><text:span text:style-name="T2">P. Picasso, Tihožitje s pletenim sedežem (kolaž)</text:span><text:span text:style-name="T5"><text:line-break/>PR: </text:span><text:span text:style-name="T3">P. Picasso, Guernica</text:span><text:span text:style-name="T5"><text:line-break/>PR:</text:span><text:span text:style-name="T2"> G. Braque, Portugalec</text:span></text:p>
      <text:h text:style-name="Heading_20_2" text:outline-level="2">FUTURIZEM</text:h>
      <text:list xml:id="list1590513831" text:style-name="WWNum9">
        <text:list-item>
          <text:p text:style-name="P12"><text:span text:style-name="T2">Slavljenje sodobne civilizacije in hitrosti</text:span></text:p>
        </text:list-item>
        <text:list-item>
          <text:p text:style-name="P12"><text:span text:style-name="T2">Lovijo simultanost gibanja</text:span></text:p>
        </text:list-item>
        <text:list-item>
          <text:p text:style-name="P12"><text:span text:style-name="T2">Energija zajeta s silnicami = </text:span><text:span text:style-name="T8">linia forza</text:span></text:p>
        </text:list-item>
        <text:list-item>
          <text:p text:style-name="P12"><text:span text:style-name="T2">Žive, žareče barve</text:span></text:p>
        </text:list-item>
      </text:list>
      <text:p text:style-name="Standard"><text:span text:style-name="T5">PR: </text:span><text:span text:style-name="T2">G. Balla, Dinamizem psa na vrvici</text:span><text:span text:style-name="T5"><text:line-break/>PR: </text:span><text:span text:style-name="T2">C. Carra, Pogreb anarhista Gallija</text:span><text:span text:style-name="T5"><text:line-break/>PR: </text:span><text:span text:style-name="T2">U. Boccioni, Edinstvene oblike nadaljevanja v prostoru</text:span></text:p>
      <text:h text:style-name="Heading_20_2" text:outline-level="2">KONSTRUKTIVIZEM <text:span text:style-name="T6">(1919 – 21)</text:span></text:h>
      <text:list xml:id="list72516216" text:style-name="WWNum11">
        <text:list-item>
          <text:p text:style-name="P13"><text:span text:style-name="T2">Ruska avantgardna smer</text:span></text:p>
        </text:list-item>
      </text:list>
      <text:list xml:id="list2605422997" text:style-name="WWNum10">
        <text:list-item>
          <text:p text:style-name="P14"><text:span text:style-name="T2">Novost med tehnikami je </text:span><text:span text:style-name="T8">montaža</text:span></text:p>
        </text:list-item>
        <text:list-item>
          <text:p text:style-name="P14"><text:span text:style-name="T2">Oblikovno uporabljajo načelo konstruiranja sil in napetosti v prostoru</text:span></text:p>
        </text:list-item>
        <text:list-item>
          <text:p text:style-name="P14"><text:span text:style-name="T2">Umetni materiali: plastika, žica, pleksi, steklo</text:span></text:p>
        </text:list-item>
      </text:list>
      <text:p text:style-name="Standard"><text:span text:style-name="T5">PR: </text:span><text:span text:style-name="T2">V. Tatlin, Spomenik III. Internacionali (maketa)</text:span><text:span text:style-name="T5"><text:line-break/>PR: </text:span><text:span text:style-name="T2">N. Gabo, Ženska glava</text:span><text:span text:style-name="T5"><text:line-break/>PR: </text:span><text:span text:style-name="T2">A. Pevsner, Konstrukcija</text:span></text:p>
      <text:h text:style-name="Heading_20_2" text:outline-level="2"><text:soft-page-break/>DADAIZEM <text:span text:style-name="T6">(1917 – 1922)</text:span></text:h>
      <text:list xml:id="list1393636908" text:style-name="WWNum12">
        <text:list-item>
          <text:p text:style-name="P15"><text:span text:style-name="T2">Zavrača tradicijo, obstoječi družbeni red <text:s/>+ vključuje provokacijo in ironijo</text:span></text:p>
        </text:list-item>
        <text:list-item>
          <text:p text:style-name="P15"><text:span text:style-name="T2">Njihova um. posnema otroški svet</text:span></text:p>
        </text:list-item>
        <text:list-item>
          <text:p text:style-name="P15"><text:span text:style-name="T2">Izdelovali absurdne stroje – smešenje racionalnosti in smotrnosti pravih strojev</text:span></text:p>
        </text:list-item>
        <text:list-item>
          <text:p text:style-name="P15"><text:span text:style-name="T2">Načelo slučajnosti</text:span></text:p>
        </text:list-item>
      </text:list>
      <text:p text:style-name="Standard"><text:span text:style-name="T5">PR: </text:span><text:span text:style-name="T2">M. Duchamp, Akt, ki se spušča po stopnišču</text:span><text:span text:style-name="T5"><text:line-break/>PR: </text:span><text:span text:style-name="T2">M. Duchamp, pisoar (fontana)</text:span><text:span text:style-name="T5"><text:line-break/>PR: </text:span><text:span text:style-name="T2">M. Duchamp, L.H.O.O.Q</text:span><text:span text:style-name="T5"><text:line-break/>PR: </text:span><text:span text:style-name="T2">K. Shwitters, Merzbild 25A</text:span><text:span text:style-name="T5"><text:line-break/>PR: </text:span><text:span text:style-name="T2">H. Arp, Portret Tristana Tzara</text:span></text:p>
      <text:h text:style-name="Heading_20_2" text:outline-level="2">NADREALIZEM <text:span text:style-name="T6">(Vzporedno z dadaizmom)</text:span></text:h>
      <text:list xml:id="list603396949" text:style-name="WWNum13">
        <text:list-item>
          <text:p text:style-name="P16"><text:span text:style-name="T2">Napad na vrednote meščanske družbe</text:span></text:p>
        </text:list-item>
        <text:list-item>
          <text:p text:style-name="P16"><text:span text:style-name="T2">Svet fantazije</text:span></text:p>
        </text:list-item>
        <text:list-item>
          <text:p text:style-name="P16"><text:span text:style-name="T8">Nadrealistični manifest; </text:span><text:span text:style-name="T2">Poudarjen pomen podzavesti in želja spojiti sanje in resničnost</text:span></text:p>
        </text:list-item>
      </text:list>
      <text:h text:style-name="Heading_20_3" text:outline-level="3">Klasični figuralni jezik</text:h>
      <text:h text:style-name="Heading_20_5" text:outline-level="5">Salvador Dali</text:h>
      <text:list xml:id="list82488276" text:style-name="WWNum14">
        <text:list-item>
          <text:p text:style-name="P17"><text:span text:style-name="T2">Črpal iz svoje katalonske in španske dediščine</text:span></text:p>
        </text:list-item>
      </text:list>
      <text:p text:style-name="Standard"><text:span text:style-name="T5">PR: </text:span><text:span text:style-name="T2">S. Dali, Vztrajnost spomina</text:span></text:p>
      <text:h text:style-name="Heading_20_5" text:outline-level="5">Rene Margritte</text:h>
      <text:list xml:id="list114228354258576" text:continue-numbering="true" text:style-name="WWNum14">
        <text:list-item>
          <text:p text:style-name="P17"><text:span text:style-name="T2">Vse videti normalno, v resnici pa je kontradiktorno</text:span></text:p>
        </text:list-item>
      </text:list>
      <text:p text:style-name="Standard"><text:span text:style-name="T5">PR: </text:span><text:span text:style-name="T2">R. Margritte, Evklidovi sprehodi</text:span></text:p>
      <text:h text:style-name="Heading_20_3" text:outline-level="3">Bolj abstraktni in simbolni jezik</text:h>
      <text:h text:style-name="Heading_20_5" text:outline-level="5">Joan Miro</text:h>
      <text:list xml:id="list114227690451663" text:continue-numbering="true" text:style-name="WWNum14">
        <text:list-item>
          <text:p text:style-name="P17"><text:span text:style-name="T2">Barvite in igrive slike</text:span></text:p>
        </text:list-item>
        <text:list-item>
          <text:p text:style-name="P17"><text:span text:style-name="T2">Polne čačk</text:span></text:p>
        </text:list-item>
      </text:list>
      <text:p text:style-name="Standard"><text:span text:style-name="T5">PR: </text:span><text:span text:style-name="T2">J. Miro, Nizozemski interier</text:span></text:p>
      <text:h text:style-name="Heading_20_3" text:outline-level="3">Bizarno, skrivnostno, dvoumno</text:h>
      <text:h text:style-name="Heading_20_5" text:outline-level="5">Max Ernest</text:h>
      <text:p text:style-name="Standard"><text:span text:style-name="T5">PR: </text:span><text:span text:style-name="T2">M. Ernest, Nevestina toaleta</text:span></text:p>
      <text:h text:style-name="Heading_20_5" text:outline-level="5">Paul Klee</text:h>
      <text:list xml:id="list1063250213" text:style-name="WWNum15">
        <text:list-item>
          <text:p text:style-name="P18"><text:span text:style-name="T2">Otročje stvaritve</text:span></text:p>
        </text:list-item>
        <text:list-item>
          <text:p text:style-name="P18"><text:soft-page-break/><text:span text:style-name="T2">Črpa +iz kubizma, starodavnih hieroglifov in baročne um.</text:span></text:p>
        </text:list-item>
      </text:list>
      <text:p text:style-name="Standard"><text:span text:style-name="T5">PR: </text:span><text:span text:style-name="T2">P. Klee, Portret gospe P. na jugu</text:span></text:p>
      <text:h text:style-name="Heading_20_5" text:outline-level="5">Marc Chagall</text:h>
      <text:list xml:id="list3952520241" text:style-name="WWNum16">
        <text:list-item>
          <text:p text:style-name="P19"><text:span text:style-name="T2">Vpliv fauvizma in kubizma</text:span></text:p>
        </text:list-item>
        <text:list-item>
          <text:p text:style-name="P19"><text:span text:style-name="T2">Ni se uvrščal v nobeno slik. Smer</text:span></text:p>
        </text:list-item>
      </text:list>
      <text:p text:style-name="Standard"><text:span text:style-name="T5">PR: </text:span><text:span text:style-name="T2">M. Chagall, Avtoportret s sedmimi prsti</text:span></text:p>
      <text:h text:style-name="Heading_20_2" text:outline-level="2">ABSTRAKTNA UMETNOST</text:h>
      <text:list xml:id="list3095797830" text:style-name="WWNum17">
        <text:list-item>
          <text:p text:style-name="P20"><text:span text:style-name="T2">Napredna umetnost</text:span></text:p>
        </text:list-item>
        <text:list-item>
          <text:p text:style-name="P20"><text:span text:style-name="T2">Umetnost osredotočena na barvo, obliko in kompozicijo</text:span></text:p>
        </text:list-item>
        <text:list-item>
          <text:p text:style-name="P20"><text:span text:style-name="T2">Različne usmeritve;</text:span></text:p>
        </text:list-item>
      </text:list>
      <text:list xml:id="list1316035598" text:style-name="WWNum18">
        <text:list-item>
          <text:p text:style-name="P21"><text:span text:style-name="T2">Lirična abstrakcija</text:span></text:p>
        </text:list-item>
        <text:list-item>
          <text:p text:style-name="P21"><text:span text:style-name="T2">Geometrijska abstrakcija</text:span></text:p>
        </text:list-item>
        <text:list-item>
          <text:p text:style-name="P21"><text:span text:style-name="T2">Abstraktni impresionizem</text:span></text:p>
        </text:list-item>
        <text:list-item>
          <text:p text:style-name="P21"><text:span text:style-name="T2">Akcijsko slikarstvo</text:span></text:p>
        </text:list-item>
      </text:list>
      <text:h text:style-name="Heading_20_5" text:outline-level="5">Vasilij Kandinsky</text:h>
      <text:list xml:id="list441337678" text:style-name="WWNum19">
        <text:list-item>
          <text:p text:style-name="P22"><text:span text:style-name="T2">Navdušenje nad simboliko barv</text:span></text:p>
        </text:list-item>
        <text:list-item>
          <text:p text:style-name="P22"><text:span text:style-name="T2">Navdih za raziskovanje barv in oblik črpa iz </text:span><text:span text:style-name="T8">sinestezije </text:span><text:span text:style-name="T2">(zmožnost videti zvoke in slišati barve)</text:span></text:p>
        </text:list-item>
      </text:list>
      <text:p text:style-name="Standard"><text:span text:style-name="T5">PR: </text:span><text:span text:style-name="T3">V. Kandinsky, Kompozicija IV</text:span><text:span text:style-name="T5"> <text:line-break/>PR: </text:span><text:span text:style-name="T2">V. Kandinsky, Črni lok</text:span></text:p>
      <text:h text:style-name="Heading_20_5" text:outline-level="5">Kazimir Malevič</text:h>
      <text:list xml:id="list4166823189" text:style-name="WWNum20">
        <text:list-item>
          <text:p text:style-name="P23"><text:span text:style-name="T2">Pionir geom. abstraktne um.</text:span></text:p>
        </text:list-item>
        <text:list-item>
          <text:p text:style-name="P23"><text:span text:style-name="T2">Svoj slog krsti za </text:span><text:span text:style-name="T8">supermatizem </text:span><text:span text:style-name="T2">(um. naj se umakne od vsakršne čutno predmetne zaznave)</text:span></text:p>
        </text:list-item>
      </text:list>
      <text:p text:style-name="Standard"><text:span text:style-name="T5">PR: </text:span><text:span text:style-name="T2">K. Malevič, Črni kvadrat na belem ozadju</text:span><text:span text:style-name="T5"><text:line-break/>PR: </text:span><text:span text:style-name="T2">K. Malevič, Supermatistična kompozicija</text:span></text:p>
      <text:h text:style-name="Heading_20_5" text:outline-level="5">Piet Mondrian</text:h>
      <text:list xml:id="list3149139172" text:style-name="WWNum21">
        <text:list-item>
          <text:p text:style-name="P24"><text:span text:style-name="T2">Abstraktna um. po načelih </text:span><text:span text:style-name="T8">teozije </text:span></text:p>
        </text:list-item>
        <text:list-item>
          <text:p text:style-name="P24"><text:span text:style-name="T2">Slikanje bistva!</text:span></text:p>
        </text:list-item>
        <text:list-item>
          <text:p text:style-name="P24"><text:span text:style-name="T2">Uporaba 6 barv; 3 osnovne + bela + siva + črna</text:span></text:p>
        </text:list-item>
      </text:list>
      <text:p text:style-name="Standard"><text:span text:style-name="T5">PR: </text:span><text:span text:style-name="T2">P. Mondrian, Sivo drevo</text:span><text:span text:style-name="T5"><text:line-break/>PR: </text:span><text:span text:style-name="T2">P. Mondrian, Kompozicija v rdečem, rumenem in modrem</text:span></text:p>
      <text:p text:style-name="P1"/>
      <text:p text:style-name="Standard"><text:soft-page-break/></text:p>
      <text:h text:style-name="Heading_20_2" text:outline-level="2">AVANTGARDA KIPARSTVA 20. STOLETJA</text:h>
      <text:list xml:id="list3999840570" text:style-name="WWNum25">
        <text:list-item>
          <text:p text:style-name="P25"><text:span text:style-name="T2">Prostor kip ne le obdaja, temveč se preliva skozi njegove predrtine in ga s tem soustvarja</text:span></text:p>
        </text:list-item>
        <text:list-item>
          <text:p text:style-name="P25"><text:span text:style-name="T2">Povezuje z okoljem</text:span></text:p>
        </text:list-item>
      </text:list>
      <text:h text:style-name="Heading_20_5" text:outline-level="5">Constantin Brancusi</text:h>
      <text:list xml:id="list440866485" text:style-name="WWNum22">
        <text:list-item>
          <text:p text:style-name="P26"><text:span text:style-name="T2">Vse elemente skrči na minimum</text:span></text:p>
        </text:list-item>
        <text:list-item>
          <text:p text:style-name="P26"><text:span text:style-name="T2">Zgosti naravne oblike v skoraj abstraktno preprostost</text:span></text:p>
        </text:list-item>
      </text:list>
      <text:p text:style-name="Standard"><text:span text:style-name="T5">PR: </text:span><text:span text:style-name="T2">C. Brancusi, Poljub<text:line-break/></text:span><text:span text:style-name="T5">PR: </text:span><text:span text:style-name="T2">C. B rancusi, Ptica v prostoru</text:span></text:p>
      <text:h text:style-name="Heading_20_5" text:outline-level="5">Aleksander Calder</text:h>
      <text:list xml:id="list212216515" text:style-name="WWNum23">
        <text:list-item>
          <text:p text:style-name="P27"><text:span text:style-name="T2">Razvije gibljivo plastiko = </text:span><text:span text:style-name="T8">mobile</text:span></text:p>
        </text:list-item>
        <text:list-item>
          <text:p text:style-name="P27"><text:span text:style-name="T2">Uravnotežena konstrukcija</text:span></text:p>
        </text:list-item>
      </text:list>
      <text:p text:style-name="Standard"><text:span text:style-name="T5">PR: </text:span><text:span text:style-name="T2">Aleksander Calder, Lok cvetličnih lističev</text:span></text:p>
      <text:h text:style-name="Heading_20_5" text:outline-level="5">Henry Moore</text:h>
      <text:p text:style-name="Standard"><text:span text:style-name="T5">PR: </text:span><text:span text:style-name="T2">H. Moore, Ležeča figura<text:line-break/></text:span><text:span text:style-name="T5">PR: </text:span><text:span text:style-name="T3">H. Moore, Kralj in Kraljica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c77c0e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0a22e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f0a22e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f0a22e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845209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f0a22e"/>
      <style:text-properties fo:color="#3a2c24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3a2c24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c77c0e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f0a22e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f0a22e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f0a22e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845209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4571in" fo:margin-bottom="0.9846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20" meta:word-count="770" meta:character-count="4789" meta:non-whitespace-character-count="4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