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3">
      <style:text-properties fo:font-size="12pt" style:font-size-asian="12pt"/>
    </style:style>
    <style:style style:name="P5" style:family="paragraph" style:parent-style-name="Heading_20_3" style:list-style-name="WWNum1">
      <style:paragraph-properties>
        <style:tab-stops>
          <style:tab-stop style:position="0.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Slovenska umetnost v 20. stoletju</text:h>
      <text:p text:style-name="Standard">Kot pri Nemcih zelo vpliva 1.svetovna vojna. Pojavi se ekspresionizem in nova stvarnost. Utrjuje se narodna zavest. Od impresionizma slo. Umetnost sledi razvoju v Evropi. Nekatere smeri se ne primejo (npr. kubizem, abstrakcija zelo počasi in zelo malo). Raje slikajo figuralno, realno. Vse do 2. <text:s/>sv. Vojne prevladuje barvni realizem. 20. stoletje podpira pretok informacij Eu – Jugo. Pomebmen je bil grafični bienale.</text:p>
      <text:p text:style-name="Standard">Ljubljana postane glavno mesto Slovenije. Naši umetniki se šolajo v Pragi in Zagrebu, delujejo pa doma. Ekspresionizem – čustvenost, nova stvarnost – naturalizem. Obe smeri sta pesimistični (težke, temne barve, temne teme). </text:p>
      <text:p text:style-name="P1"/>
      <text:p text:style-name="Standard"><text:span text:style-name="T1">Božidar Jakac</text:span> – študiral v Pragi, dober je bil v grafiki – v večini lesorezi</text:p>
      <text:list xml:id="list2065048057" text:style-name="WWNum1">
        <text:list-item>
          <text:p text:style-name="P2">Koncert – vidi se pravi ekspresionizem (glasba, doživetje koncerta). Eden za klavirjem, in viola</text:p>
        </text:list-item>
        <text:list-item>
          <text:p text:style-name="P2">Milan Jarc, partizanski pesnik – veliko ima portretov</text:p>
        </text:list-item>
        <text:list-item>
          <text:p text:style-name="P2">Titovi portreti – bolj realistični</text:p>
        </text:list-item>
        <text:list-item>
          <text:p text:style-name="P2">Plečnik (jedkanica)</text:p>
        </text:list-item>
      </text:list>
      <text:p text:style-name="Standard"><text:span text:style-name="T1">France Kralj</text:span> – ekspresionist, vliva pa se tudi simbolizem (secesija) – razvlečene dolge linije.</text:p>
      <text:p text:style-name="Standard">Veliko delata za cerkev.</text:p>
      <text:list xml:id="list110006845405163" text:continue-numbering="true" text:style-name="WWNum1">
        <text:list-item>
          <text:p text:style-name="P2">Umetnik – kiparsko delo</text:p>
        </text:list-item>
        <text:list-item>
          <text:p text:style-name="P2">Oznanenje – spotegnjena telesa, poudarjeno čustvovanje. V vrhu planika</text:p>
        </text:list-item>
        <text:list-item>
          <text:p text:style-name="P2">Družina</text:p>
        </text:list-item>
      </text:list>
      <text:p text:style-name="Standard"/>
      <text:p text:style-name="Standard"><text:span text:style-name="T1">Tone Kralj</text:span> – ilustriral je Martina Krpana. Težko ju ločimo</text:p>
      <text:list xml:id="list110008168090655" text:continue-numbering="true" text:style-name="WWNum1">
        <text:list-item>
          <text:p text:style-name="P2">Moj oče</text:p>
        </text:list-item>
        <text:list-item>
          <text:p text:style-name="P2">Svatba – folklorno izročilo in mračno vzdušje. Ljudje z maskami</text:p>
        </text:list-item>
      </text:list>
      <text:p text:style-name="Standard"/>
      <text:p text:style-name="Standard"><text:span text:style-name="T1">Veno Pilon</text:span> – krajinski motivi (poudari oči i roke). Osebno doživljanje portretirancev</text:p>
      <text:list xml:id="list110007260582714" text:continue-numbering="true" text:style-name="WWNum1">
        <text:list-item>
          <text:p text:style-name="P2">Portret Marja Kogoja – doživljanje glasbe, ustvarjalni odnos</text:p>
        </text:list-item>
      </text:list>
      <text:p text:style-name="Standard"/>
      <text:p text:style-name="Standard"><text:span text:style-name="T2">Slovenska avantgarda</text:span></text:p>
      <text:p text:style-name="Standard">Kratko in na ozek krog omejeno obdobje. Izoblikuje se 1 krog v Novem mestu okoli revije Tank. Povezujejo se z Evropo. To so gimnazijci. Nekaj je novih tehnik: kolaž, instalacije, scenografije. Povezujejo glasbo, gledališče, literaturol likovno.</text:p>
      <text:h text:style-name="Heading_20_2" text:outline-level="2"/>
      <text:h text:style-name="Heading_20_2" text:outline-level="2">Avgust Černigej – <text:span text:style-name="T3">uveljavi konstruktivizem, povezuje se z futuristi</text:span></text:h>
      <text:list xml:id="list110008358113390" text:continue-numbering="true" text:style-name="WWNum1">
        <text:list-item>
          <text:p text:style-name="P2">Portret Srečka Kosovela</text:p>
        </text:list-item>
      </text:list>
      <text:p text:style-name="Standard"/>
      <text:p text:style-name="Standard">Stane Kregar – začetnik novih gibanj. Predstavni Praške šole. Posnema Dalija. Je nadrealist in začetnik abstrakcije. Delal je tudi barvana okna – vitraže</text:p>
      <text:list xml:id="list110007453077002" text:continue-numbering="true" text:style-name="WWNum1">
        <text:list-item>
          <text:p text:style-name="P2">Večer v maju</text:p>
        </text:list-item>
        <text:list-item>
          <text:p text:style-name="P2">Potopljeni čoln – abstrakcija</text:p>
        </text:list-item>
      </text:list>
      <text:p text:style-name="Standard"/>
      <text:p text:style-name="Standard"/>
      <text:h text:style-name="Heading_20_6" text:outline-level="6"><text:span text:style-name="T2">Barvni realizem</text:span></text:h>
      <text:p text:style-name="Standard"/>
      <text:p text:style-name="Standard"><text:span text:style-name="T1">Miha Maleš</text:span> – iz Kamnika, ureja revijo Umetnost. Je svetovljan, portretist, neproblemski, nežen. Poetične, lirične teme.</text:p>
      <text:list xml:id="list110008460459397" text:continue-numbering="true" text:style-name="WWNum1">
        <text:list-item>
          <text:p text:style-name="P2">Spomin na Benetke</text:p>
        </text:list-item>
      </text:list>
      <text:p text:style-name="Standard"/>
      <text:p text:style-name="Standard"><text:span text:style-name="T1">Gojmir Anton Kos</text:span> – približuje se kubizmu, govorimo o rekonstrukciji stvarnosti. Tihožitja, krajine, akti. Zelo debeli nanosi barve</text:p>
      <text:list xml:id="list110008393612680" text:continue-numbering="true" text:style-name="WWNum1">
        <text:list-item>
          <text:p text:style-name="P2"><text:soft-page-break/>Cesta</text:p>
        </text:list-item>
      </text:list>
      <text:p text:style-name="Standard"/>
      <text:p text:style-name="Standard"><text:span text:style-name="T1">France Mihelič</text:span> – zelo pomemben grafik. Bil je učitelj na Ptuju. Fascinirajo ga kurenti (mitološki). Bil pa je izredno depresiven.</text:p>
      <text:list xml:id="list110008157133004" text:continue-numbering="true" text:style-name="WWNum1">
        <text:list-item>
          <text:p text:style-name="P2">Mrtvi kurent</text:p>
        </text:list-item>
        <text:list-item>
          <text:p text:style-name="P2">Himere</text:p>
        </text:list-item>
        <text:list-item>
          <text:p text:style-name="P2">Kronist</text:p>
        </text:list-item>
      </text:list>
      <text:p text:style-name="Standard"/>
      <text:p text:style-name="Standard"/>
      <text:h text:style-name="Heading_20_3" text:outline-level="3">Po 2 svetovni vojni<text:span text:style-name="T4"> </text:span></text:h>
      <text:h text:style-name="Heading_20_3" text:outline-level="3"><text:span text:style-name="T4">Začne se mednarodni grafični bienale. Uvede se Ljubljanska grafična šola (grafika v Lj.). <text:s/>Modernizem po l. 1950, um. izraz postane avtonomen. V 60ih nova <text:s/>um. gibanja – skupina OHO (med oko in uho). Oni so nekonstruktivisti, bili pa so prvi zaslužni za dogajanja v Sloveniji (npr Landart, Mapeningi). – Stare plastenke</text:span></text:h>
      <text:h text:style-name="Heading_20_3" text:outline-level="3"><text:span text:style-name="T4">Bistvo: reizem, tako kot mi gledamo predmete, tako oni gledajo nas. To je pravo avantgardno društvo. Radikalne akcije. V 80ih pa skupina IRVIN – so na meji med teorijo, ideologijo in slikarstvom. Kako um. manipulira z gledalcem. Ozirajos e na preteklost. Ustanovijo državo NSK, ki je brez ozemlja, dajejo potne liste. Delujejo po celem svetu.</text:span></text:h>
      <text:h text:style-name="Heading_20_3" text:outline-level="3"><text:span text:style-name="T4">Skupina OHO napoveduje postmodernizem, IRVIN pa je že v postmodernizmu</text:span></text:h>
      <text:h text:style-name="P4" text:outline-level="3"/>
      <text:h text:style-name="Heading_20_3" text:outline-level="3"><text:span text:style-name="T5">Gabriel Stupica</text:span></text:h>
      <text:list xml:id="list110008328531145" text:continue-numbering="true" text:style-name="WWNum1">
        <text:list-item>
          <text:h text:style-name="P5" text:outline-level="3"><text:span text:style-name="T4">Deklica pri mizi z igračami</text:span></text:h>
        </text:list-item>
      </text:list>
      <text:h text:style-name="Heading_20_3" text:outline-level="3"><text:span text:style-name="T4"><text:s/></text:span></text:h>
      <text:h text:style-name="Heading_20_2" text:outline-level="2">Marij Pregelj</text:h>
      <text:list xml:id="list110007449203233" text:continue-numbering="true" text:style-name="WWNum1">
        <text:list-item>
          <text:p text:style-name="P2">Testrologija</text:p>
        </text:list-item>
      </text:list>
      <text:p text:style-name="Standard"/>
      <text:h text:style-name="Heading_20_2" text:outline-level="2">Zdenko Kalin </text:h>
      <text:list xml:id="list110007075788218" text:continue-numbering="true" text:style-name="WWNum1">
        <text:list-item>
          <text:p text:style-name="P2">Deček s piščalko</text:p>
        </text:list-item>
        <text:list-item>
          <text:p text:style-name="P2">Otroške igr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2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495" meta:character-count="3315" meta:non-whitespace-character-count="2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