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8pt" style:font-size-asian="18pt"/>
    </style:style>
    <style:style style:name="P2" style:family="paragraph" style:parent-style-name="Standard" style:list-style-name="WWNum1"/>
    <style:style style:name="P3" style:family="paragraph" style:parent-style-name="Standard">
      <style:text-properties fo:font-size="14pt" style:font-size-asian="14pt"/>
    </style:style>
    <style:style style:name="P4" style:family="paragraph" style:parent-style-name="Standard">
      <style:paragraph-properties fo:margin-left="0.25in" fo:margin-right="0in" fo:text-indent="0in" style:auto-text-indent="false"/>
    </style:style>
    <style:style style:name="P5" style:family="paragraph" style:parent-style-name="Title">
      <style:paragraph-properties fo:text-align="start" style:justify-single-word="false"/>
    </style:style>
    <style:style style:name="P6" style:family="paragraph" style:parent-style-name="Title" style:list-style-name="WWNum1">
      <style:paragraph-properties fo:text-align="start" style:justify-single-word="false"/>
    </style:style>
    <style:style style:name="P7" style:family="paragraph" style:parent-style-name="Title">
      <style:paragraph-properties fo:text-align="start" style:justify-single-word="false"/>
      <style:text-properties fo:font-size="14pt" style:font-size-asian="14pt"/>
    </style:style>
    <style:style style:name="P8" style:family="paragraph" style:parent-style-name="Title" style:master-page-name="Standard">
      <style:paragraph-properties style:page-number="auto"/>
    </style:style>
    <style:style style:name="T1"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Umetnine ki jih moramo poznati na maturi in testih</text:p>
      <text:p text:style-name="P5"/>
      <text:p text:style-name="P5"><text:span text:style-name="T1">Prazgodovina:</text:span></text:p>
      <text:p text:style-name="P5"><text:span text:style-name="T1">Paleolitik: </text:span></text:p>
      <text:list xml:id="list2034372436" text:style-name="WWNum1">
        <text:list-item>
          <text:p text:style-name="P6"><text:span text:style-name="T1">jama Altamira – poslikave se nahajajo v dvorani s slikami, poslikave od 15 do 10000 pnš</text:span></text:p>
        </text:list-item>
        <text:list-item>
          <text:p text:style-name="P6"><text:span text:style-name="T1">jama Lascaux – odkrili v 60ih letih, najbolj znane poslikave v veliki dvorani bikov (velikost do 5m)</text:span></text:p>
        </text:list-item>
        <text:list-item>
          <text:p text:style-name="P6"><text:span text:style-name="T1">Willendorfska Venera – simbol plodnosti, upodablja tako moško kot tudi žensko seksualnost, obarvana z rdečo kredo</text:span></text:p>
        </text:list-item>
        <text:list-item>
          <text:p text:style-name="P6"><text:span text:style-name="T1">relief v kamnu, Ženska z rogom iz Laussela(19000 pnš)</text:span></text:p>
        </text:list-item>
      </text:list>
      <text:p text:style-name="P7"/>
      <text:p text:style-name="P5"><text:span text:style-name="T1">Neolitik:</text:span></text:p>
      <text:list xml:id="list104442812008066" text:continue-numbering="true" text:style-name="WWNum1">
        <text:list-item>
          <text:p text:style-name="P6"><text:span text:style-name="T1">Čatal Huyuk – niso poznali ulic in vrat, zgrajen iz neke vrste opeke, notranjost lepo dekorirana</text:span></text:p>
        </text:list-item>
        <text:list-item>
          <text:p text:style-name="P6"><text:span text:style-name="T1">Jericho</text:span></text:p>
        </text:list-item>
        <text:list-item>
          <text:p text:style-name="P6"><text:span text:style-name="T1">Stonehenge (1900 d0 1400pnš) – okrog speljane ceste, ob solsticiju sonce posveti mimo klad naravnost na oltar, predvidevajo da je šlo za kult sonca</text:span></text:p>
        </text:list-item>
        <text:list-item>
          <text:p text:style-name="P6"><text:span text:style-name="T1">Kipec iz Lepanskega vira (Srbija)</text:span></text:p>
        </text:list-item>
      </text:list>
      <text:p text:style-name="P7"/>
      <text:p text:style-name="P5"><text:span text:style-name="T1">Umetnost kovinskih obdobij:</text:span></text:p>
      <text:p text:style-name="P7"/>
      <text:p text:style-name="P5"><text:span text:style-name="T1">Bakrena doba:</text:span></text:p>
      <text:list xml:id="list104443008586139" text:continue-numbering="true" text:style-name="WWNum1">
        <text:list-item>
          <text:p text:style-name="P6"><text:span text:style-name="T1">Mostišča na Ljubljanskem barju</text:span></text:p>
        </text:list-item>
        <text:list-item>
          <text:p text:style-name="P6"><text:span text:style-name="T1">Bronasti vojščak iz Vač</text:span></text:p>
        </text:list-item>
      </text:list>
      <text:p text:style-name="P5"><text:span text:style-name="T1"><text:s text:c="6"/></text:span></text:p>
      <text:p text:style-name="P1"/>
      <text:p text:style-name="Standard"><text:span text:style-name="T1">Bronasta doba:</text:span></text:p>
      <text:list xml:id="list104443333328371" text:continue-numbering="true" text:style-name="WWNum1">
        <text:list-item>
          <text:p text:style-name="P2"><text:span text:style-name="T1">Trundholmski sončni voz – ogrodje in konj iz brona, sonce prevlečeno z zlatom</text:span></text:p>
        </text:list-item>
      </text:list>
      <text:p text:style-name="P3"/>
      <text:p text:style-name="Standard"><text:span text:style-name="T1">Železna doba:</text:span></text:p>
      <text:list xml:id="list104441386654858" text:continue-numbering="true" text:style-name="WWNum1">
        <text:list-item>
          <text:p text:style-name="P2"><text:span text:style-name="T1">Vaška situla</text:span></text:p>
        </text:list-item>
        <text:list-item>
          <text:p text:style-name="P2"><text:span text:style-name="T1">Novomeška situla</text:span></text:p>
        </text:list-item>
      </text:list>
      <text:p text:style-name="P3"/>
      <text:p text:style-name="Standard"><text:span text:style-name="T1">Umetnost starih civilizacij:</text:span></text:p>
      <text:p text:style-name="Standard"><text:span text:style-name="T1">Sumerci:</text:span></text:p>
      <text:list xml:id="list104443445197122" text:continue-numbering="true" text:style-name="WWNum1">
        <text:list-item>
          <text:p text:style-name="P2"><text:span text:style-name="T1">Plošča iz Ur-a</text:span></text:p>
        </text:list-item>
        <text:list-item>
          <text:p text:style-name="P2"><text:span text:style-name="T1">Oven in drevo</text:span></text:p>
        </text:list-item>
        <text:list-item>
          <text:p text:style-name="P2"><text:span text:style-name="T1">Poznati moramo tudi njihove kipce - MOLILCI</text:span></text:p>
        </text:list-item>
      </text:list>
      <text:p text:style-name="P3"/>
      <text:p text:style-name="P3"/>
      <text:p text:style-name="Standard"><text:soft-page-break/><text:span text:style-name="T1">Babilonci:</text:span></text:p>
      <text:list xml:id="list104443066924492" text:continue-numbering="true" text:style-name="WWNum1">
        <text:list-item>
          <text:p text:style-name="P2"><text:span text:style-name="T1">Babilonski stolp</text:span></text:p>
        </text:list-item>
        <text:list-item>
          <text:p text:style-name="P2"><text:span text:style-name="T1">Hamurabijeva stella (zgoraj polkrožen, spodaj relief), spodaj napisan Hamurabijev zakonik, relief Hamurabi sprejema zakonik od enega izmed božanstev</text:span></text:p>
        </text:list-item>
        <text:list-item>
          <text:p text:style-name="P2"><text:span text:style-name="T1">Ištarina vrata – narejena iz emajliranih ploščic, narejeno 575 reliefoc, upodobitve živali, boginja plodnosti in ljubezni – njen simbol lev</text:span></text:p>
        </text:list-item>
      </text:list>
      <text:p text:style-name="P3"/>
      <text:p text:style-name="Standard"><text:span text:style-name="T1">Asirci:</text:span></text:p>
      <text:list xml:id="list104443194883394" text:continue-numbering="true" text:style-name="WWNum1">
        <text:list-item>
          <text:p text:style-name="P2"><text:span text:style-name="T1">Saragonova palača v Korsabadu – celo mesto, ki zavzema 10 ha. Zigurat je del mesta (sprejemne dvorane, gospodarska poslopja…). Na vratih v mesto stražili kipi – hibridne živali ( krilati bil ali Lamatsu – človekova glava, bikovo telo, krila). Okrasje v palači – reliefi z bojnimi prizori. Stilizirane brade, velike oči, vsi so si podobni.</text:span></text:p>
        </text:list-item>
        <text:list-item>
          <text:p text:style-name="P2"><text:span text:style-name="T1">Naramsinova stella - <text:s/>našli kot plen Perzijcev, relief bojnega prizora</text:span></text:p>
        </text:list-item>
        <text:list-item>
          <text:p text:style-name="P2"><text:span text:style-name="T1">Kralj Gudea – upodobljen kot arhitekt z načrtom templja (brez glave)</text:span></text:p>
        </text:list-item>
      </text:list>
      <text:p text:style-name="P3"/>
      <text:p text:style-name="Standard"><text:span text:style-name="T1">Egipčani:</text:span></text:p>
      <text:list xml:id="list104442413362174" text:continue-numbering="true" text:style-name="WWNum1">
        <text:list-item>
          <text:p text:style-name="P2"><text:span text:style-name="T1">Karnak in Luksor – prostostoječa templja (luksor ima kapitele v obliki lotosovih cvetov in v obliki palme)</text:span></text:p>
        </text:list-item>
        <text:list-item>
          <text:p text:style-name="P2"><text:span text:style-name="T1">Tempelj kraljice Hačepsut – ogromen kompleks, dvorane s stebri, glavni del v skali</text:span></text:p>
        </text:list-item>
        <text:list-item>
          <text:p text:style-name="P2"><text:span text:style-name="T1">Tempelj Ramzesa II - <text:s/>v kraju Abusimbel , upodobitev faraona in žena – 4 kolosi (ogromni kipi), v hipostilni dvorani je še več kipov</text:span></text:p>
        </text:list-item>
        <text:list-item>
          <text:p text:style-name="P2"><text:span text:style-name="T1">Mastaba – kvadratna miza iz kamnov (grobnica)</text:span></text:p>
        </text:list-item>
        <text:list-item>
          <text:p text:style-name="P2"><text:span text:style-name="T1">Zossejeva piramida v Sakkari (več mastab ena na drugi)</text:span></text:p>
        </text:list-item>
        <text:list-item>
          <text:p text:style-name="P2"><text:span text:style-name="T1">Keopsova, Mikerenova in Keferenova piramida v Gizah – včasih pokrite z glazirnimi ploščicami, ob Keopsovi piramidi še tri manjše (žene)</text:span></text:p>
        </text:list-item>
        <text:list-item>
          <text:p text:style-name="P2"><text:span text:style-name="T1">Sfinga (človeška glava, levje telo) – varuhinja teh piramid</text:span></text:p>
        </text:list-item>
        <text:list-item>
          <text:p text:style-name="P2"><text:span text:style-name="T1">Tutankamonova maska – posmrtna maska</text:span></text:p>
        </text:list-item>
        <text:list-item>
          <text:p text:style-name="P2"><text:span text:style-name="T1">Mikerin z ženo</text:span></text:p>
        </text:list-item>
        <text:list-item>
          <text:p text:style-name="P2"><text:span text:style-name="T1">Kraljica Nofretete – Tutankamon je njen sin, samo glava, bila zelo lepa, kip v velikosti 50 cm</text:span></text:p>
        </text:list-item>
        <text:list-item>
          <text:p text:style-name="P2"><text:span text:style-name="T1">Bog Anubis ali Tehtanje srca – bog balzamiranja, naslikano kako mumificira nekoga</text:span></text:p>
        </text:list-item>
        <text:list-item>
          <text:p text:style-name="P2"><text:span text:style-name="T1">Poslikava v Nahtovem grobu v Tebah – znameniti detajl 3 plesalke</text:span></text:p>
        </text:list-item>
        <text:list-item>
          <text:p text:style-name="P2"><text:span text:style-name="T1">Fajumski portreti - <text:s/>tehnika enkavstika (mešanje pigmentov z voskom), v času ko je Egipt pod Rimom</text:span></text:p>
        </text:list-item>
      </text:list>
      <text:p text:style-name="P3"/>
      <text:p text:style-name="Standard"><text:span text:style-name="T1">Egejska umetnost:</text:span></text:p>
      <text:p text:style-name="Standard"><text:span text:style-name="T1">Kikladska umetnost:</text:span></text:p>
      <text:list xml:id="list104441404008896" text:continue-numbering="true" text:style-name="WWNum1">
        <text:list-item>
          <text:p text:style-name="P2"><text:span text:style-name="T1">poznati moramo njihove idole(marmorne), oblike nimajo preveč razvite</text:span></text:p>
        </text:list-item>
      </text:list>
      <text:p text:style-name="P3"/>
      <text:p text:style-name="Standard"><text:soft-page-break/><text:span text:style-name="T1">Minojska umetnost:</text:span></text:p>
      <text:list xml:id="list104442475610284" text:continue-numbering="true" text:style-name="WWNum1">
        <text:list-item>
          <text:p text:style-name="P2"><text:span text:style-name="T1">Minosova palača v Knososu - <text:s/>zidali naj bi kar na pamet, kot labirint, poznali kanalizacijo in vodovod, na sredini trg – plača predstavlja mesto, stebri črn kapitelj</text:span></text:p>
        </text:list-item>
        <text:list-item>
          <text:p text:style-name="P2"><text:span text:style-name="T1">Princ z lilijo – slikali prizore iz vskdanjega življenja (ribe drevesa---)</text:span></text:p>
        </text:list-item>
        <text:list-item>
          <text:p text:style-name="P2"><text:span text:style-name="T1">freska z Toreadorjem (prizor rokoborbe)</text:span></text:p>
        </text:list-item>
        <text:list-item>
          <text:p text:style-name="P2"><text:span text:style-name="T1">Boginja s kačami – razgaljena in z dvema kačama, vedno na enak način upodobitev</text:span></text:p>
        </text:list-item>
        <text:list-item>
          <text:p text:style-name="P2"><text:span text:style-name="T1">Bik z zlatimi rogovi – del obredne posode</text:span></text:p>
        </text:list-item>
      </text:list>
      <text:p text:style-name="P3"/>
      <text:p text:style-name="Standard"><text:span text:style-name="T1">Mikenska umetnost:</text:span></text:p>
      <text:list xml:id="list104441617410633" text:continue-numbering="true" text:style-name="WWNum1">
        <text:list-item>
          <text:p text:style-name="P2"><text:span text:style-name="T1">Atrejeva zakladnica – debel zid, ki se je na koncu strnil v nekakšen obok</text:span></text:p>
        </text:list-item>
        <text:list-item>
          <text:p text:style-name="P2"><text:span text:style-name="T1">Levja vrata – ogromni kamni iz katerih so zgrajeni kiklopski zidovi, nad vrati dva leva</text:span></text:p>
        </text:list-item>
        <text:list-item>
          <text:p text:style-name="P2"><text:span text:style-name="T1">Mikenski megaron – bivalni prostor, katerega obliko Grki kasneje uporabijo za grški tempelj</text:span></text:p>
        </text:list-item>
        <text:list-item>
          <text:p text:style-name="P2"><text:span text:style-name="T1">Agamemnova posmrtna maska</text:span></text:p>
        </text:list-item>
      </text:list>
      <text:p text:style-name="P3"/>
      <text:p text:style-name="Standard"><text:span text:style-name="T1">Antika:</text:span></text:p>
      <text:p text:style-name="Standard"><text:span text:style-name="T1">Geometrično obdobje:</text:span></text:p>
      <text:list xml:id="list104442013529803" text:continue-numbering="true" text:style-name="WWNum1">
        <text:list-item>
          <text:p text:style-name="P2"><text:span text:style-name="T1">dipilonska keramika – visoka blizu 1.5 m, uporabljali za pogrebne namene</text:span></text:p>
        </text:list-item>
      </text:list>
      <text:p text:style-name="P3"/>
      <text:p text:style-name="Standard"><text:span text:style-name="T1">Arhaika:</text:span></text:p>
      <text:list xml:id="list104442600397465" text:continue-numbering="true" text:style-name="WWNum1">
        <text:list-item>
          <text:p text:style-name="P2"><text:span text:style-name="T1">črnofiguralni slog - črne figure, detajli z iglo</text:span></text:p>
        </text:list-item>
        <text:list-item>
          <text:p text:style-name="P2"><text:span text:style-name="T1">rdečefiguralni slog – rdeče figure, detajli z čopičem</text:span></text:p>
        </text:list-item>
        <text:list-item>
          <text:p text:style-name="P2"><text:span text:style-name="T1">dorski stebrni red – ni baze, abakus, ehinus, arhitrav (postavljen čez stebre), friz (izmenjujejo se metopi in triglifi), trikotni zaključek ali timpanon</text:span></text:p>
        </text:list-item>
        <text:list-item>
          <text:p text:style-name="P2"><text:span text:style-name="T1">jonski stebrni red – ima bazo, namesto ehinusa voluta, friz nima več triglifov</text:span></text:p>
        </text:list-item>
        <text:list-item>
          <text:p text:style-name="P2"><text:span text:style-name="T1">korintski stebrni red – akantovo listje</text:span></text:p>
        </text:list-item>
        <text:list-item>
          <text:p text:style-name="P2"><text:span text:style-name="T1">kuros in kora – arhaičen nasmešek, stilizirani kodrčki, monumentalnost, ena noga naprej, pesti držijo skupaj</text:span></text:p>
        </text:list-item>
      </text:list>
      <text:p text:style-name="P3"/>
      <text:p text:style-name="Standard"><text:span text:style-name="T1">Klasika:</text:span></text:p>
      <text:list xml:id="list104441867006731" text:continue-numbering="true" text:style-name="WWNum1">
        <text:list-item>
          <text:p text:style-name="P2"><text:span text:style-name="T1">Akropola v Atenah – predstavlja center Grčije. Propileje, slavnostni vhod. Partenon najpomembnejši tempelj. Ob strani galerija slik – pinakoteka. Znamenit tempelj erehtion z kariatidami namesto stebrov. Tempelj Nike Apteros-</text:span></text:p>
        </text:list-item>
        <text:list-item>
          <text:p text:style-name="P2"><text:span text:style-name="T1">Partenon – Atenin kip pred in v svetišču (Fidija), timpanon in metope okrasil Fidija, peripter ali stebrišče okoli in okoli svetišča. Izvajali optične korekture. Lepota, resnica. Uporabljajo enakomeren ritem proporcev – </text:span><text:soft-page-break/><text:span text:style-name="T1">metrum. Osnovna mera ali modul, njemu vse podrejeno (polmer kroga). Zlati rez – razmerje med dvema stranicama. </text:span></text:p>
        </text:list-item>
        <text:list-item>
          <text:p text:style-name="P2"><text:span text:style-name="T1">Kritijski mladenič – telo že precej bolj anatomsko pravilno, več gibanja, ni nasmeška, človek pride v ospredje zanimanja. Pojav določene individualnosti. Izdelani v bronu – polihromirani. Heroji, bogovi, mitološke osebe, atleti. Oboževanje telesa. <text:s/>Portreti državnikov že.</text:span></text:p>
        </text:list-item>
        <text:list-item>
          <text:p text:style-name="P2"><text:span text:style-name="T1">Bojevnik iz Riaceja – bronasta, polihromirana, lepotni kanon <text:s/>(1:7 razmerje). Kontrapost – teža na eni nogi druga sproščena, telo se rahlo ukrivi.</text:span></text:p>
        </text:list-item>
        <text:list-item>
          <text:p text:style-name="P2"><text:span text:style-name="T1">Kopjenosec (Poliklet) – Poliklet najznamenitejši kipar, uvedel kontrapost in kanon</text:span></text:p>
        </text:list-item>
        <text:list-item>
          <text:p text:style-name="P2"><text:span text:style-name="T1">Apolon iz Zevsovega svetišča (Poliklet) – vzet iz timpanona, dobro viden lepotni ideal</text:span></text:p>
        </text:list-item>
        <text:list-item>
          <text:p text:style-name="P2"><text:span text:style-name="T1">Metalec diska (Miron) – ukvarjal z skladnostjo gibov</text:span></text:p>
        </text:list-item>
        <text:list-item>
          <text:p text:style-name="P2"><text:span text:style-name="T1">kip Atene (Fidija) – pred partenonom, tudi reliefi Jezdeci</text:span></text:p>
        </text:list-item>
        <text:list-item>
          <text:p text:style-name="P2"><text:span text:style-name="T1">Kinidska Afrodita (Praksitel) – prikazana pri umivanju, ni več borbenosti, pač pa milina in humanizem, tukaj se uveljavi že žensko telo</text:span></text:p>
        </text:list-item>
        <text:list-item>
          <text:p text:style-name="P2"><text:span text:style-name="T1">Hermes z malim Dionizom (Praksitel) – tudi moški kip lahko mil</text:span></text:p>
        </text:list-item>
        <text:list-item>
          <text:p text:style-name="P2"><text:span text:style-name="T1">Apolon Belvederski (Praksitel) – vidna eleganca in milina</text:span></text:p>
        </text:list-item>
        <text:list-item>
          <text:p text:style-name="P2"><text:span text:style-name="T1">Strgalec (Lizip) on je podaljšal telo šele za časa njega 1:7</text:span></text:p>
        </text:list-item>
        <text:list-item>
          <text:p text:style-name="P2"><text:span text:style-name="T1">Herkules (Lizip)</text:span></text:p>
        </text:list-item>
        <text:list-item>
          <text:p text:style-name="P2"><text:span text:style-name="T1">Plesalki (Skopas) – ženska akta</text:span></text:p>
        </text:list-item>
        <text:list-item>
          <text:p text:style-name="P2"><text:span text:style-name="T1">Glava boginje Hegeje (Skopas)</text:span></text:p>
        </text:list-item>
      </text:list>
      <text:p text:style-name="P3"/>
      <text:p text:style-name="Standard"><text:span text:style-name="T1">Helenizem:</text:span></text:p>
      <text:list xml:id="list104443291772682" text:continue-numbering="true" text:style-name="WWNum1">
        <text:list-item>
          <text:p text:style-name="P2"><text:span text:style-name="T1">Pijani satir – novi motivi, žanrski motivi, ni več idealiziranja, skušajo predstaviti tudi druga človeška stanja. </text:span></text:p>
        </text:list-item>
        <text:list-item>
          <text:p text:style-name="P2"><text:span text:style-name="T1">Pergamonski oltar – reprezentacija moči, oltar se osamosvoji, samostojna arhitektura.</text:span></text:p>
        </text:list-item>
        <text:list-item>
          <text:p text:style-name="P2"><text:span text:style-name="T1">Miloška Venera – lepo zapeljivo telo, lepotni ideal postane bolj čuten erotičen. </text:span></text:p>
        </text:list-item>
        <text:list-item>
          <text:p text:style-name="P2"><text:span text:style-name="T1">Afrodita, Eros in Pan – Pan bog vina, orgije</text:span></text:p>
        </text:list-item>
        <text:list-item>
          <text:p text:style-name="P2"><text:span text:style-name="T1">Samotraška Nike – postavljena v čast zmage v neki bitki, dramatičnost, razgibanost, razviharjenost</text:span></text:p>
        </text:list-item>
        <text:list-item>
          <text:p text:style-name="P2"><text:span text:style-name="T1">Umirajoči Galec - individualne značilnosti, obraz izraža bolečino </text:span></text:p>
        </text:list-item>
        <text:list-item>
          <text:p text:style-name="P2"><text:span text:style-name="T1">Starka na tržnici </text:span></text:p>
        </text:list-item>
        <text:list-item>
          <text:p text:style-name="P2"><text:span text:style-name="T1">Laokontova skupina – napadajo jih kače, virtuozna kompozicija, anatomska drža, izraznost čustev. Laokont simbol človeške moči in upora.</text:span></text:p>
        </text:list-item>
        <text:list-item>
          <text:p text:style-name="P2"><text:span text:style-name="T1">Mozaik bitka pri Issu – upodobljen Aleksander Veliki v bitki proti Perzijcem</text:span></text:p>
        </text:list-item>
        <text:list-item>
          <text:p text:style-name="P2"><text:span text:style-name="T1">Mavzolej v Halnikaruasu – grobnica, zraven se še pojavljajo piramide</text:span></text:p>
        </text:list-item>
      </text:list>
      <text:p text:style-name="P3"/>
      <text:p text:style-name="P3"/>
      <text:p text:style-name="Standard"><text:soft-page-break/><text:span text:style-name="T1">Etruščanska umetnost:</text:span></text:p>
      <text:list xml:id="list104442306633933" text:continue-numbering="true" text:style-name="WWNum1">
        <text:list-item>
          <text:p text:style-name="P2"><text:span text:style-name="T1">Mestno obzidje in mestna vrata v Perugii – viden polkrožni obok in neke vrste kupola, ogromna kamnita vrata.</text:span></text:p>
        </text:list-item>
        <text:list-item>
          <text:p text:style-name="P2"><text:span text:style-name="T1">Grobnica iz Cerveterija - <text:s/>reliefno okrašeno. Izgleda kot bivalni prostor. Tam zelo znan sarkofag iz terakote (žgane gline), Zakonca iz cerveterija – antropomorfna oblika.</text:span></text:p>
        </text:list-item>
        <text:list-item>
          <text:p text:style-name="P2"><text:span text:style-name="T1">Apolon iz Veia – narejen iz terakote, dolgi lasje, halja, odsekane roke, spominja na arhaiko – razkorak, arhaični nasmešek, vendar bolj razgiban</text:span></text:p>
        </text:list-item>
        <text:list-item>
          <text:p text:style-name="P2"><text:span text:style-name="T1">Volkulja – bron, dečka dodana v renesansi</text:span></text:p>
        </text:list-item>
        <text:list-item>
          <text:p text:style-name="P2"><text:span text:style-name="T1">Himera iz Arezza – bajeslovna pošast, bron dramatično postavljen vzbuja strah (različne živali, kača, lev, zmaj, koza)</text:span></text:p>
        </text:list-item>
        <text:list-item>
          <text:p text:style-name="P2"><text:span text:style-name="T1">freska Let ptic – motivi iz vsakdanjega življenja, ploskovito, ni perspektive</text:span></text:p>
        </text:list-item>
        <text:list-item>
          <text:p text:style-name="P2"><text:span text:style-name="T1">freske v Grobnici leoparda – motiv živali, ribolova, plesa, glasbenikov</text:span></text:p>
        </text:list-item>
      </text:list>
      <text:p text:style-name="P3"/>
      <text:p text:style-name="Standard"><text:span text:style-name="T1">Rimljani: Kraljevina (753 – 505), rimska republika (505 – 27 pnš), cesarstvo (27pnš – 476 nš). Iz obdobja republike Sulanski portreti.</text:span></text:p>
      <text:p text:style-name="P3"/>
      <text:list xml:id="list104442964753230" text:continue-numbering="true" text:style-name="WWNum1">
        <text:list-item>
          <text:p text:style-name="P2"><text:span text:style-name="T1">Dioklecijanova palača, Split – najlepši primer Urbs Quadrata.</text:span></text:p>
        </text:list-item>
        <text:list-item>
          <text:p text:style-name="P2"><text:span text:style-name="T1">Kvadratna hiša v Nimesu – združuje grške in etruščanske elemente, na visokem podstavku, notri cela, zunaj peristil (ni zazidana – peripter)</text:span></text:p>
        </text:list-item>
        <text:list-item>
          <text:p text:style-name="P2"><text:span text:style-name="T1">Panteon – posvečen vsem bogovom. 2 dela rotunda in portico.Na vrhu lukna okulus. Strop kasetiran. Inkrustacija – kombinacija večbarvnih kamnov.</text:span></text:p>
        </text:list-item>
        <text:list-item>
          <text:p text:style-name="P2"><text:span text:style-name="T1">Konstantinova bazilika – javna zgradba, kot borza, 3 ladje srednja višja</text:span></text:p>
        </text:list-item>
        <text:list-item>
          <text:p text:style-name="P2"><text:span text:style-name="T1">Slavoloki – odraz imperialistične moči (Konstantinov, Titov, Septemij Severov)</text:span></text:p>
        </text:list-item>
        <text:list-item>
          <text:p text:style-name="P2"><text:span text:style-name="T1">Trajanov steber – značilni spiralni reliefi, od spodaj navzgor</text:span></text:p>
        </text:list-item>
        <text:list-item>
          <text:p text:style-name="P2"><text:span text:style-name="T1">Hadrijanov mavzolej (Angelski grad) – okrogel tip stavbe, okrog ciprese, kasneje so ga pozidali</text:span></text:p>
        </text:list-item>
        <text:list-item>
          <text:p text:style-name="P2"><text:span text:style-name="T1">Sullanski portret – star, zguban, pogrebn amaska iz voska</text:span></text:p>
        </text:list-item>
        <text:list-item>
          <text:p text:style-name="P2"><text:span text:style-name="T1">Rimski patricij z dvema bustama – busta doprsni kip , busti prednikov</text:span></text:p>
        </text:list-item>
        <text:list-item>
          <text:p text:style-name="P2"><text:span text:style-name="T1">Brutov portret – iz brona, realistično, potreba po upodabljanju posameznikov</text:span></text:p>
        </text:list-item>
        <text:list-item>
          <text:p text:style-name="P2"><text:span text:style-name="T1">Avgustov kip iz Primaporte – primer vladarja, upodobljen kot bog, portreten obraz, oblečen v bojno opremo (idealiziran portret)</text:span></text:p>
        </text:list-item>
        <text:list-item>
          <text:p text:style-name="P2"><text:span text:style-name="T1">Kip Marka Avrelija na Kapitolskem trgu – prvi konjeniški spomenik, bron, reprezentančen</text:span></text:p>
        </text:list-item>
        <text:list-item>
          <text:p text:style-name="P2"><text:span text:style-name="T1">Titov slavolok na Forumu – 2 reliefa, prizor iz Jeruzalema (judje realističen prizor), Titov triumf (vojaški prizor). Proslavljanje zmage in bitke.</text:span></text:p>
        </text:list-item>
        <text:list-item>
          <text:p text:style-name="P2"><text:soft-page-break/><text:span text:style-name="T1">Ara Pacis/Oltar Avgustovega miru – okrog oltarja so postavljene reliefne plošče, upodobljene procesije ljudi ki se gredo poklonit materi zemlji (alegorija miru in plodnosti)</text:span></text:p>
        </text:list-item>
        <text:list-item>
          <text:p text:style-name="P2"><text:span text:style-name="T1">Bitka pri Issu – freska</text:span></text:p>
        </text:list-item>
        <text:list-item>
          <text:p text:style-name="P2"><text:span text:style-name="T1">Villa Misterio, Pompeji – iniciacijski obredi, močna rdeča barva, 2D, uvajanje v spolno življenje</text:span></text:p>
        </text:list-item>
        <text:list-item>
          <text:p text:style-name="P2"><text:span text:style-name="T1">Hiša Vetijcev, Pompeji – lep primer iluzionizma, perspektive, vsaka oseba poslikana drugače (kot vrata in oboki ki se odpirajo, in groteske)</text:span></text:p>
        </text:list-item>
        <text:list-item>
          <text:p text:style-name="P2"><text:span text:style-name="T1">Livijina hiša – upodobitve narave, drevesa, pristanišče</text:span></text:p>
        </text:list-item>
        <text:list-item>
          <text:p text:style-name="P2"><text:span text:style-name="T1">Fajumski portreti – enkavstika</text:span></text:p>
        </text:list-item>
      </text:list>
      <text:p text:style-name="P3"/>
      <text:p text:style-name="Standard"><text:span text:style-name="T1">Rimska umetnost na Slovenskem:</text:span></text:p>
      <text:list xml:id="list104441399488963" text:continue-numbering="true" text:style-name="WWNum1">
        <text:list-item>
          <text:p text:style-name="P2"><text:span text:style-name="T1">Emona - <text:s/>imela 4 vhode, severna mestna vrata znana, ostanki kip. in slik.</text:span></text:p>
        </text:list-item>
        <text:list-item>
          <text:p text:style-name="P2"><text:span text:style-name="T1">Mitra z bikom – mitra edini bog – monoteizem vleče bika za noge, sonce prihaja na obzorje, vera le za moške</text:span></text:p>
        </text:list-item>
        <text:list-item>
          <text:p text:style-name="P2"><text:span text:style-name="T1">Rimska nekropola v Šempetru – največja najdba pri nas, prepletanje rimske in keltske kulture (najdeno ob Savinji)</text:span></text:p>
        </text:list-item>
        <text:list-item>
          <text:p text:style-name="P2"><text:span text:style-name="T1">Enijeva grobnica – relief Enija in njegove žene , prizor ugrabitve Evrope</text:span></text:p>
        </text:list-item>
        <text:list-item>
          <text:p text:style-name="P2"><text:span text:style-name="T1">Triscijanova grobnica – znamenit prizor Dioskurov (brata Kastor in Poluks)</text:span></text:p>
        </text:list-item>
        <text:list-item>
          <text:p text:style-name="P2"><text:span text:style-name="T1">Vidonijeva grobnica – preprosti ljudski motivi</text:span></text:p>
        </text:list-item>
        <text:list-item>
          <text:p text:style-name="P2"><text:span text:style-name="T1">Bronasti kipec Venere – provincialno delo, brez ene roke</text:span></text:p>
        </text:list-item>
        <text:list-item>
          <text:p text:style-name="P2"><text:span text:style-name="T1">Germanikus – portret, našli pri Šentjurju</text:span></text:p>
        </text:list-item>
        <text:list-item>
          <text:p text:style-name="P2"><text:span text:style-name="T1">Emonec – moški v togi</text:span></text:p>
        </text:list-item>
        <text:list-item>
          <text:p text:style-name="P2"><text:span text:style-name="T1">Freska iz Celja – ohranjen del freske, ženska, spreten umetnik – ilizija prostora</text:span></text:p>
        </text:list-item>
        <text:list-item>
          <text:p text:style-name="P2"><text:span text:style-name="T1">Mozaik iz Ljubljane – talni in stenski</text:span></text:p>
        </text:list-item>
      </text:list>
      <text:p text:style-name="P3"/>
      <text:p text:style-name="Standard"><text:span text:style-name="T1">Srednjeveška umetnost:</text:span></text:p>
      <text:list xml:id="list104442008326331" text:continue-numbering="true" text:style-name="WWNum1">
        <text:list-item>
          <text:p text:style-name="P2"><text:span text:style-name="T1">Kristus z ovco – zaradi preganjanja razvili veliko simbolov. Znani so tudi oranti, ali molilci, razprte roke nad glavo,</text:span></text:p>
        </text:list-item>
        <text:list-item>
          <text:p text:style-name="P2"><text:span text:style-name="T1">pas mozaikov iz St. Maria Maggiore - vojska pred obzidjem Jeriho, najpomembnejši cikel v tem obdobju</text:span></text:p>
        </text:list-item>
        <text:list-item>
          <text:p text:style-name="P2"><text:span text:style-name="T1">Dunajska geneza – iluminirani rokopis, ohranjen en list pergament, v lasti cesarjev – purpurna barva</text:span></text:p>
        </text:list-item>
        <text:list-item>
          <text:p text:style-name="P2"><text:span text:style-name="T1">bazilika sv. Petra – apsidalni del postane oltar, prečna ladja ali transept, prezbiterij ali del okoli oltarja, narteks tu so se zbirali verniki, bazilikalna svetloba</text:span></text:p>
        </text:list-item>
        <text:list-item>
          <text:p text:style-name="P2"><text:span text:style-name="T1">bazilika sv. Sabine – zelo dobro ohranjena, lesena konstrukcija</text:span></text:p>
        </text:list-item>
        <text:list-item>
          <text:p text:style-name="P2"><text:span text:style-name="T1">bazilika st. Maria Maggiore – znana po mozaikih, ohranjena a nekoliko spremenjena, strop ni več lesen</text:span></text:p>
        </text:list-item>
        <text:list-item>
          <text:p text:style-name="P2"><text:soft-page-break/><text:span text:style-name="T1">mavzolej sv. Konstance – na sredini sarkofag, okrogel tloris, stebrni obhod, 2-nadstropna stavba, kupola na tamburju, bogato okrašena, mozaiki so vzor rimske umetnosti – vinska trta.</text:span></text:p>
        </text:list-item>
        <text:list-item>
          <text:p text:style-name="P2"><text:span text:style-name="T1">Kristus dobri pastir z ovco – sicer antičen, vendar predstavlja Kristusa, simbolika krščanstva</text:span></text:p>
        </text:list-item>
        <text:list-item>
          <text:p text:style-name="P2"><text:span text:style-name="T1">Sarkofag Junija Basa – rimska forma krščanska vsebina, upodobljene zgodbe iz evangelija, Kristus na prestolu – v rokah drži svitek, stoji na simbolu zla na nekem človeku z brado</text:span></text:p>
        </text:list-item>
        <text:list-item>
          <text:p text:style-name="P2"><text:span text:style-name="T1">Sarkofag s filozofom – upodobitev Petra ki lovi ribe, prizor Jona pod bučo, dobri pastir z ovco, krščenje v reki, na sredini molilka zraven filozof</text:span></text:p>
        </text:list-item>
      </text:list>
      <text:p text:style-name="P3"/>
      <text:p text:style-name="Standard"><text:span text:style-name="T1">Bizantinska umetnost:</text:span></text:p>
      <text:list xml:id="list104442923804210" text:continue-numbering="true" text:style-name="WWNum1">
        <text:list-item>
          <text:p text:style-name="P2"><text:span text:style-name="T1">Hagia Sophia – najbolj imenitna in veličastna cerkev, centralni prostor je kvadrat, poudarek na notranjosti, mozaiki, svetlobni efekti. Je 3-nadstropna. Pojavi se pozneje narteks ali zunanje dvorišče. Kupola je na pendativih. Oblika bizanske cerkve je podobna grškemu križu ponavadi.</text:span></text:p>
        </text:list-item>
        <text:list-item>
          <text:p text:style-name="P2"><text:span text:style-name="T1">Cerkev Marijinega oznanenja – luneta je znamenita,, ob straneh galeriji v luneti</text:span></text:p>
        </text:list-item>
        <text:list-item>
          <text:p text:style-name="P2"><text:span text:style-name="T1">Cerkev San Vitale – preprosta zunanjost, tloris pod vplivom bizanca, 8-kotna stavba, ima 2 nadstropji in eno svetlobno, mozaiki so po tleh, stenah in stropu. Empore ali polkrožne odprtine za svetlobo.</text:span></text:p>
        </text:list-item>
        <text:list-item>
          <text:p text:style-name="P2"><text:span text:style-name="T1">Mavzolej Gale Placidije – značilen centralni tloris</text:span></text:p>
        </text:list-item>
        <text:list-item>
          <text:p text:style-name="P2"><text:span text:style-name="T1">Teodorikov mavzolej – ne izhaja i tega časa vendar sodi v bizantinsko um. zgradili so ga Germani. Vzor iz antike (kupola in večnadstropnost).</text:span></text:p>
        </text:list-item>
        <text:list-item>
          <text:p text:style-name="P2"><text:span text:style-name="T1">bazilika San Apollinare in Classe in San apollinare Nuovo – longitudinalna, klasična baziliki, pomembna zaradi mozaikov, skromna zunanjščina, znotraj bogato okrašeno, razčlenjena notranjost, čipkasti kapiteli</text:span></text:p>
        </text:list-item>
        <text:list-item>
          <text:p text:style-name="P2"><text:span text:style-name="T1">Maksimiljanova katedra iz slonove kosti – škofovski sedež, stol z reliefi</text:span></text:p>
        </text:list-item>
        <text:list-item>
          <text:p text:style-name="P2"><text:span text:style-name="T1">Mavzolej Gale Placidije – znamenit strop (zlata in modra barva), prizor iz apokalipse, apokaliptični križ in zvezde, v kotih simboli 4ih evangelistov</text:span></text:p>
        </text:list-item>
        <text:list-item>
          <text:p text:style-name="P2"><text:span text:style-name="T1">Bazilika San Apollinare in Classe – okrašen samo apsidalni del z mozaiki, apokaliptični križ tudi tukaj, simboli evangelistov (vmes kristus), okrog njega 12 ovc okrog ovc pa mediteranske rastline. Simbol odprtih vrat – prehod iz življenja v smrt. Upodobljeno na iluzionistični način.</text:span></text:p>
        </text:list-item>
        <text:list-item>
          <text:p text:style-name="P2"><text:span text:style-name="T1">San Vitale – mozaika sta podobna. Justinijanov sprevod, Teodora s spremstvom</text:span></text:p>
        </text:list-item>
        <text:list-item>
          <text:p text:style-name="P2"><text:span text:style-name="T1">Ikona Andreja Rubiova – eden najpomembnejših srednjeveških slikarjev v Rusiji</text:span></text:p>
        </text:list-item>
      </text:list>
      <text:p text:style-name="P3"/>
      <text:p text:style-name="P3"/>
      <text:p text:style-name="P3"/>
      <text:p text:style-name="Standard"><text:soft-page-break/><text:span text:style-name="T1">Umetnost v obdobju preseljevanja narodov:</text:span></text:p>
      <text:list xml:id="list104442731585958" text:continue-numbering="true" text:style-name="WWNum1">
        <text:list-item>
          <text:p text:style-name="P2"><text:span text:style-name="T1">Relikviarij – skrinjica, kamor so spravljali relikvije. Sestavljen i zlata in dragih kamnov, ornamentika zelo na gosto prepredena.</text:span></text:p>
        </text:list-item>
        <text:list-item>
          <text:p text:style-name="P2"><text:span text:style-name="T1">Orlovska fibula – sponka namesto gumba, tehnika celičnega emajla – kako vnesti drage kamne v kovino</text:span></text:p>
        </text:list-item>
      </text:list>
      <text:p text:style-name="P3"/>
      <text:p text:style-name="Standard"><text:span text:style-name="T1">Langobardska umetnost:</text:span></text:p>
      <text:list xml:id="list104443432846712" text:continue-numbering="true" text:style-name="WWNum1">
        <text:list-item>
          <text:p text:style-name="P2"><text:span text:style-name="T1">Stolnica v Čedadu – v oltar je vklesana Zigvaldova plošča</text:span></text:p>
        </text:list-item>
        <text:list-item>
          <text:p text:style-name="P2"><text:span text:style-name="T1">Zigvaldova plošča – simboli <text:s/>so angel, riba, lev. Starokrščanska vsebina.pav drži v kljunu grozd. Grifoni – krilati levi. Langobardski vpliv se kaže v pleteninasti ornamentiki, ter horror vacui. Gre za plitve reliefe.</text:span></text:p>
        </text:list-item>
      </text:list>
      <text:p text:style-name="P3"/>
      <text:p text:style-name="Standard"><text:span text:style-name="T1">Anglosaška – Irska umetnost – zelo lepo okrašeni evangeliarji, ornamentalno rastlinstvo in fantastične živali</text:span></text:p>
      <text:list xml:id="list104442377948408" text:continue-numbering="true" text:style-name="WWNum1">
        <text:list-item>
          <text:p text:style-name="P2"><text:span text:style-name="T1">Book of Kells – iluminirana stran (rdeče, zeleno), znak hi-ro</text:span></text:p>
        </text:list-item>
        <text:list-item>
          <text:p text:style-name="P2"><text:span text:style-name="T1">Book of Durow – iluminirana stran zemeljske barve </text:span></text:p>
        </text:list-item>
      </text:list>
      <text:p text:style-name="P3"/>
      <text:p text:style-name="Standard"><text:span text:style-name="T1">Karolinška:</text:span></text:p>
      <text:list xml:id="list104442918117251" text:continue-numbering="true" text:style-name="WWNum1">
        <text:list-item>
          <text:p text:style-name="P2"><text:span text:style-name="T1">Dvorna kapela Karla Velikega – vplival San Vitale, 8kotni tloris, deluje bolj masivno kot San Vitale, antični stebri, grajena v več nadstropjih, stebri povezani z loki. Kapela je predstavljala le del kraljevskega kompleksa zgradb. </text:span></text:p>
        </text:list-item>
        <text:list-item>
          <text:p text:style-name="P2"><text:span text:style-name="T1">Vhodna lopa, Lorsch – vhodna lopa nekdanjega samostana, vpliv antike – loki in stebri. Drugačna dekoracija – njihov vpliv.</text:span></text:p>
        </text:list-item>
        <text:list-item>
          <text:p text:style-name="P2"><text:span text:style-name="T1">samostan v st. Gallenu – ohranjen le načrt samostana (benediktinski). Križni hodnik – duhovni center samostana. Reflektorij – jedilnica. Dormitorij – spalnica. Zaprt vrt, na sredini je vodnjak.</text:span></text:p>
        </text:list-item>
        <text:list-item>
          <text:p text:style-name="P2"><text:span text:style-name="T1">Sv. Donat, Zadar – predelana je bila v cerkev, karolinška kultura, deluje okroglo (osmerokotni tloris), robustni kamni.</text:span></text:p>
        </text:list-item>
        <text:list-item>
          <text:p text:style-name="P2"><text:span text:style-name="T1">Konjeniški kipec Karla Velikega – velik le 15 cm, gre za kraljevo podobo</text:span></text:p>
        </text:list-item>
      </text:list>
      <text:p text:style-name="P3"/>
      <text:p text:style-name="Standard"><text:span text:style-name="T1">Otonska:</text:span></text:p>
      <text:list xml:id="list104441551538451" text:continue-numbering="true" text:style-name="WWNum1">
        <text:list-item>
          <text:p text:style-name="P2"><text:span text:style-name="T1">cerkev sv. Mihaela – longitudunalni tloris – spominja na starokrščanski slog, značilna progasta dekoracija. Novost v Otonski arhitekturi je Westwerk – trdnjavsko ojačan zahodni del. V cerkvi je človek varen.</text:span></text:p>
        </text:list-item>
        <text:list-item>
          <text:p text:style-name="P2"><text:span text:style-name="T1">Bronasta vrata, Hildesheim – značilne levje glave, detajl izgon iz raja, največ upodobljeni biblijski motivi</text:span></text:p>
        </text:list-item>
        <text:list-item>
          <text:p text:style-name="P2"><text:span text:style-name="T1">Geronov križ, Koln (razpelo) – nadškof Goro ga je podaril Kolnski nadškofiji. Visok 2 m pojavi se nekakšen ekspresionizem – napete mišice, trpljenje</text:span></text:p>
        </text:list-item>
        <text:list-item>
          <text:p text:style-name="P2"><text:span text:style-name="T1">Ebonov evangeliar – risbe kažejo ekspresionizem (ni perspektive, antična poza, obraz izraža počutje)</text:span></text:p>
        </text:list-item>
      </text:list>
      <text:p text:style-name="Standard"><text:span text:style-name="T1"><text:s/></text:span></text:p>
      <text:p text:style-name="Standard"><text:soft-page-break/><text:span text:style-name="T1">Romanika:</text:span></text:p>
      <text:list xml:id="list104441919993107" text:continue-numbering="true" text:style-name="WWNum1">
        <text:list-item>
          <text:p text:style-name="P2"><text:span text:style-name="T1">St. Sernin, Toulouse – longitudinalna arhitektura, je 5 ladijska, latinski križ. Novost je kor z apsidalnimi zaključki, kor je v bistvu razširjen oltar. Posebnost je stolp, ki je postavljen nad kornim kvadratom. Kot modul pri Grkih, glede nanj je vse grajeno pravilno v merilu. V tem času so pomembne romarske poti, ob katerih so gradili cerkve, širi se enoten arhitekturni slog. Cerkev(na splošno) vedno V-Z. Obok je kamnit. Z veznimi oprogami zgradili kamniti strop. Zidovi so masivni, okna majhna (malo svetlobe, mračno – čas ko se ljudje boga bojijo).Stebri se pogosto združujejo v slope – več stebrov združenih skupaj. Tipičen zaključek je kockasti kapitel, včasih okrašen s pošastmi. Niso dali veliko na enotnost, uporabljali tudi drugačne kapitele. <text:s/>Veliko novih dekorativnih elementov: vrata z stopničasto poglobljenim portalom, značilen je polkrožni lok (gotika – ošiljen), slepe galerije ali polkrožni oboki brez prehoda, lizene ali izbočeni stebri iz zidu. Značilna sta še dva zvonika ali središčni stolp (ITA zvonik stoji sam – campanile). Povsod veliko kiparskega okrasja . arhitekturna plastika.</text:span></text:p>
        </text:list-item>
      </text:list>
      <text:p text:style-name="P3"/>
      <text:p text:style-name="Standard"><text:span text:style-name="T1">Romanika v Franciji: cerkve so grajene iz kamna, zelo bogato okrašene. </text:span></text:p>
      <text:list xml:id="list104441441607608" text:continue-numbering="true" text:style-name="WWNum1">
        <text:list-item>
          <text:p text:style-name="P2"><text:span text:style-name="T1">Autun</text:span></text:p>
        </text:list-item>
        <text:list-item>
          <text:p text:style-name="P2"><text:span text:style-name="T1">Cerkvi v Caenu - značilni dvojni zvoniki</text:span></text:p>
        </text:list-item>
      </text:list>
      <text:p text:style-name="P3"/>
      <text:p text:style-name="Standard"><text:span text:style-name="T1">Romanika v Nemčiji: nadaljujejo se značilnosti otonske umetnosti, zvoniki so spodaj masivni. Cerkve grajene iz opeke. Gradili so cesarske katedrale.</text:span></text:p>
      <text:list xml:id="list104443154137834" text:continue-numbering="true" text:style-name="WWNum1">
        <text:list-item>
          <text:p text:style-name="P2"><text:span text:style-name="T1">katedrala v Speyerju</text:span></text:p>
        </text:list-item>
        <text:list-item>
          <text:p text:style-name="P2"><text:span text:style-name="T1">cerkev iz Wormsa – značilni elegantni slogi</text:span></text:p>
        </text:list-item>
      </text:list>
      <text:p text:style-name="Standard"><text:span text:style-name="T1"><text:s/></text:span></text:p>
      <text:p text:style-name="Standard"><text:span text:style-name="T1">Romanika v Italiji: specifična oblika romanike (nekaj se prenese še v gotiko), vse je iz kamna. Kiparskega okrasja ni. Samo arhitekturno okrasje (rozete in slepe galerije). Intarzija – okrašeno v dragem kamnu (zunanjost in notranjost). Pogosto ohranjen lesen strop</text:span></text:p>
      <text:list xml:id="list104442738527812" text:continue-numbering="true" text:style-name="WWNum1">
        <text:list-item>
          <text:p text:style-name="P2"><text:span text:style-name="T1">San Migniato, Firence – v apsidi ima mozaik, ima samosvoj tloris in okras z intarzijo</text:span></text:p>
        </text:list-item>
        <text:list-item>
          <text:p text:style-name="P2"><text:span text:style-name="T1">Baptisterij sv. Janeza – ima posebna vrata (začetek renesanse), zraven stoji Giottov stolp</text:span></text:p>
        </text:list-item>
        <text:list-item>
          <text:p text:style-name="P2"><text:span text:style-name="T1">katedrala v Pisi – ena najbolj znamenitih romanskih stavb, bogata s slepimi galerijami. Zraven stoji Campanille (poševni stolp). Bifora – okno razdeljeno s stebričkom. Trifora – trije predeli</text:span></text:p>
        </text:list-item>
        <text:list-item>
          <text:p text:style-name="P2"><text:span text:style-name="T1">St. Geminiano – mesto stolpov, vsaka družina je z izgradnjo stolpa pokazala svoje premoženje </text:span></text:p>
        </text:list-item>
        <text:list-item>
          <text:p text:style-name="P2"><text:span text:style-name="T1">St. Ambrogio – vpliv severa z opečnato gradnjo</text:span></text:p>
        </text:list-item>
      </text:list>
      <text:p text:style-name="P3"/>
      <text:p text:style-name="Standard"><text:soft-page-break/><text:span text:style-name="T1">Kiparstvo v romaniki: funkcija plastike je s svojimi podobami nagovarjati vernike – maše v latinščini, ljudje nepismeni. Nauke razumeli iz poslikav. Materiali so kamen, les, porfir, zlato, dragi kamni, slonokoščene stvari in bron. Romanski portal: kapitel (pogosto so reliefno okrašeni), portal (bogato okrašen predvsem v Fra.), luneta (polkrožni zaključek v portalu), timpanon (trikotni zaključek). Arhivolta – polkrožni loki nad luneto. Vratna preklada – pod luneto, nad vrati. Delilni steber – med vrati. Portalni steber. Zahodno pročelje imenujemo tudi kamnita biblija.</text:span></text:p>
      <text:list xml:id="list104441562530665" text:continue-numbering="true" text:style-name="WWNum1">
        <text:list-item>
          <text:p text:style-name="P2"><text:span text:style-name="T1">Sv. Magdalena, Vezlay (portal) – zgodba na fasadi (kamnita biblija), prizori povezujejo staro in novo zavezo, tema so križarske vojne, na sredini je Kristus, iz rok se mu širijo žarki (prizor v luneti) in po svetu pošilja 12 apostolov (simbol romanja in križarskih vojn). Okoli upodobitev daljnih dežel, ki naj bi jih apostoli pokristjanili.</text:span></text:p>
        </text:list-item>
        <text:list-item>
          <text:p text:style-name="P2"><text:span text:style-name="T1">Portal v Conques-u – na tem portalu zelo veliko figur, Conque takrat zelo pomemben verski center. Pri obeh portalih se Kristus pojavlja v Mandoru (prostor mandljeve oblike), nakazuje njegov nadnaravni pomen. Glavne teme na portalih so poslednja sodba in križarske vojne.</text:span></text:p>
        </text:list-item>
        <text:list-item>
          <text:p text:style-name="P2"><text:span text:style-name="T1">Marija z Jezusom na prestolu (obla plastika) – kipi niso razgibani, kot v enem kosu. Tipizirani in brezosebni izrazi. Drža zelo dostojanstvena: na kraljevem prestolu. Otrok pomanjšan odrasel – ni anatomije. Jezus z eno roko blagoslavja, v 2 roki svitek. Velikokrat ima na glavi krono.Gube spet shematizirane.</text:span></text:p>
        </text:list-item>
        <text:list-item>
          <text:p text:style-name="P2"><text:span text:style-name="T1">Križanje – Kristus prikazana kot kralj. Ni videti trpljenja – ponižno dostojanstvena. Pribit s 4 žeblji (pokončno). Je povsem oblečen – zelo dolga opasica (pod koleni).</text:span></text:p>
        </text:list-item>
        <text:list-item>
          <text:p text:style-name="P2"><text:span text:style-name="T1">St. Fol (sv. Vera) – to je relikviarij, upodobljena sveta Vera. Narejena iz zlata in dragih kamnov.</text:span></text:p>
        </text:list-item>
        <text:list-item>
          <text:p text:style-name="P2"><text:span text:style-name="T1">St. Gavin sur Gartempe, freske – prikazana graditev babilonskega stolpa, stvarjenje Adama in Eve, Noetova barka. Vidimo, kako se trudijo oponašati antična izhodišča – ti. zataknjene figure, perspektiva ni jasna. Ni človečnosti, linearna kompozicija.</text:span></text:p>
        </text:list-item>
        <text:list-item>
          <text:p text:style-name="P2"><text:span text:style-name="T1">preproga iz Bayeaux-a – preproga široka 0.5 m in dolga <text:s/>70 m. stenska preproga/tapiserija – začetek upodobitve na tkanini (volna na platnu). Zgodba o bitki za nasledstvo v Angliji.</text:span></text:p>
        </text:list-item>
      </text:list>
      <text:p text:style-name="P3"/>
      <text:p text:style-name="Standard"><text:span text:style-name="T1">Romanika na Slovenskem: značilna gradnja majhnih cerkva. Enoladijske – imajo zahodno emporo – grajene po vzoru samostanov.</text:span></text:p>
      <text:list xml:id="list104441908652197" text:continue-numbering="true" text:style-name="WWNum1">
        <text:list-item>
          <text:p text:style-name="P2"><text:span text:style-name="T1">Samostan v Stični – zgrajen l. 1132, z leti bil barokiziran. Samostan je cisterjanski . Stiška bazilika je bila zgrajena po vzoru cerkve v Cluny-ju. 3-ladijska bazilika. Venec apsid – korni zaključek.</text:span></text:p>
        </text:list-item>
        <text:list-item>
          <text:p text:style-name="P2"><text:span text:style-name="T1">Žiška kartuzija – ustanovljena l.1160. cerkev je bila gotizirana. Edina dvodomna kartuzija. V sosedni vasi Špitalič je bil spodnji dom (tu živeli bratje laiki). Menihi v zgornjem domu živeli popolnoma izolirano. </text:span><text:soft-page-break/><text:span text:style-name="T1">Kartuzijanski tloris – enoladijski. V spodnjem domu ohranjena romanska cerkev.</text:span></text:p>
        </text:list-item>
        <text:list-item>
          <text:p text:style-name="P2"><text:span text:style-name="T1">Cerkev v Špitaliču (spodnji dom) – ima enega najlepših romanskih portalov v Slo. (polkrožni zaključek, okrašena luneta, slopi). Stebri na desni strani so bili kasneje gotizirani, romanski ostali na levi. V luneti imamo jagnjeta božjega (prizor iz apokalipse). Nespretna, nerealistična izdelava.</text:span></text:p>
        </text:list-item>
        <text:list-item>
          <text:p text:style-name="P2"><text:span text:style-name="T1">Cerkvica v Domanjševcih, Prekmurje – dobro ohranjena v svoji romanski podobi. Kiparski okras so lizene (reliefni steber na steni, brez baze in kapitela). Stopničasto poglobljen portal z okrasnim reliefom.</text:span></text:p>
        </text:list-item>
        <text:list-item>
          <text:p text:style-name="P2"><text:span text:style-name="T1">Kamniški Mali Grad – obnovljen, primer grajske kapele (dvonadstropna), portal iz začetka romanike (11.stol). Luneta <text:s/>ima križ in dva angela.</text:span></text:p>
        </text:list-item>
        <text:list-item>
          <text:p text:style-name="P2"><text:span text:style-name="T1">Primeri romanskih rotund: najpogosteje so to krstilnice, kostnice in <text:s/>kapele. Selo v Prekmurju (kapela sv. Nikolaja) – lizene. Koprska krstilnica – stisnjena med hiše, lizene</text:span></text:p>
        </text:list-item>
        <text:list-item>
          <text:p text:style-name="P2"><text:span text:style-name="T1">Kripta v Hočah – podzemni prostor pod cerkvijo, notri so ponavadi pokopavali mrtve.</text:span></text:p>
        </text:list-item>
        <text:list-item>
          <text:p text:style-name="P2"><text:span text:style-name="T1">Grad Podsreda – profana ahitektura</text:span></text:p>
        </text:list-item>
        <text:list-item>
          <text:p text:style-name="P2"><text:span text:style-name="T1">Velesovska Madona (obla plastika) – konec 12. stol., polihromiran les, tipiziran obraz. Otrok je pomanjšan odrasel, shematizirane gube, je resna. Togost. Na prestolu sedi kraljica (sedež modrosti). Otrok drži svitek – Božja beseda.</text:span></text:p>
        </text:list-item>
        <text:list-item>
          <text:p text:style-name="P2"><text:span text:style-name="T1">Stiški rokopis – okrašene inicialke, veliko jih je sodelovalo pri nastanku rokopisa. Uporabljali omejeno število barv – modra, zelena, rdeča, odtenki rjave. Vitice, fantastične živali.</text:span></text:p>
        </text:list-item>
      </text:list>
      <text:p text:style-name="P3"/>
      <text:p text:style-name="Standard"><text:span text:style-name="T1">Gotika: pojavi se nov družbeni red – meščanstvo, ki pridobiva na moči (dvigne se stanovska zavest). Razvoj univerze – pomen znanja narašča. Znanje ni več izključno v domeni cerkve. Spremeni se odnos do vernika – umetnost skuša najti stik z verniki. Povezovali grško filozofijo in krščansko vero. Koncept sprejemanja vere je idejni realizem. Misticizem – povzroči nastanek številnih herezij. Novi beraški redovi. Prevladuje kult oboževanja Marije. Pojavijo se katedrale – predstavljajo moč mesta. Značilnost srednjeveških mest je tudi rotovž ali mestna hiša. Gotika ima skupne značilnosti vendar se po državah razlikuje. Mednarodni mehki slog pa je značilen za celotno Evropo. </text:span></text:p>
      <text:p text:style-name="Standard"><text:span text:style-name="T1">Pročelje katedrale imenujemo tudi knjiga vseh znanj. Je center mesta. Ideja katedrale je, misticizem – 2 vitraža (svetlobna mistika). Zunanji del deluje kot da valuje – stolpi angeli varuhi. Katedrala skoraj nima zidov – vitraži, ki spominjajo na drago kamenje. Vitraži + prevotljene stene. Ob strani oporniki 8ni stene) – zunanji. Fijale – šilasti zaključki.</text:span></text:p>
      <text:p text:style-name="Standard"><text:span text:style-name="T1">Večali so odprtine – banjasti loki in ozka okna. # ladijska longitudinalna bazilika ostaja. Dvoranski tip cerkve. Vmesni stebri imajo podporno funkcijo (ladje enako visoke). Ni več kripte, vse v eni liniji. Križnorebrasti obok – prostor </text:span><text:soft-page-break/><text:span text:style-name="T1">vmes zapolnili z lažjimi materiali – omogočili gradnjo v višino. Temelji na 4 točkah. Sklepnik – kjer se rebra združijo. Pritisk strehe se prenese na slope. Prej je podpora od znotraj, sedaj od zunaj - skeletna gradnja. Novi dekorativni členi so šilast lok, porastlinjene oblike – cvetlična gotika (pozna ang.), fasada zelo razčlenjena – bogato kiparsko okrasje, navadno 2 stolpa, rozeta, bruhalniki vode.</text:span></text:p>
      <text:list xml:id="list104441387089781" text:continue-numbering="true" text:style-name="WWNum1">
        <text:list-item>
          <text:p text:style-name="P2"><text:span text:style-name="T1">Castel del Monde (profana) – odlično ohranjena utrdbena arhitektura, 8-kotni toris z utrdbenimi stolpiči.</text:span></text:p>
        </text:list-item>
        <text:list-item>
          <text:p text:style-name="P2"><text:span text:style-name="T1">Ca´d´Oro, Benetke – cvetlična gotika, bela vidna iz kanala Grande, palača</text:span></text:p>
        </text:list-item>
        <text:list-item>
          <text:p text:style-name="P2"><text:span text:style-name="T1">St. Denis (sakralna) – prva gotska katedrala, v predmestju Pariza</text:span></text:p>
        </text:list-item>
        <text:list-item>
          <text:p text:style-name="P2"><text:span text:style-name="T1">Pariška katedrala (Notre Dame) – najznamenitejša, značilni gotski tloris (polkrožni zaključek, zunanji oporniki), bogato okrasje (zunanjščina: duhovi, hudiči…)</text:span></text:p>
        </text:list-item>
        <text:list-item>
          <text:p text:style-name="P2"><text:span text:style-name="T1">Chartre, Notre Dame – sohe (kipi, del fasade, podolgovati kot stebri), različna stolpa (velikost in oblika), največ ohranjenih vitražev.</text:span></text:p>
        </text:list-item>
        <text:list-item>
          <text:p text:style-name="P2"><text:span text:style-name="T1">Reims, Notre Dame – poudarjen korni del (obhod)</text:span></text:p>
        </text:list-item>
        <text:list-item>
          <text:p text:style-name="P2"><text:span text:style-name="T1">Amiens, Notre Dame</text:span></text:p>
        </text:list-item>
        <text:list-item>
          <text:p text:style-name="P2"><text:span text:style-name="T1">Strassburg – temnejši, rdeč kamen – vpliv Nemčije</text:span></text:p>
        </text:list-item>
        <text:list-item>
          <text:p text:style-name="P2"><text:span text:style-name="T1">St. Chapelle – v stari kraljevi palači (kraljeva kapela), dvonadstropna, velja za najlepšo celostno gotsko umetnino</text:span></text:p>
        </text:list-item>
      </text:list>
      <text:p text:style-name="P3"/>
      <text:p text:style-name="Standard"><text:span text:style-name="T1">Češka gotika: zaslužen Karel IV zavzemal se za obnovo prage. Vpliv češke gotike se širi po celi Evropi.</text:span></text:p>
      <text:list xml:id="list104443121097058" text:continue-numbering="true" text:style-name="WWNum1">
        <text:list-item>
          <text:p text:style-name="P2"><text:span text:style-name="T1">Karlov most – iz ogromnih kamnitih sklopov, na vsaki strani obrambni stolp, deli Vltavo</text:span></text:p>
        </text:list-item>
        <text:list-item>
          <text:p text:style-name="P2"><text:span text:style-name="T1">Katedrala sv. Vida, Praga – lep primer češke gotike, kiparski okras v katedrali naredil Peter Parler (imel umetniško delavnico – delal tudi na Ptujski gori)</text:span></text:p>
        </text:list-item>
      </text:list>
      <text:p text:style-name="P3"/>
      <text:p text:style-name="Standard"><text:span text:style-name="T1">Nemška gotika: </text:span></text:p>
      <text:list xml:id="list104441406348609" text:continue-numbering="true" text:style-name="WWNum1">
        <text:list-item>
          <text:p text:style-name="P2"><text:span text:style-name="T1">katedrala v Ulmu – opečnata gradnja, ni toliko vitražev, veliko zvezdnih obokov, temnejša, rdečkasta (fra. svetlejša)</text:span></text:p>
        </text:list-item>
        <text:list-item>
          <text:p text:style-name="P2"><text:span text:style-name="T1">Katedrala sv. Štefana, Dunaj – streha okrašena z barvasto opeko</text:span></text:p>
        </text:list-item>
      </text:list>
      <text:p text:style-name="P3"/>
      <text:p text:style-name="Standard"><text:span text:style-name="T1">Italijanska gotika: gotske cerkve se ne razlikujejo bistveno od romanskih, stene še zmeraj nerazčlenjene, detajli gotski – šilasti zaključki. Intarzija – okras iz barvnih kamnov (črtasti zvoniki)</text:span></text:p>
      <text:list xml:id="list104443203943581" text:continue-numbering="true" text:style-name="WWNum1">
        <text:list-item>
          <text:p text:style-name="P2"><text:span text:style-name="T1">Stolnica v Sieni – progast zvonik – campanille</text:span></text:p>
        </text:list-item>
        <text:list-item>
          <text:p text:style-name="P2"><text:span text:style-name="T1">Firenška katedrala, Santa Maria del Fiore – kupola pa je renesančna</text:span></text:p>
        </text:list-item>
        <text:list-item>
          <text:p text:style-name="P2"><text:span text:style-name="T1">Giottov campanille, Firence – zvonik</text:span></text:p>
        </text:list-item>
      </text:list>
      <text:p text:style-name="P3"/>
      <text:p text:style-name="Standard"><text:span text:style-name="T1">Angleška gotika: dekorativnost se razživi, oboki nimajo funkcionalnosti –postanejo okras. Razne oblike gotike so se ohranile do 19.stol.</text:span></text:p>
      <text:list xml:id="list104442365881603" text:continue-numbering="true" text:style-name="WWNum1">
        <text:list-item>
          <text:p text:style-name="P2"><text:span text:style-name="T1">katedrala v Gloucestru </text:span></text:p>
        </text:list-item>
      </text:list>
      <text:p text:style-name="Standard"><text:soft-page-break/><text:span text:style-name="T1">Kiparstvo v gotiki: še vedno zelo podrejeno arhitekturi, vendar se tekom gotike osamosvoji.</text:span></text:p>
      <text:p text:style-name="P3"/>
      <text:p text:style-name="Standard"><text:span text:style-name="T1">Francosko kiparstvo v gotiki: fasade je knjiga vseh znanj. Raziskovanje narave – povezava med posvetnimi in svetimi osebami. </text:span></text:p>
      <text:list xml:id="list104441937490846" text:continue-numbering="true" text:style-name="WWNum1">
        <text:list-item>
          <text:p text:style-name="P2"><text:span text:style-name="T1">pročelje katedrale v Reimsu (13.stol.) – portal ima šilast zaključek, podobe na stebrih – niso več shematizirane, gre za tipiziranost. Gotski naturalizem. Telesa se osvobajajo ven iz stebra – ni ujeta v soho. Gube niso več tako shematizirane.</text:span></text:p>
        </text:list-item>
        <text:list-item>
          <text:p text:style-name="P2"><text:span text:style-name="T1">Oznanenje – antični izgled (obrazi) – iz katedrale v Reimsu</text:span></text:p>
        </text:list-item>
        <text:list-item>
          <text:p text:style-name="P2"><text:span text:style-name="T1">Obiskovanje Marija in sv. Elizabeta (v Reimsu) – obe noseči, stara in nova zaveza. Mama Janeza Krstnika. Marija – naraven kontrapost, Elizabeta – stabilnost. Osvobodili sta se stebra. Gubanje se prilagaja telesu – gubanje ni več samo ornament. Zgled pri rimskem kiparstvu. Osvobajanje kipa iz arhitekture. Mednarodni mehki slog se širi iz fra. in se uveljavi po celi Evropi.</text:span></text:p>
        </text:list-item>
        <text:list-item>
          <text:p text:style-name="P2"><text:span text:style-name="T1">Pariška Marija – kontrapost (že skoraj S-linija). Poudarjen lepotni ideal. Nežen, mil obraz – idealiziranje lepotnega ideala – kipi dobivajo individualne poteze. Pristen odnos med materjo in otrokom. Mehko gubanje. Rahlo poudarjen trebušček. Kipi niso povsem anatomsko pravilni. Pojavijo se še novi motivi: pieta (sočutna), pojavi se novi tip križanega – trpeči križani, živi križ – iz križa poganja rastlina, sveta nedelja – dela ki jih v nedeljo ni dovoljeno početi.</text:span></text:p>
        </text:list-item>
      </text:list>
      <text:p text:style-name="P3"/>
      <text:p text:style-name="Standard"><text:span text:style-name="T1">Nemško kiparstvo:</text:span></text:p>
      <text:list xml:id="list104441677002449" text:continue-numbering="true" text:style-name="WWNum1">
        <text:list-item>
          <text:p text:style-name="P2"><text:span text:style-name="T1">Bamberg – luneta gotskega portala, realistično naslikana telesa, poslednja sodba. Čustvena plat- desno izvoljeni, levo pogubljeni (tudi škof). Notranjost cerkve: korna pregrada , prikazani preroki</text:span></text:p>
        </text:list-item>
        <text:list-item>
          <text:p text:style-name="P2"><text:span text:style-name="T1">Bamberški jezdec – stoji ob steni, verjetno nek kralj, iz kamna, gotski realizem (ni togo sedenje na konju)</text:span></text:p>
        </text:list-item>
        <text:list-item>
          <text:p text:style-name="P2"><text:span text:style-name="T1">Naumberg – znamenita vladarska dvojica (Ekkehard in Uta – v koru sta)</text:span></text:p>
        </text:list-item>
        <text:list-item>
          <text:p text:style-name="P2"><text:span text:style-name="T1">krilni oltar Marijine cerkve v Krakovu – gre za poliptih oz. triptih <text:s/>(celostna umetnina), primer podeželske gotike – ogromni rezljani krilni oltar iz lesa. Prikazana Marijina smrt in vnebovzetje. Veliko gotskega okrasja. Oltar je prostor daritve.</text:span></text:p>
        </text:list-item>
      </text:list>
      <text:p text:style-name="P3"/>
      <text:p text:style-name="Standard"><text:span text:style-name="T1">Italijansko kiparstvo: gotika s eni tako razživela – ohranja klasične (antične) značilnosti. Material je predvsem kamen. Kipi podobni antični plastiki. Višja kvaliteta, bolj anatomsko pravilno – upoštevajo spoznanja antičnega kiparstva. Najbolj znana delavnica Pisano.</text:span></text:p>
      <text:list xml:id="list104441719563074" text:continue-numbering="true" text:style-name="WWNum1">
        <text:list-item>
          <text:p text:style-name="P2"><text:span text:style-name="T1">Prižnica – prostor, kjer je pridigal župnik. Bogato okrasje, stebre držijo levi (simbol moči), orel – podstavek za knjigo.</text:span></text:p>
        </text:list-item>
      </text:list>
      <text:p text:style-name="P3"/>
      <text:p text:style-name="Standard"><text:soft-page-break/><text:span text:style-name="T1">Slikarstvo v gotiki: nove tehnike (stensko slikarstvo – freske, tabelno slikarstvo – tempera na lesu, iluminirani rokopisi, vitraži), novi motivi –poglabljanje v človekovo individualnost, iskanje čustvenega sveta. Raziskovanje prostora (še nepravilno vendar se trudijo). Spoznavanje geometrične in prostorske perspektive. Upodabljanje narave, naravnega ozadja. Naturalizem rastlinskega in živalskega sveta.</text:span></text:p>
      <text:list xml:id="list104442701813421" text:continue-numbering="true" text:style-name="WWNum1">
        <text:list-item>
          <text:p text:style-name="P2"><text:span text:style-name="T1">sv. Hieronim – skušajo prikazati obraz, karakter</text:span></text:p>
        </text:list-item>
        <text:list-item>
          <text:p text:style-name="P2"><text:span text:style-name="T1">Breviar, Bogate urice vojvode Berryskega, Fra. – avtorja brata Limburg (neke vrste koledar). Narejeni v mednarodnem mehkem slogu (S linija, lepotni ideal, sočustvovanje do vernika – gotski realizem, eleganca, prefinjenost)</text:span></text:p>
        </text:list-item>
      </text:list>
      <text:p text:style-name="P3"/>
      <text:p text:style-name="Standard"><text:span text:style-name="T1">Italijansko slikarstvo 13. stol. (duecento) – nadaljujejo poznogotske oblike v kombinaciji z bizantinskim slikarstvom (propad bizanca – beg Grkov).</text:span></text:p>
      <text:p text:style-name="Standard"><text:span text:style-name="T1">Cimabue: (učitelj Giotta)</text:span></text:p>
      <text:list xml:id="list104442128499056" text:continue-numbering="true" text:style-name="WWNum1">
        <text:list-item>
          <text:p text:style-name="P2"><text:span text:style-name="T1">Marija na prestolu – angeli ob prestolu (svetniški sij), simetrična nerazgibana kompozicija. Ploskovita telesnost, ni volumna, ni telesnosti. Duhovno ozadje – zlata barva. Zataknjene figure – skoraj ni perspektive</text:span></text:p>
        </text:list-item>
      </text:list>
      <text:p text:style-name="P3"/>
      <text:p text:style-name="Standard"><text:span text:style-name="T1">Duccio (učitelj Simone Martinija)</text:span></text:p>
      <text:list xml:id="list104441479078554" text:continue-numbering="true" text:style-name="WWNum1">
        <text:list-item>
          <text:p text:style-name="P2"><text:span text:style-name="T1">Marija med svetniki/Maesta – Marija na prestolu. Precej podobno kot pri Cimabue-ju – bizantinski vpliv. Simetrična kompozicija, ploskovita telesnost, zataknjene figure, zlato ozadje, ni perspektive</text:span></text:p>
        </text:list-item>
      </text:list>
      <text:p text:style-name="P3"/>
      <text:p text:style-name="Standard"><text:span text:style-name="T1">Giotto di Bondone: Že za časa življenja veljal za revolucionarja (premaknil slikarstvo iz gr. – biz. shemiranosti do začetkov renesanse. Bil zelo karizmatičen</text:span></text:p>
      <text:list xml:id="list104441877065319" text:continue-numbering="true" text:style-name="WWNum1">
        <text:list-item>
          <text:p text:style-name="P2"><text:span text:style-name="T1">Madona d´Ogni Santi (Madona vseh svetnikov) – eno njegovih zgodnejših del, izhaja iz sloga svojega učitelja. Otrok ne lebdi več (papirnato) ampak sedi, ima telesnost. Madona ni več lebdeče eterično bitje – bolj kmečka. Za njega so značilni bolj krepki liki. Angeli imajo isti tip postavitve, vendar izgledajo kot da bi stali drug za drugim . niso več zataknjeni. Osebe imajo nek karakter – individum.</text:span></text:p>
        </text:list-item>
        <text:list-item>
          <text:p text:style-name="P2"><text:span text:style-name="T1">poslikava cerkve sv. Frančiška, Assissi - <text:s/>bogate, razkošne poslikave (ljudje kritizirali kako si lahko beraški red privošči najslavnejšega umetnika)</text:span></text:p>
        </text:list-item>
        <text:list-item>
          <text:p text:style-name="P2"><text:span text:style-name="T1">Capella del Arena, Padova – zgrajena na ostankih antičnega amfiteatra. Enoladijski prostor (majhno), družina jo je dala poslikati za grehe očeta.</text:span></text:p>
        </text:list-item>
        <text:list-item>
          <text:p text:style-name="P2"><text:span text:style-name="T1">Objokovanje (1.prizor) ok. L. 1300 – angeli se vrtinčijo, vse usmerjeno v Kristusa in Marijo. Dvojna elipsa – 1. kristus, 2. angeli. Spodnji pas narejen v tehniki grisaille (sivi odtenki, sivo na sivem). Slogovne značilnosti: realizem, preprosto, skromno ozadje ki ni več zlato, ni več gotske obremenjenosti z detajli – preprosta monumentalna plastičnost figur, individiualnost, čustvenost.</text:span></text:p>
        </text:list-item>
      </text:list>
      <text:p text:style-name="Standard"><text:soft-page-break/><text:span text:style-name="T1">Gotika na Slovenskem: Pri nas se gotika pojavi malo kasneje (2.pol.12.stol. – 1.pol.16.stol.). Najbolj se izrazi v arhitekturi. Začne se obnova samostanov. Različni gotski tlorisi: bazilikalna cerkev, stopnjevalna cerkev – ni več bazilikalne svetlobe (Ptujska Gora), dvoranska cerkev – zanimiv dolgi kor, oboki in slopi – dekoracija (Kranj, sv. Kancijan)</text:span></text:p>
      <text:list xml:id="list104441538283245" text:continue-numbering="true" text:style-name="WWNum1">
        <text:list-item>
          <text:p text:style-name="P2"><text:span text:style-name="T1">Kostanjevica na Dolenjskem (obnovljen v gotiki) – zunaj je renesančna fasada, elegantna notranjost, triladijska, lepi loki</text:span></text:p>
        </text:list-item>
        <text:list-item>
          <text:p text:style-name="P2"><text:span text:style-name="T1">Cerkev v Pleterjah <text:s/>- najbolj gotsko razkošna, masivne stene, gotska okna s krogovičevjem, dekorativni oporniki, zšiljena okna</text:span></text:p>
        </text:list-item>
        <text:list-item>
          <text:p text:style-name="P2"><text:span text:style-name="T1">Kapiteljska cerkev, Novo mesto – zgodnji primer bazilikalne cerkve</text:span></text:p>
        </text:list-item>
        <text:list-item>
          <text:p text:style-name="P2"><text:span text:style-name="T1">Ptujska Gora – gre za celostno umetnino, značilen primer stopnjevalne cerkve, naročniki so bili celjski in ptujski grofje, delavnica Petra Parlerja. Edina prava gotska cerkev pri nas. Vitraži so bili uničeni. Notranja oprema gotski baldahin in korne klopi. V oltarju je Marija zavetnica s plaščem.</text:span></text:p>
        </text:list-item>
        <text:list-item>
          <text:p text:style-name="P2"><text:span text:style-name="T1">Župna cerkev sv. Kancijana, Kranj – zvezdast obok (ni več križno rebrast), dvoranski tip, enostaven tloris</text:span></text:p>
        </text:list-item>
        <text:list-item>
          <text:p text:style-name="P2"><text:span text:style-name="T1">Cerkev sv. Jakoba, Škofja Loka – zvezdast obok, dvoranski tip, kvadratast, skoraj centralni tloris, dolgi kor</text:span></text:p>
        </text:list-item>
        <text:list-item>
          <text:p text:style-name="P2"><text:span text:style-name="T1">Črngrob – naredil jo je Jurko iz loke, korni del skoraj tako velik kot centralni del, zelo tanki stebri, bogat, zlat oltar.</text:span></text:p>
        </text:list-item>
        <text:list-item>
          <text:p text:style-name="P2"><text:span text:style-name="T1">Razpela iz krstilnice v Piranu – vejnati križ, mrtev, trpeč, vzbuja sočutje. 3 žeblji – dramatično, opasica je krajša, gotska ekspresija, mistika.</text:span></text:p>
        </text:list-item>
        <text:list-item>
          <text:p text:style-name="P2"><text:span text:style-name="T1">Solčavska Marija – prvi pojavi gotskega kiparstva pri nas. Sedeča Marija z otrokom. Delno polihromirana – narejena iz peščenjaka. Gotski ljubeč odnos. Bogato gubanje – gotska eleganca.</text:span></text:p>
        </text:list-item>
        <text:list-item>
          <text:p text:style-name="P2"><text:span text:style-name="T1">Krakovska Madona – isti mojster kot Solčavsko Marijo. Gre za relief – ostanek timpanona Križevniške cerkve. Veliko simbolizma – spodaj 2 leva (prestol modrosti/Salomonov prestol), 2 zmaja s prepletenimi vratovi, Marija s krono (vladarica krščanskega ljudstva), jabolko v roki (Marija povezava z Evo), Kristus z svitkom (nosilec modrosti). Slogovna analiza: šilast zaključek, značilen 3-listni zaključek, gotska eleganca, gubanje – ostrolomljene gubanje, povdarjanje čustvenosti. Pojavljajo se tudi milostne podobe.</text:span></text:p>
        </text:list-item>
        <text:list-item>
          <text:p text:style-name="P2"><text:span text:style-name="T1">Pieta z Ptujske Gore – narejen v mednarodnem lepem slogu</text:span></text:p>
        </text:list-item>
        <text:list-item>
          <text:p text:style-name="P2"><text:span text:style-name="T1">Marija zavetnica s plaščem – relief iz timpanona nad portalom, motiv varovanja s plaščem, iz peščenjaka, S linija, poln obraz</text:span></text:p>
        </text:list-item>
      </text:list>
      <text:p text:style-name="Standard"><text:span text:style-name="T1">Ptujskogorska in Velikonedeljska skupina: najbolj kvalitetna srednjeveška slovenska dela, kipi iz peščenjaka.</text:span></text:p>
      <text:list xml:id="list104442593625935" text:continue-numbering="true" text:style-name="WWNum1">
        <text:list-item>
          <text:p text:style-name="P2"><text:span text:style-name="T1">Sv Jakob – školjka na kapi, stoji v kontrapostu</text:span></text:p>
        </text:list-item>
        <text:list-item>
          <text:p text:style-name="P2"><text:span text:style-name="T1">Roženvenski oltar – triptih, sv. Ander, Marija z otrokom, sv. Katarina</text:span></text:p>
        </text:list-item>
        <text:list-item>
          <text:p text:style-name="P2"><text:span text:style-name="T1">Sv .Barbara – v roki ima stolp, našli v cerkvi sv. Nedelja</text:span></text:p>
        </text:list-item>
        <text:list-item>
          <text:p text:style-name="P2"><text:soft-page-break/><text:span text:style-name="T1">Sv. Katarina – v roki ima stolp (pendan kipa z enako vrednostjo, različna lika, veljata za najlepša gotska kipa pri nas, značilnosti mednarodnega mehkega sloga, material – peščenjak) – sem spadata tudi Marija zavetnica s plaščem in Pieta s Ptujske gore.</text:span></text:p>
        </text:list-item>
      </text:list>
      <text:p text:style-name="P3"/>
      <text:p text:style-name="Standard"><text:span text:style-name="T1">Slikarstvo: značilnost tega slikarstva je, da zaradi ne tako prevotljenih sten (kot v Ita.) ostaja površina prosta za freske. Motiv sv. Krištofa, velikokrat na zunanji fasadi (če ga zjutraj vidiš, ta dan ne boš umrl). Motiv svete nedelje. Notranjost: S stena so navadno skupinski prizori – sprevod in poklon treh kraljev, Z stena – poslednja sodba, V stena (prezbiterij)- križnorebrasti obok, skoraj v celoti poslikan (motiv nebeškega kraljestva)</text:span></text:p>
      <text:list xml:id="list104441608419761" text:continue-numbering="true" text:style-name="WWNum1">
        <text:list-item>
          <text:p text:style-name="P2"><text:span text:style-name="T1">poslikava Mirne na Dolenjskem (mojster Bolfgang) – križnorebrasti obok s polji – v sredi sedi Marija ali Kristusm okoli 4 evangelisti, lahko dodali še orožja mučeništva, angele z njimi… To imenujemo kranjski prezbiterij – gre za ikonografski program, ki se je pri nas dokaj trdno uveljavil</text:span></text:p>
        </text:list-item>
        <text:list-item>
          <text:p text:style-name="P2"><text:span text:style-name="T1">Suha pri Škofji Loki</text:span></text:p>
        </text:list-item>
      </text:list>
      <text:p text:style-name="Standard"><text:span text:style-name="T1">V slikarstvu se prav tako začne gotski slog z slogom ostrolomljenih gub. Prve poslikave predvsem na Ptuju. Druga stopnja pa je mednarodni mehki slog.</text:span></text:p>
      <text:list xml:id="list104442644568037" text:continue-numbering="true" text:style-name="WWNum1">
        <text:list-item>
          <text:p text:style-name="P2"><text:span text:style-name="T1">Križna kapela, Ptujska gora – najbolj znana poslikava sv. Katarina in sv. Barbara, ob strani stoji donator te freske v meniških oblačilih, je pomanjšan. Iz rok se mu vije trak, na katerem je napisana njegova prošnja. Lepi slogi S linija, ljubkost, mil izraz, mehko gubanje. V tem slogu (mednarodni mehki), delujejo tudi nekateri domači avtorji (mojster Bolfgang, njegova delavnica in posnemovalci)</text:span></text:p>
        </text:list-item>
        <text:list-item>
          <text:p text:style-name="P2"><text:span text:style-name="T1">Pohod sv. Treh kraljev – Bolfgangov učenec, slikanje v pasovih, zataknjene figure</text:span></text:p>
        </text:list-item>
        <text:list-item>
          <text:p text:style-name="P2"><text:span text:style-name="T1">cerkev Suha – to in cerkev v Bodeščah poslikala Soškobodeška skupina, zelo barvita, v srednjem pasu je poznogotski slog.</text:span></text:p>
        </text:list-item>
      </text:list>
      <text:p text:style-name="Standard"><text:span text:style-name="T1">Tretji slog je poznogotski slog – vanj pride tudi Bolfgang. Uporablja številne predloge (v nem. Grafika). Preslikujejo motive, vzorci z valji (kot pomoč)</text:span></text:p>
      <text:p text:style-name="Standard"><text:span text:style-name="T1">Slikarske delavnice v Sloveniji: </text:span></text:p>
      <text:list xml:id="list104443197593112" text:continue-numbering="true" text:style-name="WWNum1">
        <text:list-item>
          <text:p text:style-name="P2"><text:span text:style-name="T1">prva znana v zgodnji renesansi je delavnica Janeza Aquila – delala v Prekmurju, poslikali več cerkva, značilnosti podeželskega sloga – tanke figure, netelesnost, shematiziranost. Slike: Sv Martin deli plašč z beračem, Portret avtorja, Apostoli</text:span></text:p>
        </text:list-item>
        <text:list-item>
          <text:p text:style-name="P2"><text:span text:style-name="T1">delavnica Janeza Ljubljanskega – delovala na Gorenjskem, okolica Šk. Loke, delovala v mehkem slogu. Poslikava sv. Nedelje v Crngrobu.</text:span></text:p>
        </text:list-item>
        <text:list-item>
          <text:p text:style-name="P2"><text:span text:style-name="T1">Delavnica Janeza in Vincenca <text:s text:c="11"/>. Znana je poslikava v Hrastovljah – v celoti je poslikana – znamenit mrtvaški ples, cerkev poslikana v celoti, tudi žanrski prizori (mrtvaški ples – prispodoba za enakost)</text:span></text:p>
        </text:list-item>
      </text:list>
      <text:p text:style-name="Standard"><text:span text:style-name="T1">Tabelno slikarstvo: </text:span></text:p>
      <text:list xml:id="list104441527727859" text:continue-numbering="true" text:style-name="WWNum1">
        <text:list-item>
          <text:p text:style-name="P2"><text:span text:style-name="T1">Ptujski oltar – hranijo ga v Ptuju, avtor Konrad Leib (zelo znano), gre za krilni oltar (poslikan na obeh straneh). Spodaj motiv Veronikinega prta. </text:span><text:soft-page-break/><text:span text:style-name="T1">Sv. Hieronim…zraven njega lev, eden od ustanoviteljev Cerkve. Sv. Marko in krilati lev – v roki ima odprto sv. Pismo. Na sredini prizor Marijine smrti in kako Kristus sprejema njeno dušo. Slikarstvo že zelo realistično in prefinjeno – pozna gotika, že skoraj vzporedno z renesanso</text:span></text:p>
        </text:list-item>
        <text:list-item>
          <text:p text:style-name="P2"><text:span text:style-name="T1">Kranjski oltar – našli v Kranju – cerkev sv. Kanciana. Danes v Dunajskem muzeju. Gre za izjemno kvalitetno delo za naš prostor, vse table niso ohranjene – ogromen oltar, ostali 2 tabli poslikani iz obeh strani. Zanimiva motivika – nenavadni svetniki, 1. beg sv. Kanciana, 2. mučeništvo sv. Kanciana. Druga stran – 1. molitev na Oljski gori, 2. Kristusovo vstajenje. Gotsko slikarstvo izjemne kvalitete (oblačila, ozadje, dobra perspektiva)</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8pt" style:font-size-asian="18pt"/>
    </style:style>
    <style:style style:name="Default_20_Paragraph_20_Font" style:display-name="Default Paragraph Font" style:family="text"/>
    <style:style style:name="ListLabel_20_1" style:display-name="ListLabel 1" style:family="text">
      <style:text-properties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17" meta:paragraph-count="301" meta:word-count="5231" meta:character-count="36124" meta:non-whitespace-character-count="310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