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gency FB" svg:font-family="'Agency FB'"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Edwardian Script ITC" svg:font-family="'Edwardian Script ITC'" style:font-family-generic="roman" style:font-pitch="variable"/>
    <style:font-face style:name="Rage Italic" svg:font-family="'Rage 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99" style:font-name="Rage Italic" fo:font-size="20pt" fo:font-style="italic" style:text-underline-style="solid" style:text-underline-width="auto" style:text-underline-color="font-color" fo:font-weight="bold" style:font-size-asian="20pt" style:font-style-asian="italic" style:font-weight-asian="bold" style:font-size-complex="20pt"/>
    </style:style>
    <style:style style:name="P2" style:family="paragraph" style:parent-style-name="Standard">
      <style:text-properties fo:color="#333399" style:font-name="Agency FB" fo:font-size="16pt" fo:font-style="italic" style:text-underline-style="solid" style:text-underline-width="auto" style:text-underline-color="font-color" fo:font-weight="bold" style:font-size-asian="16pt" style:font-style-asian="italic" style:font-weight-asian="bold" style:font-size-complex="16pt"/>
    </style:style>
    <style:style style:name="P3" style:family="paragraph" style:parent-style-name="Standard">
      <style:text-properties fo:color="#333399" style:font-name="Agency FB" fo:font-size="16pt" fo:font-style="italic" style:text-underline-style="solid" style:text-underline-width="auto" style:text-underline-color="font-color" style:font-size-asian="16pt" style:font-style-asian="italic" style:font-name-complex="Arial1" style:font-size-complex="16pt"/>
    </style:style>
    <style:style style:name="P4" style:family="paragraph" style:parent-style-name="Standard">
      <style:text-properties fo:color="#333399" style:font-name="Agency FB" fo:font-size="16pt" style:font-size-asian="16pt" style:font-size-complex="16pt"/>
    </style:style>
    <style:style style:name="P5" style:family="paragraph" style:parent-style-name="Standard">
      <style:text-properties fo:color="#333399" style:font-name="Agency FB" fo:font-size="16pt" style:font-size-asian="16pt" style:font-name-complex="Arial1" style:font-size-complex="16pt"/>
    </style:style>
    <style:style style:name="P6" style:family="paragraph" style:parent-style-name="Standard">
      <style:text-properties fo:color="#333399" style:font-name="Arial" fo:font-size="16pt" style:font-size-asian="16pt" style:font-name-complex="Arial1" style:font-size-complex="16pt"/>
    </style:style>
    <style:style style:name="P7" style:family="paragraph" style:parent-style-name="Standard" style:list-style-name="WWNum2"/>
    <style:style style:name="P8" style:family="paragraph" style:parent-style-name="Standard">
      <style:text-properties fo:color="#808000" style:font-name="Agency FB" fo:font-size="16pt" fo:font-style="italic" style:font-size-asian="16pt" style:font-style-asian="italic" style:font-size-complex="16pt"/>
    </style:style>
    <style:style style:name="P9" style:family="paragraph" style:parent-style-name="Standard">
      <style:text-properties fo:color="#ff0000" style:font-name="Agency FB" fo:font-size="20pt" style:font-size-asian="20pt" style:font-size-complex="20pt"/>
    </style:style>
    <style:style style:name="P10" style:family="paragraph" style:parent-style-name="Standard" style:list-style-name="WWNum6"/>
    <style:style style:name="P11" style:family="paragraph" style:parent-style-name="Standard" style:list-style-name="WWNum7"/>
    <style:style style:name="P12" style:family="paragraph" style:parent-style-name="Standard">
      <style:text-properties fo:color="#ff9900" style:font-name="Agency FB" fo:font-size="16pt" fo:font-style="italic" fo:font-weight="bold" style:font-size-asian="16pt" style:font-style-asian="italic" style:font-weight-asian="bold" style:font-name-complex="Arial1" style:font-size-complex="16pt"/>
    </style:style>
    <style:style style:name="P13" style:family="paragraph" style:parent-style-name="Standard">
      <style:text-properties fo:color="#993366" style:font-name="Agency FB" fo:font-size="16pt" fo:font-style="italic" fo:font-weight="bold" style:font-size-asian="16pt" style:font-style-asian="italic" style:font-weight-asian="bold" style:font-name-complex="Arial1" style:font-size-complex="16pt"/>
    </style:style>
    <style:style style:name="P14" style:family="paragraph" style:parent-style-name="Standard">
      <style:text-properties fo:color="#cc99ff" style:font-name="Agency FB" fo:font-size="16pt" fo:font-style="italic" fo:font-weight="bold" style:font-size-asian="16pt" style:font-style-asian="italic" style:font-weight-asian="bold" style:font-name-complex="Arial1" style:font-size-complex="16pt"/>
    </style:style>
    <style:style style:name="P15" style:family="paragraph" style:parent-style-name="Standard">
      <style:text-properties fo:color="#00ccff" style:font-name="Agency FB" fo:font-size="16pt" fo:font-style="italic" fo:font-weight="bold" style:font-size-asian="16pt" style:font-style-asian="italic" style:font-weight-asian="bold" style:font-name-complex="Arial1" style:font-size-complex="16pt"/>
    </style:style>
    <style:style style:name="P16" style:family="paragraph" style:parent-style-name="Standard">
      <style:text-properties fo:color="#993300" style:font-name="Agency FB" fo:font-size="16pt" fo:font-style="italic" fo:font-weight="bold" style:font-size-asian="16pt" style:font-style-asian="italic" style:font-weight-asian="bold" style:font-name-complex="Arial1" style:font-size-complex="16pt"/>
    </style:style>
    <style:style style:name="P17" style:family="paragraph" style:parent-style-name="Standard" style:list-style-name="WWNum10"/>
    <style:style style:name="P18" style:family="paragraph" style:parent-style-name="Standard">
      <style:text-properties fo:color="#800000" style:font-name="Agency FB" fo:font-size="18pt" fo:font-style="italic" style:text-underline-style="solid" style:text-underline-width="auto" style:text-underline-color="font-color" fo:font-weight="bold" style:font-size-asian="18pt" style:font-style-asian="italic" style:font-weight-asian="bold" style:font-name-complex="Arial1" style:font-size-complex="18pt"/>
    </style:style>
    <style:style style:name="P19" style:family="paragraph" style:parent-style-name="Standard">
      <style:paragraph-properties>
        <style:tab-stops>
          <style:tab-stop style:position="0.9791in"/>
        </style:tab-stops>
      </style:paragraph-properties>
    </style:style>
    <style:style style:name="P20" style:family="paragraph" style:parent-style-name="Standard">
      <style:paragraph-properties>
        <style:tab-stops>
          <style:tab-stop style:position="1.4165in"/>
        </style:tab-stops>
      </style:paragraph-properties>
    </style:style>
    <style:style style:name="P21" style:family="paragraph" style:parent-style-name="Standard">
      <style:paragraph-properties>
        <style:tab-stops>
          <style:tab-stop style:position="1.5in"/>
          <style:tab-stop style:position="4.0417in"/>
        </style:tab-stops>
      </style:paragraph-properties>
    </style:style>
    <style:style style:name="P22" style:family="paragraph" style:parent-style-name="Standard">
      <style:paragraph-properties>
        <style:tab-stops>
          <style:tab-stop style:position="4.0417in"/>
        </style:tab-stops>
      </style:paragraph-properties>
    </style:style>
    <style:style style:name="P23" style:family="paragraph" style:parent-style-name="Standard">
      <style:text-properties style:font-name="Agency FB" fo:font-size="16pt" style:font-size-asian="16pt" style:font-size-complex="16pt"/>
    </style:style>
    <style:style style:name="P24" style:family="paragraph" style:parent-style-name="Standard">
      <style:text-properties style:font-name="Agency FB" style:font-name-complex="Arial1"/>
    </style:style>
    <style:style style:name="P25" style:family="paragraph" style:parent-style-name="Standard" style:list-style-name="WWNum11"/>
    <style:style style:name="P26" style:family="paragraph" style:parent-style-name="Standard">
      <style:paragraph-properties>
        <style:tab-stops>
          <style:tab-stop style:position="5.1043in"/>
        </style:tab-stops>
      </style:paragraph-properties>
    </style:style>
    <style:style style:name="P27" style:family="paragraph" style:parent-style-name="Standard">
      <style:paragraph-properties>
        <style:tab-stops>
          <style:tab-stop style:position="1.75in"/>
        </style:tab-stops>
      </style:paragraph-properties>
    </style:style>
    <style:style style:name="P28" style:family="paragraph" style:parent-style-name="Standard">
      <style:paragraph-properties>
        <style:tab-stops>
          <style:tab-stop style:position="1.75in"/>
        </style:tab-stops>
      </style:paragraph-properties>
      <style:text-properties fo:color="#008080" style:font-name="Agency FB" fo:font-size="16pt" fo:font-style="italic" fo:font-weight="bold" style:font-size-asian="16pt" style:font-style-asian="italic" style:font-weight-asian="bold" style:font-size-complex="16pt"/>
    </style:style>
    <style:style style:name="P29" style:family="paragraph" style:parent-style-name="Standard" style:list-style-name="WWNum16"/>
    <style:style style:name="P30" style:family="paragraph" style:parent-style-name="Standard">
      <style:paragraph-properties fo:margin-left="0.25in" fo:margin-right="0in" fo:text-indent="0in" style:auto-text-indent="false"/>
    </style:style>
    <style:style style:name="P31" style:family="paragraph" style:parent-style-name="Standard">
      <style:paragraph-properties fo:margin-left="0.25in" fo:margin-right="0in" fo:text-indent="0in" style:auto-text-indent="false"/>
      <style:text-properties fo:color="#333399" style:font-name="Agency FB" fo:font-size="16pt" style:font-size-asian="16pt" style:font-size-complex="16pt"/>
    </style:style>
    <style:style style:name="P32" style:family="paragraph" style:parent-style-name="Standard">
      <style:paragraph-properties fo:margin-left="0in" fo:margin-right="0.0161in" fo:text-indent="0in" style:auto-text-indent="false"/>
    </style:style>
    <style:style style:name="P33" style:family="paragraph" style:parent-style-name="Standard">
      <style:paragraph-properties fo:margin-left="0in" fo:margin-right="0.0161in" fo:text-indent="0in" style:auto-text-indent="false"/>
      <style:text-properties fo:color="#333399" style:font-name="Agency FB" fo:font-size="16pt" style:font-size-asian="16pt" style:font-name-complex="Arial1" style:font-size-complex="16pt"/>
    </style:style>
    <style:style style:name="P34" style:family="paragraph" style:parent-style-name="Standard">
      <style:paragraph-properties fo:margin-left="0in" fo:margin-right="0.0161in" fo:text-indent="0in" style:auto-text-indent="false"/>
      <style:text-properties fo:color="#99cc00" style:font-name="Agency FB" fo:font-size="16pt" style:font-size-asian="16pt" style:font-name-complex="Arial1" style:font-size-complex="16pt"/>
    </style:style>
    <style:style style:name="P35" style:family="paragraph" style:parent-style-name="Standard">
      <style:paragraph-properties fo:margin-left="0in" fo:margin-right="0.0161in" fo:text-indent="0in" style:auto-text-indent="false"/>
      <style:text-properties fo:color="#808000" style:font-name="Agency FB" fo:font-size="16pt" fo:font-style="italic" fo:font-weight="bold" style:font-size-asian="16pt" style:font-style-asian="italic" style:font-weight-asian="bold" style:font-name-complex="Arial1" style:font-size-complex="16pt"/>
    </style:style>
    <style:style style:name="P36" style:family="paragraph" style:parent-style-name="Standard" style:list-style-name="WWNum2">
      <style:paragraph-properties fo:margin-left="0.5in" fo:margin-right="0.0161in" fo:text-indent="-0.25in" style:auto-text-indent="false"/>
    </style:style>
    <style:style style:name="P37" style:family="paragraph" style:parent-style-name="Standard" style:list-style-name="WWNum2">
      <style:paragraph-properties fo:margin-left="1in" fo:margin-right="0.0161in" fo:text-indent="-0.25in" style:auto-text-indent="false"/>
    </style:style>
    <style:style style:name="P38" style:family="paragraph" style:parent-style-name="Standard">
      <style:paragraph-properties fo:margin-left="-0.5in" fo:margin-right="0in" fo:text-indent="0in" style:auto-text-indent="false">
        <style:tab-stops>
          <style:tab-stop style:position="4.9374in"/>
        </style:tab-stops>
      </style:paragraph-properties>
    </style:style>
    <style:style style:name="P39" style:family="paragraph" style:parent-style-name="Standard">
      <style:paragraph-properties fo:margin-left="-0.5in" fo:margin-right="-0.3591in" fo:text-indent="0in" style:auto-text-indent="false">
        <style:tab-stops>
          <style:tab-stop style:position="4.9374in"/>
        </style:tab-stops>
      </style:paragraph-properties>
      <style:text-properties fo:color="#ff99cc" style:font-name="Agency FB" fo:font-size="16pt" style:font-size-asian="16pt" style:font-size-complex="16pt"/>
    </style:style>
    <style:style style:name="P40" style:family="paragraph" style:parent-style-name="Standard" style:list-style-name="WWNum11">
      <style:paragraph-properties fo:margin-left="0in" fo:margin-right="-0.4839in" fo:text-indent="-0.25in" style:auto-text-indent="false"/>
    </style:style>
    <style:style style:name="P41" style:family="paragraph" style:parent-style-name="Standard">
      <style:paragraph-properties fo:margin-left="-0.25in" fo:margin-right="0in" fo:text-indent="0in" style:auto-text-indent="false">
        <style:tab-stops>
          <style:tab-stop style:position="4.7602in"/>
        </style:tab-stops>
      </style:paragraph-properties>
    </style:style>
    <style:style style:name="P42" style:family="paragraph" style:parent-style-name="Standard" style:list-style-name="WWNum15">
      <style:paragraph-properties fo:margin-left="0.25in" fo:margin-right="-0.3591in" fo:text-indent="-0.25in" style:auto-text-indent="false"/>
    </style:style>
    <style:style style:name="P43" style:family="paragraph" style:parent-style-name="Standard">
      <style:paragraph-properties fo:margin-left="0in" fo:margin-right="-0.3591in" fo:text-indent="0in" style:auto-text-indent="false"/>
    </style:style>
    <style:style style:name="P44" style:family="paragraph" style:parent-style-name="Standard">
      <style:paragraph-properties fo:margin-left="0in" fo:margin-right="-0.3591in" fo:text-indent="0in" style:auto-text-indent="false">
        <style:tab-stops>
          <style:tab-stop style:position="5.1043in"/>
        </style:tab-stops>
      </style:paragraph-properties>
    </style:style>
    <style:style style:name="P45" style:family="paragraph" style:parent-style-name="Standard">
      <style:paragraph-properties fo:margin-left="0in" fo:margin-right="-0.3591in" fo:text-indent="0in" style:auto-text-indent="false">
        <style:tab-stops>
          <style:tab-stop style:position="1.9583in"/>
          <style:tab-stop style:position="5.1043in"/>
        </style:tab-stops>
      </style:paragraph-properties>
    </style:style>
    <style:style style:name="P46" style:family="paragraph" style:parent-style-name="Standard">
      <style:paragraph-properties fo:margin-left="0in" fo:margin-right="-0.4839in" fo:text-indent="0in" style:auto-text-indent="false">
        <style:tab-stops>
          <style:tab-stop style:position="2.3437in"/>
        </style:tab-stops>
      </style:paragraph-properties>
    </style:style>
    <style:style style:name="P47" style:family="paragraph" style:parent-style-name="Standard" style:list-style-name="WWNum17">
      <style:paragraph-properties fo:margin-left="2in" fo:margin-right="0in" fo:text-indent="0in" style:auto-text-indent="false">
        <style:tab-stops>
          <style:tab-stop style:position="1.4791in"/>
          <style:tab-stop style:position="2.25in"/>
        </style:tab-stops>
      </style:paragraph-properties>
    </style:style>
    <style:style style:name="P48" style:family="paragraph" style:parent-style-name="Standard" style:list-style-name="WWNum17">
      <style:paragraph-properties fo:margin-left="2in" fo:margin-right="-0.4839in" fo:text-indent="0in" style:auto-text-indent="false">
        <style:tab-stops>
          <style:tab-stop style:position="1.4791in"/>
          <style:tab-stop style:position="2.25in"/>
        </style:tab-stops>
      </style:paragraph-properties>
    </style:style>
    <style:style style:name="P49" style:family="paragraph" style:parent-style-name="Standard" style:master-page-name="Standard">
      <style:paragraph-properties style:page-number="auto"/>
    </style:style>
    <style:style style:name="P50" style:family="paragraph" style:parent-style-name="Header">
      <style:paragraph-properties fo:padding="0in" fo:border="none"/>
    </style:style>
    <style:style style:name="P51" style:family="paragraph" style:parent-style-name="Header">
      <style:paragraph-properties fo:margin-left="0in" fo:margin-right="0.25in" fo:text-indent="0in" style:auto-text-indent="false"/>
    </style:style>
    <style:style style:name="P52" style:family="paragraph" style:parent-style-name="Frame_20_contents">
      <style:text-properties style:font-name="Comic Sans MS"/>
    </style:style>
    <style:style style:name="P53" style:family="paragraph">
      <loext:graphic-properties draw:fill="solid" draw:fill-color="#ffffff"/>
      <style:paragraph-properties fo:text-align="center"/>
    </style:style>
    <style:style style:name="T1" style:family="text">
      <style:text-properties style:font-name="Edwardian Script ITC" fo:font-size="18pt" style:font-size-asian="18pt" style:font-size-complex="18pt"/>
    </style:style>
    <style:style style:name="T2" style:family="text">
      <style:text-properties fo:color="#ff0000" style:font-name="Rage Italic" fo:font-size="20pt" fo:font-style="italic" style:text-underline-style="solid" style:text-underline-width="auto" style:text-underline-color="font-color" fo:font-weight="bold" style:font-size-asian="20pt" style:font-style-asian="italic" style:font-weight-asian="bold" style:font-size-complex="20pt"/>
    </style:style>
    <style:style style:name="T3" style:family="text">
      <style:text-properties fo:color="#333399" style:font-name="Rage Italic" fo:font-size="20pt" fo:font-style="italic" style:text-underline-style="solid" style:text-underline-width="auto" style:text-underline-color="font-color" fo:font-weight="bold" style:font-size-asian="20pt" style:font-style-asian="italic" style:font-weight-asian="bold" style:font-size-complex="20pt"/>
    </style:style>
    <style:style style:name="T4" style:family="text">
      <style:text-properties fo:color="#333399" style:font-name="Agency FB" fo:font-size="16pt" fo:font-style="italic" style:text-underline-style="solid" style:text-underline-width="auto" style:text-underline-color="font-color" fo:font-weight="bold" style:font-size-asian="16pt" style:font-style-asian="italic" style:font-weight-asian="bold" style:font-size-complex="16pt"/>
    </style:style>
    <style:style style:name="T5" style:family="text">
      <style:text-properties fo:color="#333399" style:font-name="Agency FB" fo:font-size="16pt" fo:font-style="italic" style:text-underline-style="solid" style:text-underline-width="auto" style:text-underline-color="font-color" fo:font-weight="bold" style:font-size-asian="16pt" style:font-style-asian="italic" style:font-weight-asian="bold" style:font-name-complex="Arial1" style:font-size-complex="16pt"/>
    </style:style>
    <style:style style:name="T6" style:family="text">
      <style:text-properties fo:color="#333399" style:font-name="Agency FB" fo:font-size="16pt" fo:font-style="italic" style:text-underline-style="solid" style:text-underline-width="auto" style:text-underline-color="font-color" style:font-size-asian="16pt" style:font-style-asian="italic" style:font-name-complex="Arial1" style:font-size-complex="16pt"/>
    </style:style>
    <style:style style:name="T7" style:family="text">
      <style:text-properties fo:color="#333399" style:font-name="Agency FB" fo:font-size="16pt" fo:font-style="italic" fo:font-weight="bold" style:font-size-asian="16pt" style:font-style-asian="italic" style:font-weight-asian="bold" style:font-name-complex="Arial1" style:font-size-complex="16pt"/>
    </style:style>
    <style:style style:name="T8" style:family="text">
      <style:text-properties fo:color="#333399" style:font-name="Agency FB" fo:font-size="16pt" style:font-size-asian="16pt" style:font-size-complex="16pt"/>
    </style:style>
    <style:style style:name="T9" style:family="text">
      <style:text-properties fo:color="#333399" style:font-name="Agency FB" fo:font-size="16pt" style:font-size-asian="16pt" style:font-name-complex="Arial1" style:font-size-complex="16pt"/>
    </style:style>
    <style:style style:name="T10" style:family="text">
      <style:text-properties fo:color="#333399" style:font-name="Arial" fo:font-size="16pt" style:font-size-asian="16pt" style:font-name-complex="Arial1" style:font-size-complex="16pt"/>
    </style:style>
    <style:style style:name="T11" style:family="text">
      <style:text-properties fo:color="#333399" style:font-name="Arial" fo:font-size="16pt" fo:font-style="italic" style:text-underline-style="solid" style:text-underline-width="auto" style:text-underline-color="font-color" style:font-size-asian="16pt" style:font-style-asian="italic" style:font-name-complex="Arial1" style:font-size-complex="16pt"/>
    </style:style>
    <style:style style:name="T12" style:family="text">
      <style:text-properties fo:color="#99cc00" style:font-name="Agency FB" fo:font-size="16pt" fo:font-style="italic" fo:font-weight="bold" style:font-size-asian="16pt" style:font-style-asian="italic" style:font-weight-asian="bold" style:font-name-complex="Arial1" style:font-size-complex="16pt"/>
    </style:style>
    <style:style style:name="T13" style:family="text">
      <style:text-properties fo:color="#808000" style:font-name="Agency FB" fo:font-size="16pt" fo:font-style="italic" fo:font-weight="bold" style:font-size-asian="16pt" style:font-style-asian="italic" style:font-weight-asian="bold" style:font-name-complex="Arial1" style:font-size-complex="16pt"/>
    </style:style>
    <style:style style:name="T14" style:family="text">
      <style:text-properties fo:color="#808000" style:font-name="Agency FB" fo:font-size="18pt" fo:font-style="italic" style:font-size-asian="18pt" style:font-style-asian="italic" style:font-size-complex="18pt"/>
    </style:style>
    <style:style style:name="T15" style:family="text">
      <style:text-properties fo:color="#008080" style:font-name="Agency FB" fo:font-size="18pt" fo:font-style="italic" fo:font-weight="bold" style:font-size-asian="18pt" style:font-style-asian="italic" style:font-weight-asian="bold" style:font-name-complex="Arial1" style:font-size-complex="18pt"/>
    </style:style>
    <style:style style:name="T16" style:family="text">
      <style:text-properties fo:color="#008080" style:font-name="Agency FB" fo:font-size="18pt" fo:font-style="italic" style:text-underline-style="solid" style:text-underline-width="auto" style:text-underline-color="font-color" fo:font-weight="bold" style:font-size-asian="18pt" style:font-style-asian="italic" style:font-weight-asian="bold" style:font-name-complex="Arial1" style:font-size-complex="18pt"/>
    </style:style>
    <style:style style:name="T17" style:family="text">
      <style:text-properties fo:color="#008080" style:font-name="Agency FB" fo:font-size="16pt" fo:font-style="italic" fo:font-weight="bold" style:font-size-asian="16pt" style:font-style-asian="italic" style:font-weight-asian="bold" style:font-size-complex="16pt"/>
    </style:style>
    <style:style style:name="T18" style:family="text">
      <style:text-properties fo:color="#33cccc" style:font-name="Agency FB" fo:font-size="16pt" fo:font-style="italic" fo:font-weight="bold" style:font-size-asian="16pt" style:font-style-asian="italic" style:font-weight-asian="bold" style:font-name-complex="Arial1" style:font-size-complex="16pt"/>
    </style:style>
    <style:style style:name="T19" style:family="text">
      <style:text-properties fo:color="#ff9900" style:font-name="Agency FB" fo:font-size="16pt" fo:font-style="italic" fo:font-weight="bold" style:font-size-asian="16pt" style:font-style-asian="italic" style:font-weight-asian="bold" style:font-name-complex="Arial1" style:font-size-complex="16pt"/>
    </style:style>
    <style:style style:name="T20" style:family="text">
      <style:text-properties fo:color="#ff9900" style:font-name="Agency FB" fo:font-size="18pt" fo:font-style="italic" fo:font-weight="bold" style:font-size-asian="18pt" style:font-style-asian="italic" style:font-weight-asian="bold" style:font-name-complex="Arial1" style:font-size-complex="18pt"/>
    </style:style>
    <style:style style:name="T21" style:family="text">
      <style:text-properties fo:color="#ff9900" style:font-name="Agency FB" fo:font-size="18pt" fo:font-style="italic" style:text-underline-style="solid" style:text-underline-width="auto" style:text-underline-color="font-color" fo:font-weight="bold" style:font-size-asian="18pt" style:font-style-asian="italic" style:font-weight-asian="bold" style:font-name-complex="Arial1" style:font-size-complex="18pt"/>
    </style:style>
    <style:style style:name="T22" style:family="text">
      <style:text-properties fo:color="#993366" style:font-name="Agency FB" fo:font-size="16pt" fo:font-style="italic" fo:font-weight="bold" style:font-size-asian="16pt" style:font-style-asian="italic" style:font-weight-asian="bold" style:font-name-complex="Arial1" style:font-size-complex="16pt"/>
    </style:style>
    <style:style style:name="T23" style:family="text">
      <style:text-properties fo:color="#cc99ff" style:font-name="Agency FB" fo:font-size="16pt" fo:font-style="italic" fo:font-weight="bold" style:font-size-asian="16pt" style:font-style-asian="italic" style:font-weight-asian="bold" style:font-name-complex="Arial1" style:font-size-complex="16pt"/>
    </style:style>
    <style:style style:name="T24" style:family="text">
      <style:text-properties fo:color="#00ccff" style:font-name="Agency FB" fo:font-size="16pt" fo:font-style="italic" fo:font-weight="bold" style:font-size-asian="16pt" style:font-style-asian="italic" style:font-weight-asian="bold" style:font-name-complex="Arial1" style:font-size-complex="16pt"/>
    </style:style>
    <style:style style:name="T25" style:family="text">
      <style:text-properties fo:color="#993300" style:font-name="Agency FB" fo:font-size="16pt" fo:font-style="italic" fo:font-weight="bold" style:font-size-asian="16pt" style:font-style-asian="italic" style:font-weight-asian="bold" style:font-name-complex="Arial1" style:font-size-complex="16pt"/>
    </style:style>
    <style:style style:name="T26" style:family="text">
      <style:text-properties fo:color="#800000" style:font-name="Agency FB" fo:font-size="18pt" fo:font-style="italic" fo:font-weight="bold" style:font-size-asian="18pt" style:font-style-asian="italic" style:font-weight-asian="bold" style:font-name-complex="Arial1" style:font-size-complex="18pt"/>
    </style:style>
    <style:style style:name="T27" style:family="text">
      <style:text-properties fo:color="#800000" style:font-name="Agency FB" fo:font-size="18pt" fo:font-style="italic" style:text-underline-style="solid" style:text-underline-width="auto" style:text-underline-color="font-color" fo:font-weight="bold" style:font-size-asian="18pt" style:font-style-asian="italic" style:font-weight-asian="bold" style:font-name-complex="Arial1" style:font-size-complex="18pt"/>
    </style:style>
    <style:style style:name="T28" style:family="text">
      <style:text-properties fo:color="#ff99cc" style:font-name="Agency FB" fo:font-size="16pt" style:font-size-asian="16pt" style:font-name-complex="Arial1" style:font-size-complex="16pt"/>
    </style:style>
    <style:style style:name="T29" style:family="text">
      <style:text-properties fo:color="#ff99cc" style:font-name="Agency FB" fo:font-size="16pt" style:font-size-asian="16pt" style:font-size-complex="16pt"/>
    </style:style>
    <style:style style:name="T30" style:family="text">
      <style:text-properties fo:color="#ff99cc" style:font-name="Agency FB" fo:font-size="14pt" style:font-size-asian="14pt" style:font-size-complex="14pt"/>
    </style:style>
    <style:style style:name="T31" style:family="text">
      <style:text-properties fo:color="#000080" style:font-name="Agency FB" fo:font-size="16pt" style:font-size-asian="16pt" style:font-name-complex="Arial1" style:font-size-complex="16pt"/>
    </style:style>
    <style:style style:name="T32" style:family="text">
      <style:text-properties fo:color="#000080" style:font-name="Agency FB" fo:font-size="16pt" style:font-size-asian="16pt" style:font-size-complex="16pt"/>
    </style:style>
    <style:style style:name="T33" style:family="text">
      <style:text-properties fo:color="#000080" style:font-name="Agency FB" fo:font-size="14pt" style:font-size-asian="14pt" style:font-size-complex="14pt"/>
    </style:style>
    <style:style style:name="T34" style:family="text">
      <style:text-properties fo:color="#000080" style:font-name="Agency FB" fo:font-size="14pt" style:font-size-asian="14pt" style:font-name-complex="Arial1" style:font-size-complex="14pt"/>
    </style:style>
    <style:style style:name="T35" style:family="text">
      <style:text-properties fo:color="#000080" style:font-name="Agency FB"/>
    </style:style>
    <style:style style:name="T36" style:family="text">
      <style:text-properties fo:color="#000080" style:font-name="Agency FB" style:font-name-complex="Arial1"/>
    </style:style>
    <style:style style:name="T37" style:family="text">
      <style:text-properties fo:color="#000080" style:font-name="Arial" fo:font-size="16pt" style:font-size-asian="16pt" style:font-name-complex="Arial1" style:font-size-complex="16pt"/>
    </style:style>
    <style:style style:name="T38" style:family="text">
      <style:text-properties fo:color="#000080" style:font-name="Arial" fo:font-size="14pt" style:font-size-asian="14pt" style:font-name-complex="Arial1" style:font-size-complex="14pt"/>
    </style:style>
    <style:style style:name="T39" style:family="text">
      <style:text-properties fo:color="#000080" style:font-name="Arial" style:font-name-complex="Arial1"/>
    </style:style>
    <style:style style:name="T40" style:family="text">
      <style:text-properties fo:color="#000080" style:font-name="Comic Sans MS"/>
    </style:style>
    <style:style style:name="T41" style:family="text">
      <style:text-properties fo:color="#0000ff" style:font-name="Agency FB" fo:font-size="16pt" style:font-size-asian="16pt" style:font-size-complex="16pt"/>
    </style:style>
    <style:style style:name="T42" style:family="text">
      <style:text-properties style:font-name="Agency FB" fo:font-size="16pt" style:font-size-asian="16pt" style:font-size-complex="16pt"/>
    </style:style>
    <style:style style:name="T43" style:family="text">
      <style:text-properties style:font-name="Agency FB" style:font-name-complex="Arial1"/>
    </style:style>
    <style:style style:name="T44" style:family="text">
      <style:text-properties style:font-name="Comic Sans MS"/>
    </style:style>
    <style:style style:name="T45" style:family="text"/>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993366"/>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ff99cc"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808000" draw:marker-end="msArrowStealth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800080" draw:marker-end="msArrowOpenEnd_20_5_20_0" draw:marker-end-width="0.0965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993366" draw:marker-end="msArrowOpenEnd_20_5_20_0" draw:marker-end-width="0.0965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339966" draw:marker-end="msArrowOvalEnd_20_5" draw:marker-end-width="0.0827in" draw:marker-end-center="tru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ff"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GoBack"/><text:span text:style-name="T1"><text:s text:c="29"/></text:span><text:span text:style-name="T2">UMETNOST <text:s text:c="2"/>V <text:s/>19 . <text:s/>STOLETJU</text:span></text:p>
      <text:p text:style-name="P1"/>
      <text:p text:style-name="P2"/>
      <text:list xml:id="list1447701636" text:style-name="WWNum2">
        <text:list-item>
          <text:p text:style-name="P7"><text:span text:style-name="T4"><text:s text:c="3"/></text:span></text:p>
          <text:list>
            <text:list-item>
              <text:p text:style-name="P7"><text:span text:style-name="T8">1789:za</text:span><text:span text:style-name="T10">č</text:span><text:span text:style-name="T9">etek fracoske revolucije</text:span></text:p>
            </text:list-item>
            <text:list-item>
              <text:p text:style-name="P7"><text:span text:style-name="T9">1871:razvoj cloveka</text:span></text:p>
            </text:list-item>
            <text:list-item>
              <text:p text:style-name="P7"><text:span text:style-name="T9">To je tudi stoletje Beethovna,Schuberta,Chopina,Cajkovskega</text:span><text:span text:style-name="T10">,...</text:span></text:p>
            </text:list-item>
          </text:list>
        </text:list-item>
      </text:list>
      <text:p text:style-name="P6"/>
      <text:p text:style-name="P4"/>
      <text:list xml:id="list104829214300615" text:continue-numbering="true" text:style-name="WWNum2">
        <text:list-item>
          <text:p text:style-name="P7"><text:span text:style-name="T8"><text:s text:c="2"/></text:span></text:p>
        </text:list-item>
      </text:list>
      <text:p text:style-name="P31"/>
      <text:p text:style-name="Standard"><text:span text:style-name="T8">Rokoko je bil zadnji zgodovinski slog,ki se je uveljavil v vseh evropskih državah.</text:span></text:p>
      <text:p text:style-name="P32"><text:span text:style-name="T8">Najpreje je francoska revolucija leta 1789 opravila z absulutizmom,Evropa je doživela industrijsko revolucijo.Nastale so nove liberarne in demokratske ideje,ki so vplivale na umetnost.Evropo so napolnili železniški tiri in mesta so izgubila kme</text:span><text:span text:style-name="T9">cka predmestja-nastale so industrijske cetri.</text:span></text:p>
      <text:p text:style-name="P33"/>
      <text:list xml:id="list104828326402054" text:continue-numbering="true" text:style-name="WWNum2">
        <text:list-item>
          <text:p text:style-name="P36"><text:span text:style-name="T12">VPLIVI IN RAZLOGI ZA NASTANEK NOVIH UMETNOSTNIH SMERI:</text:span></text:p>
        </text:list-item>
      </text:list>
      <text:p text:style-name="P34"/>
      <text:list xml:id="list104829448134840" text:continue-numbering="true" text:style-name="WWNum2">
        <text:list-item>
          <text:list>
            <text:list-item>
              <text:p text:style-name="P37"><text:span text:style-name="T9">Politi</text:span><text:span text:style-name="T10">č</text:span><text:span text:style-name="T9">ni prevrati,družbene spremembe,znanost in namen umetnosti,nov odnos do raziskovanja,..</text:span></text:p>
            </text:list-item>
          </text:list>
        </text:list-item>
      </text:list>
      <text:p text:style-name="P33"/>
      <text:p text:style-name="P32"><text:span text:style-name="T9">V umetnosti 19. stol. govorimo predvsem o </text:span><text:span text:style-name="T5">neklasicizmu,romantiki,bidermajerju,realizmu</text:span><text:span text:style-name="T9">.</text:span></text:p>
      <text:p text:style-name="P33"/>
      <text:p text:style-name="P33"/>
      <text:p text:style-name="P32"><text:span text:style-name="T9">V 19. stol. niso vse umetnostne stroke enako odprto sprejemale novosti;nekatere so iskale svoj slogovni in vsebiski izraz.Prevladujo</text:span><text:span text:style-name="T10">č</text:span><text:span text:style-name="T9">i zna</text:span><text:span text:style-name="T10">č</text:span><text:span text:style-name="T9">aji umetnosti je bil meš</text:span><text:span text:style-name="T10">č</text:span><text:span text:style-name="T9">anski-hkrati so nastajali portreti,ki so hoteli biti imenitni,in podobe iz skromnega okolja(take teme so imenovali »slikarstvo revežev«).Zelo pomembna je bila krajina,priljubljena pa so bila tihožija.</text:span></text:p>
      <text:p text:style-name="P33"><text:soft-page-break/></text:p>
      <text:p text:style-name="P33"/>
      <text:list xml:id="list104828791662087" text:continue-numbering="true" text:style-name="WWNum2">
        <text:list-item>
          <text:p text:style-name="P36"><text:span text:style-name="T13">ARHITEKTURA V 19.STOLETJU(nasploh)</text:span></text:p>
        </text:list-item>
      </text:list>
      <text:p text:style-name="P35"/>
      <text:p text:style-name="P32"><text:span text:style-name="T9">Proti koncu koncu 18. stol. se je pokazalo,da je okrašenost baroka in rokokoja sprožilareakcijo.Izoblikoval se je arhitekturni vzorec,ki je razkrival zmerno zgledovanje po renesansi in postal splošno sprejet.K temu je dosti pripomoglo tudi sre</text:span><text:span text:style-name="T10">č</text:span><text:span text:style-name="T9">anje z izvirnimi anti</text:span><text:span text:style-name="T10">č</text:span><text:span text:style-name="T9">nimi stvaritvami(odkritje PompejevmTroji,..).</text:span></text:p>
      <text:p text:style-name="P33"/>
      <text:p text:style-name="P32"><text:span text:style-name="T15"><text:s text:c="35"/></text:span><text:span text:style-name="T16">NEOKLASICIZEM</text:span></text:p>
      <text:p text:style-name="P33"/>
      <text:p text:style-name="P32"><text:span text:style-name="T18"><text:s text:c="6"/>5. ARHITEKTURA NEOKLASICIZMA</text:span></text:p>
      <text:p text:style-name="P33"/>
      <text:p text:style-name="P32"><text:span text:style-name="T9">Tako je slog,ki ga zaznamujemo kot </text:span><text:span text:style-name="T7">NEOKLASICIZEM,</text:span><text:span text:style-name="T9">skušal citirat <text:s/>anti</text:span><text:span text:style-name="T10">č</text:span><text:span text:style-name="T9">ne arhitekturne zasnove(svetiš</text:span><text:span text:style-name="T10">č</text:span><text:span text:style-name="T9">a,vile,slavoloke,</text:span></text:p>
      <text:p text:style-name="P32"><text:span text:style-name="T9">mavzoleje,...).</text:span></text:p>
      <text:p text:style-name="P32"><text:span text:style-name="T9">Neoklasicizem je skupaj z romantiko zgodnjega 19.stol. odprl vrata oživljanju starejših zgodovinskih slogov,zlasti romanike,gotike,renesanse in baroka.V arhitekturi govorimo o zgodovinskih slogih ali historizmu.Številne pomembne stavbe so imele podobo starejših obdobij,zato bi lahko ob nekaterih arhiteturnih podob,lahko govorili o velikanskih arhiteturnih muzejih.</text:span></text:p>
      <text:p text:style-name="P32"><text:span text:style-name="T6">Primer:OPERA:Charles Garnier</text:span></text:p>
      <text:p text:style-name="P32"><text:span text:style-name="T9">Garnier je uporabil šetvilne prvine iz starejših arhitekturnih dosežkov:dvojni steber na pro</text:span><text:span text:style-name="T10">č</text:span><text:span text:style-name="T9">elju,motiv s klasicisti</text:span><text:span text:style-name="T10">č</text:span><text:span text:style-name="T9">ne <text:s/>kraljeve pala</text:span><text:span text:style-name="T10">č</text:span><text:span text:style-name="T9">e Louvre,po mIchelangelu je povzel manjše stebre ob oknih,...</text:span></text:p>
      <text:p text:style-name="P9"/>
      <text:list xml:id="list1208045808" text:style-name="WWNum6">
        <text:list-item>
          <text:p text:style-name="P10"><text:span text:style-name="T14"><text:s/>KIPARSTVO NEOKLASICIZMA</text:span></text:p>
        </text:list-item>
      </text:list>
      <text:p text:style-name="P8"/>
      <text:p text:style-name="Standard"><text:span text:style-name="T8">Na eni strani se je izoblikovalo kot nasprotje in nasprotovanje baro</text:span><text:span text:style-name="T10">č</text:span><text:span text:style-name="T9">nim in rokokojskim stvaritvami,na drugi strani pa kot posledica »oživljene antike«,sedaj z bolj raziskovalnim,arheološkim pogledom.</text:span></text:p>
      <text:p text:style-name="Standard"><text:soft-page-break/><text:span text:style-name="T9">Kiparji so se vrili k tipu idealne lepote ,ki ne pomeni samo zunanjost,ampak tudi psihi</text:span><text:span text:style-name="T10">č</text:span><text:span text:style-name="T9">no skladnost,kipi so ohranili naravno barvo kamna in vsebine upodobitve so se približale anti</text:span><text:span text:style-name="T10">č</text:span><text:span text:style-name="T9">nim temam.</text:span></text:p>
      <text:p text:style-name="Standard"><text:span text:style-name="T9">Kon</text:span><text:span text:style-name="T10">č</text:span><text:span text:style-name="T9">ni cilj kiparjev je bila želja,približati se antiki tako zelo,da gledalec ne bi lo</text:span><text:span text:style-name="T10">č</text:span><text:span text:style-name="T9">ilanti</text:span><text:span text:style-name="T10">č</text:span><text:span text:style-name="T9">nega od neoklasi</text:span><text:span text:style-name="T10">č</text:span><text:span text:style-name="T9">nega dela.</text:span></text:p>
      <text:p text:style-name="Standard"><text:span text:style-name="T6">Primer:Canova:Paolina Borghese kot Venera </text:span></text:p>
      <text:p text:style-name="Standard"><text:span text:style-name="T9">Sestra Napoleona si sproš</text:span><text:span text:style-name="T10">č</text:span><text:span text:style-name="T9">ena si podpira glavo,v roki drži jabolko(ki ga je dobila po parisovi sodbi).Naredil jo je dosti lepšo in idealizirano,kot je v resnici,saj je morala biti podoba boginja lepote in ljubezni</text:span></text:p>
      <text:p text:style-name="P5"/>
      <text:list xml:id="list3897220088" text:style-name="WWNum7">
        <text:list-item>
          <text:p text:style-name="P11"><text:span text:style-name="T19"><text:s/>SLIKARSTVO NEOKLASICIZMA</text:span></text:p>
        </text:list-item>
      </text:list>
      <text:p text:style-name="P12"/>
      <text:p text:style-name="Standard"><text:span text:style-name="T9">Poudarile so se jasne poteze in barve,kompozicijo so zaznamovane s preglednostjo,uravnovešenostjo,svetloba je naravna.Slikarstvo je v ospredje postavilo vsebine,ki so poudarjale moralo ter družbene razvade in napake posameznikov.</text:span></text:p>
      <text:p text:style-name="P3"/>
      <text:p text:style-name="P3"/>
      <text:p text:style-name="P3"/>
      <text:p text:style-name="P3"/>
      <text:p text:style-name="Standard"><text:span text:style-name="T6">Primer:Louis David:Prisega Horacijev</text:span></text:p>
      <text:p text:style-name="Standard"><text:span text:style-name="T9">Iz zgodovine Rima je izbral odlomek,ko so trije bratje iz rodu Horacijev prisegli,da so se pripravljeni žrtvovati za blagor domovine.Gre za upodobitev sveta junakov,njihova nezapletena odlo</text:span><text:span text:style-name="T10">če</text:span><text:span text:style-name="T9">nost in odlo</text:span><text:span text:style-name="T10">č</text:span><text:span text:style-name="T9">enost je pravo nasprotje objokanim mladenkam.</text:span></text:p>
      <text:p text:style-name="Standard"><text:span text:style-name="T9">Upodobitev velja za najpomembnejše delo zgodnjega neoklasicizma in vsebuje program.</text:span></text:p>
      <text:p text:style-name="P3"/>
      <text:p text:style-name="Standard"><text:span text:style-name="T20"><text:s text:c="46"/></text:span><text:span text:style-name="T21"><text:s text:c="2"/>ROMANTIKA</text:span></text:p>
      <text:p text:style-name="P12"/>
      <text:list xml:id="list104828942864535" text:continue-numbering="true" text:style-name="WWNum7">
        <text:list-item>
          <text:p text:style-name="P11"><text:span text:style-name="T22">KIPARSTVO ROMANTIKE</text:span></text:p>
        </text:list-item>
      </text:list>
      <text:p text:style-name="P13"/>
      <text:p text:style-name="Standard"><text:span text:style-name="T9">Posebvej so cenili Michelangela in naslednje rodove,ki so dosegali slikovite u</text:span><text:span text:style-name="T10">č</text:span><text:span text:style-name="T9">inke,s telesno razgibanostjo pa vnesli </text:span><text:span text:style-name="T10">č</text:span><text:span text:style-name="T9">ustveno dinami</text:span><text:span text:style-name="T10">č</text:span><text:span text:style-name="T9">nost.Od tod je prišla ena smerv </text:span><text:soft-page-break/><text:span text:style-name="T9">stopnjevanje dramati</text:span><text:span text:style-name="T10">č</text:span><text:span text:style-name="T9">nosti(kipom je dala podobno napetost,kot v slikarstvu) in je pogosto prisotna v velikih javnih delih.Ti kipi so bili posredovalci pomembnih vsebin,domoljubnih,</text:span></text:p>
      <text:p text:style-name="Standard"><text:span text:style-name="T9">zgodovinskih,vra</text:span><text:span text:style-name="T10">č</text:span><text:span text:style-name="T9">ali so se k literarnim motivom.Na drugi strani pa so <text:s/>bili še cenjeni <text:s/>motivi</text:span></text:p>
      <text:p text:style-name="Standard"><text:span text:style-name="T9">iz eksoti</text:span><text:span text:style-name="T10">č</text:span><text:span text:style-name="T9">nih krajev-posebej živali.</text:span></text:p>
      <text:p text:style-name="Standard"><text:span text:style-name="T6">Primer:Rude:Odhod prostovoljcev</text:span></text:p>
      <text:p text:style-name="Standard"><text:span text:style-name="T9">Relief na lavoloku zmage je opisan kot neobi</text:span><text:span text:style-name="T10">č</text:span><text:span text:style-name="T9">ajna stvaritev,ker ga dinami</text:span><text:span text:style-name="T10">č</text:span><text:span text:style-name="T9">nost teles in </text:span><text:span text:style-name="T10">č</text:span><text:span text:style-name="T9">ustvenost povezuje z barokom.Vendar gre za zna</text:span><text:span text:style-name="T10">č</text:span><text:span text:style-name="T9">ilno romanti</text:span><text:span text:style-name="T10">č</text:span><text:span text:style-name="T9">no delo,ki oživlja zgodovinski trenutek.Tema tega reliefa je poziv Francozom,naj kot prostovoljci vstopijo v vojsko.</text:span></text:p>
      <text:p text:style-name="P5"/>
      <text:list xml:id="list104829321400510" text:continue-numbering="true" text:style-name="WWNum7">
        <text:list-item>
          <text:p text:style-name="P11"><text:span text:style-name="T23">SLIKARSTVO ROMANTIKE</text:span></text:p>
        </text:list-item>
      </text:list>
      <text:p text:style-name="P14"/>
      <text:p text:style-name="Standard"><text:span text:style-name="T9">Se je pojavilo ob koncu 18.stol. in je obvladovalo skoraj vso prvo polovico 19.stol.Oznaka </text:span></text:p>
      <text:p text:style-name="Standard"><text:span text:style-name="T9">»romanti</text:span><text:span text:style-name="T10">č</text:span><text:span text:style-name="T9">no« je najprej pomenila »romanesko«-tako kot v romanih.Zna</text:span><text:span text:style-name="T10">č</text:span><text:span text:style-name="T9">ilen je izbor tem iz zgodovine,literature in legend,ki se odmikajo od resni</text:span><text:span text:style-name="T10">č</text:span><text:span text:style-name="T9">nosti in poudarjajo </text:span><text:span text:style-name="T10">č</text:span><text:span text:style-name="T9">ustva.</text:span></text:p>
      <text:p text:style-name="Standard"><text:span text:style-name="T9">Sikarstvo romantike je posebej poudarjalo posebno,dramati</text:span><text:span text:style-name="T10">č</text:span><text:span text:style-name="T9">no ob</text:span><text:span text:style-name="T10">č</text:span><text:span text:style-name="T9">utje v naravi in ljudeh,</text:span></text:p>
      <text:p text:style-name="Standard"><text:span text:style-name="T9">Nenavadne prizore,ki so izvirali <text:s/>iz nepra</text:span><text:span text:style-name="T10">č</text:span><text:span text:style-name="T9">akovanih dogodkov.Za romatiko je zna</text:span><text:span text:style-name="T10">č</text:span><text:span text:style-name="T9">ilno povezovanje vznemerljivega,vzvišenega,slikovitega.</text:span></text:p>
      <text:p text:style-name="P5"/>
      <text:p text:style-name="P5"/>
      <text:p text:style-name="P5"/>
      <text:p text:style-name="P5"/>
      <text:p text:style-name="P5"/>
      <text:p text:style-name="P5"/>
      <text:p text:style-name="P5"/>
      <text:p text:style-name="P5"/>
      <text:p text:style-name="Standard"><text:span text:style-name="T15"><text:s text:c="40"/></text:span><text:span text:style-name="T16">REALIZEM</text:span></text:p>
      <text:p text:style-name="P15"/>
      <text:list xml:id="list104830003533748" text:continue-numbering="true" text:style-name="WWNum7">
        <text:list-item>
          <text:p text:style-name="P11"><text:span text:style-name="T24">KIPARSTVO REALIZMA</text:span></text:p>
        </text:list-item>
      </text:list>
      <text:p text:style-name="P15"/>
      <text:p text:style-name="Standard"><text:span text:style-name="T9">Se je osredoto</text:span><text:span text:style-name="T10">č</text:span><text:span text:style-name="T9">ilo na zvestobo videzu in se je posvetilo temam,ki so blizu vsakdanjiku,brez olepševanja razgrinjajo </text:span><text:soft-page-break/><text:span text:style-name="T9">podobe preprostega,naravnega življenja.Te upodobitve naj bi imele-tako kot v slikarstvu-moralno sporo</text:span><text:span text:style-name="T10">č</text:span><text:span text:style-name="T9">ilo,zato je kiparstvo uporabljalo motive dela in ljudi,ki so žrtve družbenih razmer..</text:span></text:p>
      <text:p text:style-name="Standard"><text:span text:style-name="T9">K delom, je </text:span><text:span text:style-name="T10">č</text:span><text:span text:style-name="T9">ez </text:span><text:span text:style-name="T10">č</text:span><text:span text:style-name="T9">as,veliko pripomogla fotografija.</text:span></text:p>
      <text:p text:style-name="Standard"><text:span text:style-name="T6">Primer:Alojz Gangl:Josip Stritar(portret)</text:span></text:p>
      <text:p text:style-name="P3"/>
      <text:p text:style-name="P3"/>
      <text:list xml:id="list104829182707773" text:continue-numbering="true" text:style-name="WWNum7">
        <text:list-item>
          <text:p text:style-name="P11"><text:span text:style-name="T25">SLIKARSTVO REALIZMA</text:span></text:p>
        </text:list-item>
      </text:list>
      <text:p text:style-name="P16"/>
      <text:p text:style-name="Standard"><text:span text:style-name="T9">Sem sodi umetnost,ki traja od približno1840-1870.Realisti so segali k upodobitvam prizorov iz vsakdanjega življenjapreprostih ljudi,kmetov in delavcev.</text:span></text:p>
      <text:p text:style-name="Standard"><text:span text:style-name="T9">V realizmu je svoj vrh doživela tudi karikatura.Karikatura izvira iz obraznih študij poznega srednjega veka(Leonardo da Vinci).V 19.stol. gre predvsem za razmah politi</text:span><text:span text:style-name="T10">č</text:span><text:span text:style-name="T9">ne karikature,ki je nastopala kot oblika kriti</text:span><text:span text:style-name="T10">č</text:span><text:span text:style-name="T9">nega ozna</text:span><text:span text:style-name="T10">č</text:span><text:span text:style-name="T9">evanja pojavov.</text:span></text:p>
      <text:p text:style-name="Standard"><text:span text:style-name="T6">Primera: </text:span></text:p>
      <text:list xml:id="list3390493821" text:style-name="WWNum10">
        <text:list-item>
          <text:p text:style-name="P17"><text:span text:style-name="T6">Courbet:Atelej ali resni</text:span><text:span text:style-name="T11">č</text:span><text:span text:style-name="T6">na alegorija sedmih let</text:span></text:p>
        </text:list-item>
      </text:list>
      <text:p text:style-name="Standard"><text:span text:style-name="T9">-Kon</text:span><text:span text:style-name="T10">č</text:span><text:span text:style-name="T9">uje pokrajinsko sliko.Vanj zre de</text:span><text:span text:style-name="T10">č</text:span><text:span text:style-name="T9">ek.Na levi je skupina ljudi,kjer prepoznamo mater z dojen</text:span><text:span text:style-name="T10">č</text:span><text:span text:style-name="T9">kom,delavce,kmete,duhovnika,ki so zapleteni v pogovor.Na desni so pa kupci,</text:span></text:p>
      <text:p text:style-name="Standard"><text:span text:style-name="T9">kritiki,pesniki,..vsi so tiho in vsak je zase.S tem je upodobil dbe okolji,ki sta ga oblikovali.Obe skupini sta manj osvetljeni</text:span></text:p>
      <text:list xml:id="list104830046013979" text:continue-numbering="true" text:style-name="WWNum10">
        <text:list-item>
          <text:p text:style-name="P17"><text:span text:style-name="T6">Jurij Šubic:Pred lovom</text:span></text:p>
        </text:list-item>
        <text:list-item>
          <text:p text:style-name="P17"><text:span text:style-name="T6">Ivana Kobilica:Fotografija sestre Fani in slika Poletje</text:span></text:p>
        </text:list-item>
        <text:list-item>
          <text:p text:style-name="P17"><text:span text:style-name="T6">Anton Ažbe:Zamorka</text:span></text:p>
        </text:list-item>
      </text:list>
      <text:p text:style-name="P3"/>
      <text:p text:style-name="P3"/>
      <text:p text:style-name="Standard"><text:span text:style-name="T26"><text:s text:c="37"/></text:span><text:span text:style-name="T27">BIDERMAJER</text:span></text:p>
      <text:p text:style-name="P18"/>
      <text:p text:style-name="Standard"><text:span text:style-name="T9">Je oznaka za meš</text:span><text:span text:style-name="T10">č</text:span><text:span text:style-name="T9">ansko kulturo prve polovice 19.stol. in pomeni poenastavitev aristokratskih bivalnih okvirov.Slikarstvo izraža vrednote meš</text:span><text:span text:style-name="T10">č</text:span><text:span text:style-name="T9">anskega ob</text:span><text:span text:style-name="T10">č</text:span><text:span text:style-name="T9">instva:poudarja spodobnost,posebno veljavo imajo družine,urejenost,prijateljstvo,dobrodelnost...Slikarska </text:span><text:soft-page-break/><text:span text:style-name="T9">poteza je praviloma gladka in jasna,tako kot v klasi</text:span><text:span text:style-name="T10">č</text:span><text:span text:style-name="T9">nem slikarstvu,barve so zadržane.</text:span></text:p>
      <text:p text:style-name="Standard"><text:span text:style-name="T9">Bidermajer je omejen le na srednjeevropske dežele.Posebej priljubljeni so bili portreti,tihožitja,krajine.</text:span></text:p>
      <text:p text:style-name="Standard"><text:span text:style-name="T6">Primer:Jožef Tominc:Tri dame iz družine Moscon(portret)</text:span></text:p>
      <text:p text:style-name="P19"><text:span text:style-name="T9"><text:tab/></text:span><text:span text:style-name="T28">VPLIVI:</text:span></text:p>
      <text:p text:style-name="P20"><draw:line text:anchor-type="char" draw:z-index="3" draw:style-name="gr2" draw:text-style-name="P53" svg:x1="1in" svg:y1="0.2209in" svg:x2="1.25in" svg:y2="0.2209in"><text:p/></draw:line><text:span text:style-name="T19"><text:tab/></text:span><text:span text:style-name="T31">POLITI</text:span><text:span text:style-name="T37">Č</text:span><text:span text:style-name="T31">NI DOGODKI</text:span></text:p>
      <text:p text:style-name="P20"><draw:line text:anchor-type="char" draw:z-index="4" draw:style-name="gr2" draw:text-style-name="P53" svg:x1="1in" svg:y1="0.2181in" svg:x2="1.25in" svg:y2="0.2181in"><text:p/></draw:line><text:span text:style-name="T41"><text:tab/></text:span><text:span text:style-name="T32">INDUSTRIJSKI RAZVOJ</text:span></text:p>
      <text:p text:style-name="P20"><draw:line text:anchor-type="char" draw:z-index="5" draw:style-name="gr2" draw:text-style-name="P53" svg:x1="1in" svg:y1="0.2083in" svg:x2="1.25in" svg:y2="0.2083in"><text:p/></draw:line><text:span text:style-name="T42"><text:tab/></text:span><text:span text:style-name="T32">ARHEOLOŠKE RAZISKAVE</text:span></text:p>
      <text:p text:style-name="P21"><draw:line text:anchor-type="char" draw:z-index="6" draw:style-name="gr2" draw:text-style-name="P53" svg:x1="1in" svg:y1="0.1972in" svg:x2="1.25in" svg:y2="0.1972in"><text:p/></draw:line><text:span text:style-name="T29"><text:s text:c="5"/><text:tab/></text:span><text:span text:style-name="T32">FOTOGRAFIJA<text:tab/></text:span><text:span text:style-name="T33">VE</text:span><text:span text:style-name="T38">Č</text:span><text:span text:style-name="T34"> SO</text:span><text:span text:style-name="T38">Č</text:span><text:span text:style-name="T34">ASNO <text:s/>RAZVIJAJO</text:span><text:span text:style-name="T38">Č</text:span><text:span text:style-name="T34">IH</text:span></text:p>
      <text:p text:style-name="P22"><draw:line text:anchor-type="char" draw:z-index="1" draw:style-name="gr1" draw:text-style-name="P53" svg:x1="3.6252in" svg:y1="0.0244in" svg:x2="4.0004in" svg:y2="1.6496in"><text:p/></draw:line><text:span text:style-name="T42"><text:tab/> </text:span><text:span text:style-name="T32">SE SLOGOV,SMERI</text:span></text:p>
      <text:p text:style-name="P23"/>
      <text:p text:style-name="P23"><draw:line text:anchor-type="char" draw:z-index="2" draw:style-name="gr1" draw:text-style-name="P53" svg:x1="2.1252in" svg:y1="0.0283in" svg:x2="2.3752in" svg:y2="1.1535in"><text:p/></draw:line></text:p>
      <text:p text:style-name="P38"><text:span text:style-name="T29">REALIZEM:<text:tab/>ARHITEKTURA:</text:span></text:p>
      <text:p text:style-name="P39"/>
      <text:list xml:id="list1693788184" text:style-name="WWNum11">
        <text:list-item>
          <text:p text:style-name="P25"><text:span text:style-name="T33">Je kritika uradne umetnosti <text:s text:c="85"/>NEOKLASICIZEM</text:span></text:p>
        </text:list-item>
        <text:list-item>
          <text:p text:style-name="P25"><draw:line text:anchor-type="char" draw:z-index="16" draw:style-name="gr6" draw:text-style-name="P53" svg:x1="4.75in" svg:y1="0.1339in" svg:x2="4.8752in" svg:y2="0.1339in"><text:p/></draw:line><draw:line text:anchor-type="char" draw:z-index="15" draw:style-name="gr1" draw:text-style-name="P53" svg:x1="4in" svg:y1="0.0201in" svg:x2="4.75in" svg:y2="0.6453in"><text:p/></draw:line><draw:frame draw:style-name="fr1" text:anchor-type="char" svg:x="1.6252in" svg:y="0.1453in" svg:width="3.3752in" svg:height="2.1244in" draw:z-index="0"><draw:text-box><text:p text:style-name="P52"/><text:p text:style-name="Frame_20_contents"><text:span text:style-name="T44"><text:s text:c="8"/>UMETNOST</text:span></text:p><text:p text:style-name="Frame_20_contents"><text:span text:style-name="T44"><text:s text:c="8"/>(1780-1880)</text:span></text:p></draw:text-box></draw:frame><text:span text:style-name="T33">Je kritika družbene stvarnosti <text:s text:c="81"/></text:span><text:span text:style-name="T35">se zgleduje po delih</text:span></text:p>
        </text:list-item>
        <text:list-item>
          <text:p text:style-name="P40"><text:span text:style-name="T33">izbira socialno obravnane <text:s text:c="89"/></text:span><text:span text:style-name="T35">grško-rimske antike in renesanse</text:span></text:p>
        </text:list-item>
      </text:list>
      <text:p text:style-name="P41"><draw:line text:anchor-type="char" draw:z-index="7" draw:style-name="gr1" draw:text-style-name="P53" svg:x1="1.748in" svg:y1="0.0508in" svg:x2="1.998in" svg:y2="0.3008in"><text:p/></draw:line><text:span text:style-name="T33">teme<text:tab/>ZGODOVINSKI SLOGI</text:span></text:p>
      <text:list xml:id="list4108551911" text:style-name="WWNum15">
        <text:list-item>
          <text:p text:style-name="P42"><draw:line text:anchor-type="char" draw:z-index="17" draw:style-name="gr6" draw:text-style-name="P53" svg:x1="4.75in" svg:y1="0.1827in" svg:x2="4.8752in" svg:y2="0.1827in"><text:p/></draw:line><text:span text:style-name="T33">uporai fotografska razkritja <text:s text:c="79"/></text:span><text:span text:style-name="T35">posnemajo prvine starejših</text:span></text:p>
        </text:list-item>
        <text:list-item>
          <text:p text:style-name="P42"><text:span text:style-name="T33">vpliva na karikaturo <text:s text:c="92"/></text:span><text:span text:style-name="T35">slogov(neogotika,neobarok)</text:span></text:p>
        </text:list-item>
        <text:list-item>
          <text:p text:style-name="P42"><text:span text:style-name="T33">je povezan z impresionizmom <text:s text:c="79"/>INŽINERSKA ARHITEKTURA</text:span></text:p>
        </text:list-item>
      </text:list>
      <text:p text:style-name="P44"><draw:line text:anchor-type="char" draw:z-index="18" draw:style-name="gr6" draw:text-style-name="P53" svg:x1="4.8752in" svg:y1="0.102in" svg:x2="5.0004in" svg:y2="0.102in"><text:p/></draw:line><text:span text:style-name="T32"><text:tab/></text:span><text:span text:style-name="T35">uvaja nove gradbene materiale</text:span></text:p>
      <text:p text:style-name="P44"><draw:line text:anchor-type="char" draw:z-index="19" draw:style-name="gr6" draw:text-style-name="P53" svg:x1="4.8752in" svg:y1="0.1571in" svg:x2="5.0004in" svg:y2="0.1571in"><text:p/></draw:line><text:span text:style-name="T29"><text:tab/></text:span><text:span text:style-name="T35">iš</text:span><text:span text:style-name="T39">č</text:span><text:span text:style-name="T36">e skladnost med namenom</text:span></text:p>
      <text:p text:style-name="P45"><draw:line text:anchor-type="char" draw:z-index="8" draw:style-name="gr1" draw:text-style-name="P53" svg:x1="2.75in" svg:y1="0.0909in" svg:x2="2.75in" svg:y2="0.5827in"><text:p/></draw:line><text:span text:style-name="T32"><text:tab/><text:tab/></text:span><text:span text:style-name="T35">in lepoto konstrukcije</text:span></text:p>
      <text:p text:style-name="P44"><draw:line text:anchor-type="char" draw:z-index="20" draw:style-name="gr6" draw:text-style-name="P53" svg:x1="4.8752in" svg:y1="0.1354in" svg:x2="5.0004in" svg:y2="0.1354in"><text:p/></draw:line><text:span text:style-name="T32"><text:tab/></text:span><text:span text:style-name="T35">omogo</text:span><text:span text:style-name="T39">č</text:span><text:span text:style-name="T36">a zahtevne konstrukcije</text:span></text:p>
      <text:p text:style-name="P26"><text:span text:style-name="T42"><text:tab/></text:span><text:span text:style-name="T35">(mostovi,indust. objekti,...)</text:span></text:p>
      <text:p text:style-name="P27"><text:span text:style-name="T42"><text:tab/></text:span><text:span text:style-name="T17">SLIKARSTVO IN KIPARSTVO</text:span></text:p>
      <text:p text:style-name="P28"><draw:line text:anchor-type="char" draw:z-index="14" draw:style-name="gr4" draw:text-style-name="P53" svg:x1="2.6252in" svg:y1="0.1228in" svg:x2="2.6252in" svg:y2="1.998in"><text:p/></draw:line><draw:line text:anchor-type="char" draw:z-index="10" draw:style-name="gr4" draw:text-style-name="P53" svg:x1="3.1252in" svg:y1="0.1228in" svg:x2="3.1252in" svg:y2="0.498in"><text:p/></draw:line><draw:line text:anchor-type="char" draw:z-index="9" draw:style-name="gr3" draw:text-style-name="P53" svg:x1="1.6252in" svg:y1="0.1228in" svg:x2="2.0004in" svg:y2="0.498in"><text:p/></draw:line></text:p>
      <text:p text:style-name="P23"/>
      <text:p text:style-name="P43"><text:span text:style-name="T32">BIDERMAJER <text:s text:c="46"/>ROMANTIKA</text:span></text:p>
      <text:list xml:id="list403094987" text:style-name="WWNum16">
        <text:list-item>
          <text:p text:style-name="P29"><draw:line text:anchor-type="char" draw:z-index="11" draw:style-name="gr5" draw:text-style-name="P53" svg:x1="2.75in" svg:y1="0.0807in" svg:x2="2.8752in" svg:y2="0.0807in"><text:p/></draw:line><text:span text:style-name="T35">izbira vsebine iz meš</text:span><text:span text:style-name="T39">č</text:span><text:span text:style-name="T36">anskega okolja <text:s text:c="16"/>izbira </text:span><text:span text:style-name="T39">č</text:span><text:span text:style-name="T36">ustveno bogate vsebine</text:span></text:p>
        </text:list-item>
        <text:list-item>
          <text:p text:style-name="P29"><draw:line text:anchor-type="char" draw:z-index="12" draw:style-name="gr5" draw:text-style-name="P53" svg:x1="2.75in" svg:y1="0.1256in" svg:x2="2.8752in" svg:y2="0.1256in"><text:p/></draw:line><text:soft-page-break/><text:span text:style-name="T36">jasne kompozicije in barve <text:s text:c="33"/>poudari literarne,zgodovinske,eksoti</text:span><text:span text:style-name="T39">č</text:span><text:span text:style-name="T36">ne motive</text:span></text:p>
        </text:list-item>
      </text:list>
      <text:p text:style-name="P30"><draw:line text:anchor-type="char" draw:z-index="13" draw:style-name="gr5" draw:text-style-name="P53" svg:x1="2.75in" svg:y1="0.1728in" svg:x2="2.8752in" svg:y2="0.1728in"><text:p/></draw:line><text:span text:style-name="T36"><text:s text:c="86"/>ceni slikovite in dinami</text:span><text:span text:style-name="T39">č</text:span><text:span text:style-name="T36">ne kompozicije,</text:span></text:p>
      <text:p text:style-name="P30"><text:span text:style-name="T36"><text:s text:c="86"/>bogate barve</text:span></text:p>
      <text:p text:style-name="Standard"><text:span text:style-name="T43"><text:s text:c="87"/></text:span></text:p>
      <text:p text:style-name="P24"/>
      <text:p text:style-name="P24"/>
      <text:p text:style-name="P46"><text:span text:style-name="T43"><text:tab/></text:span><text:span text:style-name="T31">NEOKLASICIZEM</text:span></text:p>
      <text:list xml:id="list493731653" text:style-name="WWNum17">
        <text:list-item>
          <text:p text:style-name="P47"><text:span text:style-name="T36">Poudari vsebine z moralnimi vrednotami</text:span></text:p>
        </text:list-item>
        <text:list-item>
          <text:p text:style-name="P47"><text:span text:style-name="T36">Se nasloni na lepote idealne antike</text:span></text:p>
        </text:list-item>
        <text:list-item>
          <text:p text:style-name="P48"><text:span text:style-name="T36">Ceni kompozicijsko in barvno jasnos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gency FB" svg:font-family="'Agency FB'"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Edwardian Script ITC" svg:font-family="'Edwardian Script ITC'" style:font-family-generic="roman" style:font-pitch="variable"/>
    <style:font-face style:name="Rage Italic" svg:font-family="'Rage 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marker draw:name="msArrowOpenEnd_20_5_20_0" draw:display-name="msArrowOpenEnd 5 0" svg:viewBox="0 0 350 350" svg:d="M175 0l175 344-6 6-166-331v331h-7v-331l-166 331-5-6z"/>
    <draw:marker draw:name="msArrowOvalEnd_20_5" draw:display-name="msArrowOvalEnd 5" svg:viewBox="0 0 300 300" svg:d="M150 0l75 21 54 54 21 75-21 75-54 54-75 21-75-21-54-54-21-75 21-75 54-54z"/>
    <draw:marker draw:name="msArrowStealthEnd_20_5" draw:display-name="msArrowStealthEnd 5" svg:viewBox="0 0 300 300" svg:d="M150 0l150 300-150-120-150 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5.5in" fo:text-indent="-0.25in" fo:margin-left="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7in" fo:text-indent="-0.25in" fo:margin-left="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5in" fo:text-indent="-0.25in" fo:margin-left="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92in" fo:margin-left="0.9839in" fo:margin-right="0.64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75in" fo:margin-left="0in" fo:margin-right="0in" fo:margin-bottom="0.2181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27"><draw:text-box fo:min-height="0in" fo:min-width="0.0161in"><text:p text:style-name="MP2"><text:span text:style-name="page_20_number"><text:page-number text:select-page="current">7</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7" meta:paragraph-count="96" meta:word-count="968" meta:character-count="8842" meta:non-whitespace-character-count="6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