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0000" fo:language="sl" fo:country="SI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color="#c2d69b" fo:font-size="16pt" fo:language="sl" fo:country="SI" style:font-size-asian="16pt" style:font-size-complex="16pt"/>
    </style:style>
    <style:style style:name="T2" style:family="text">
      <style:text-properties fo:color="#000000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METNOSTNA ZGODOVINA – POJMI</text:span></text:p>
      <text:p text:style-name="P1"><text:span text:style-name="T2">ARTEFAKT – lat.: umeten izdelek; izdelek izpod človeških rok</text:span></text:p>
      <text:p text:style-name="P1"><text:span text:style-name="T2">MENTEFAKT – lat.: miselni izdelek; nanaša se na abstraktne podatke</text:span></text:p>
      <text:p text:style-name="P1"><text:span text:style-name="T2">UMETNINA – o tem govorimo, ko gre za rezultat človekovega umetniškega udejstvovanja oziroma <text:s text:c="6"/>izražanja </text:span></text:p>
      <text:p text:style-name="P1"><text:span text:style-name="T2">SLOG – vsota vseh vsebinskih in oblikovnih lastnosti likovnega dela. na podlagi ugotovljenih lastnosti del jih lahko uvrstimo v neke večje skupine</text:span></text:p>
      <text:p text:style-name="P1"><text:span text:style-name="T2">ARHITEKTURA – to je likovna dejavnost, katere osnovna naloga je oblikovanje prostora z gradbenimi sredstvi</text:span></text:p>
      <text:p text:style-name="P1"><text:span text:style-name="T2">URBANIZEM – to je tehnična organizacija in umetniško oblikovanje mestnih skupnosti v smiselno in smotrno urejeno delo</text:span></text:p>
      <text:p text:style-name="P1"><text:span text:style-name="T2">KIPARSTVO – to je likovna dejavnost, ki oblikuje gmoto, telesnost, volumen in prostor</text:span></text:p>
      <text:p text:style-name="P1"><text:span text:style-name="T2">MOBILE – gibljivo, lebdeče</text:span></text:p>
      <text:p text:style-name="P1"><text:span text:style-name="T2">SLIKARSTVO – to je likovna dejavnost, ki ima za osnovo ploskev in gradi s črto in barvo</text:span></text:p>
      <text:p text:style-name="P1"><text:span text:style-name="T2">MOTIV – tema, ki ga prikazuje likovno delo</text:span></text:p>
      <text:p text:style-name="P1"><text:span text:style-name="T2">VSEBINA – pripoved, ki jo dobimo, ko prepoznamo, sestavimo in razložimo posamezne motive določenega likovnega dela</text:span></text:p>
      <text:p text:style-name="P1"><text:span text:style-name="T2">LIKOVNA SNOV – vsebina likovnega dela vzeta iz književnost ali iz mitologije</text:span></text:p>
      <text:p text:style-name="P1"><text:span text:style-name="T2">LIKOVNA VSEBINA – je oblikovni ali vsebinski problem ki je zajet v likovnem delu</text:span></text:p>
      <text:p text:style-name="P1"><text:span text:style-name="T2">IKONOGRAFIJA – veda, ki se ukvarja s pručevanjem vsebine in pomena likovnih del</text:span></text:p>
      <text:p text:style-name="P1"><text:span text:style-name="T2">IKONOLOGIJA – razlaga odvisnost vsebine likovnega dela od okoliščin njegovega nastanka</text:span></text:p>
      <text:p text:style-name="P1"><text:span text:style-name="T2">SIGNIRANJE – podpis avtorja na njegovo delo</text:span></text:p>
      <text:p text:style-name="P1"><text:span text:style-name="T2">DATIRANJE – delo ima napisan datum nastanka</text:span></text:p>
      <text:p text:style-name="P1"><text:span text:style-name="T2">SIMBOL – gr.: znamenje, znak; v likovni umetnosti predmet v najširšem pomenu besede</text:span></text:p>
      <text:p text:style-name="P1"><text:span text:style-name="T2">ATRIBUT – predmet, ki služi kot raspoznavno znamenje za indetifikacijo upodobljenih oseb</text:span></text:p>
      <text:p text:style-name="P1"><text:span text:style-name="T2">PERSONIFIKACIJA – s človeško figuro predstavljena ideja ali abstraktni pojem, ki je vedno opremljena z nekimi atributi</text:span></text:p>
      <text:p text:style-name="P1"><text:span text:style-name="T2">ALEGORIJA –sestavljena je iz večih personifikacij </text:span></text:p>
      <text:p text:style-name="P1"><text:span text:style-name="T2">NEPOSREDNO SPOZNAVNI MOTIVI – krajina, tihožitje, interier, žanr, živalski motiv, akt, karikatura, portret</text:span></text:p>
      <text:p text:style-name="P1"><text:span text:style-name="T2">LITERARNI MOTIVI – izhajanje iz pisnih virov (mitološki, leposlovni, zgodovinski, ...)</text:span></text:p>
      <text:p text:style-name="P1"><text:span text:style-name="T2">KLASIČNA MITOLOGIJA – predstavlja obsežen sklob mitoloških vsebin grško-rimske civilizacije</text:span></text:p>
      <text:p text:style-name="P1"><text:span text:style-name="T2">PASIJON – zgodba o trpljenju Kristusa</text:span></text:p>
      <text:p text:style-name="P1"><text:span text:style-name="T2">RASPELO – zmagoviti Kristus, ki zmaga smrt na križu</text:span></text:p>
      <text:p text:style-name="P1"><text:span text:style-name="T2">IMMACULATA – upodobitev Marije</text:span></text:p>
      <text:p text:style-name="P1"><text:span text:style-name="T2">KOMPOZICIJA – postavitev osnovnih likovnih elementov v smiselno celoto</text:span></text:p>
      <text:p text:style-name="P1"><text:span text:style-name="T2">MORFOLOGIJA – veda, ki nas uči umetneine razčljenjevati po njihovih oblikovnih posebnostih in jih nato povezovati po slogih</text:span></text:p>
      <text:p text:style-name="P1"><text:span text:style-name="T2">PERSPEKTIVA – pogledati, spoznati, jasno videti</text:span></text:p>
      <text:p text:style-name="P1"><text:span text:style-name="T2">IDOL – je figuralna upodobitev za katero so ljudje verovali da se vanjo občasno naseljuje neka elementarna sila</text:span></text:p>
      <text:p text:style-name="P1"><text:span text:style-name="T2">ANIMIZEM – verovanje, da se lahko človekova duša preseljuje na različne živali in rastline. s tem človek prevzema lastnosti živali in rastlin</text:span></text:p>
      <text:p text:style-name="P1"><text:soft-page-break/><text:span text:style-name="T2">DOLMEN – dva velika pokonci postavljena kamna na katerih vodoravno počiva tretja kamnita plošča, nagrobno znamenje</text:span></text:p>
      <text:p text:style-name="P1"><text:span text:style-name="T2">MEGALITI – veliki kamni</text:span></text:p>
      <text:p text:style-name="P1"><text:span text:style-name="T2">MENHIR – velikanski podolgovat kamen</text:span></text:p>
      <text:p text:style-name="P1"><text:span text:style-name="T2">KROMLEH – skupina menhirjev postavljenih v krog , polkrog ali vrste</text:span></text:p>
      <text:p text:style-name="P1"><text:span text:style-name="T2">STELA – reliefno oblikovan monolit</text:span></text:p>
      <text:p text:style-name="P1"><text:span text:style-name="T2">MONOLIT – prostostoječi kamen</text:span></text:p>
      <text:p text:style-name="P1"><text:span text:style-name="T2">CITADELA – utrdba v utrdbi</text:span></text:p>
      <text:p text:style-name="P1"><text:span text:style-name="T2">LAMAS – kip krilatega bika s človeško glavo</text:span></text:p>
      <text:p text:style-name="P1"><text:span text:style-name="T2">ZIGURAT – velika stopničasta piramida iz opeke, na vrhu katere je stal oltar</text:span></text:p>
      <text:p text:style-name="P1"><text:span text:style-name="T2">TELL – umeten hrib, ki nastane iz arheoloških plasti</text:span></text:p>
      <text:p text:style-name="P1"><text:span text:style-name="T2">AKITU – babilonsko novo leto</text:span></text:p>
      <text:p text:style-name="P1"><text:span text:style-name="T2">APADANA – samostojna dvorana za svečane sprejeme</text:span></text:p>
      <text:p text:style-name="P1"><text:span text:style-name="T2">KOZMOGONIJA – veda o stvarjenju vesolja</text:span></text:p>
      <text:p text:style-name="P1"><text:span text:style-name="T2">SANKTUARIJ = CELA – nasvetejši prostor templja</text:span></text:p>
      <text:p text:style-name="P1"><text:span text:style-name="T2">TEMPELJ – hiša boga</text:span></text:p>
      <text:p text:style-name="P1"><text:span text:style-name="T2">MASTABA – pravokotna stavba z nagnjenimi zidovi (»nasip peska«)</text:span></text:p>
      <text:p text:style-name="P1"><text:span text:style-name="T2">NEKROPOLA – »mesto mrtvih«; prazgodovinska in antična grobišča</text:span></text:p>
      <text:p text:style-name="P1"><text:span text:style-name="T2">HIPOGEJI – skalne grobnice</text:span></text:p>
      <text:p text:style-name="P1"><text:span text:style-name="T2">UŠAPTI – figure služabnikov (egipčanska umetnost)</text:span></text:p>
      <text:p text:style-name="P1"><text:span text:style-name="T2">GRIFON – mit.: varuhi sveta onostransva</text:span></text:p>
      <text:p text:style-name="P1"><text:span text:style-name="T2">MEGARON – pravokoten prostor, model hiše, ki se pojavi v Mali Aziji</text:span></text:p>
      <text:p text:style-name="P1"><text:span text:style-name="T2">TOLOS – osrednij prostor v grobnici (mikenska umetnost)</text:span></text:p>
      <text:p text:style-name="P1"><text:span text:style-name="T2">DROMOS – dostop do grobnice oz. tolosa</text:span></text:p>
      <text:p text:style-name="P1"><text:span text:style-name="T2">PSEVDOKUPOLA – neprava kupola, ker je iz kamenja</text:span></text:p>
      <text:p text:style-name="P1"><text:span text:style-name="T2">MEANDER – geometrični element , zlomljeni trakovi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ru" fo:country="RU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8" meta:word-count="514" meta:character-count="3800" meta:non-whitespace-character-count="3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