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c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9966cc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9966cc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LOGA IN POMEN UMETNOSTI</text:span></text:p>
      <text:p text:style-name="P1"/>
      <text:p text:style-name="Standard"><text:span text:style-name="T3">Umetnost je kulturni oz. Družbeni pojav, ki si ga lahko predstavljamo kot 1 izmed <text:s/>možnosti razlage sveta v katerem človek živi in deluje.</text:span></text:p>
      <text:p text:style-name="Standard"><text:span text:style-name="T3">Tako kot to velja naprimer <text:s/>za znanost, filozofijo in religijo, združenje, umetnostna dejavnost </text:span></text:p>
      <text:p text:style-name="Standard"><text:span text:style-name="T2">RACIONALNO</text:span><text:span text:style-name="T3"> in </text:span><text:span text:style-name="T2">INTIUTIVNO</text:span><text:span text:style-name="T3"> plat miselnega procesa, le da pri temu izpostavlja pojem “lepega” kot osnovni kriterij uspešnosti ( veda, ki preučuje in vrednoti uspešnost med ljudmi se imenuje</text:span><text:span text:style-name="T4"> </text:span><text:span text:style-name="T2">ESTETIKA</text:span><text:span text:style-name="T3">.</text:span></text:p>
      <text:p text:style-name="P2"/>
      <text:p text:style-name="Standard"><text:span text:style-name="T3">Glede na prostor in čas so se poslovili številnostni slogi, ki so izpostavljali svoje videnje lepega, pogosto povezanega z verskimi predstavami, mitološkim izročilom, pa tudi s povsem vsakdanjimi političnimi pogoji. Nastanek in razvoj posameznih slogov preučuje umetnostna ZGO, natančneje pa umetnino vrednoti umetnostna kritika, ki posreduje med umetnostjo in njenim občinstv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20" meta:character-count="833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